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2" svg:font-family="Courier, 'Courier New'"/>
    <style:font-face style:name="DejaVu Sans5" svg:font-family="'DejaVu Sans'"/>
    <style:font-face style:name="Courier5" svg:font-family="Courier" style:font-family-generic="modern"/>
    <style:font-face style:name="Courier New1" svg:font-family="'Courier New'" style:font-family-generic="modern"/>
    <style:font-face style:name="Courier new1" svg:font-family="'Courier new'" style:font-family-generic="modern"/>
    <style:font-face style:name="Courier-Bold" svg:font-family="Courier-Bold" style:font-family-generic="modern"/>
    <style:font-face style:name="Courier-Oblique" svg:font-family="Courier-Oblique" style:font-family-generic="modern"/>
    <style:font-face style:name="Courier1" svg:font-family="Courier, 'Courier New'" style:font-family-generic="modern"/>
    <style:font-face style:name="Courier" svg:font-family="Courier" style:font-family-generic="roman"/>
    <style:font-face style:name="Courier7" svg:font-family="Courier, 'Courier New'"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imes new roman" svg:font-family="'times new roman'" style:font-family-generic="roman"/>
    <style:font-face style:name="Arial1" svg:font-family="Arial" style:font-family-generic="swiss"/>
    <style:font-face style:name="DejaVu Sans" svg:font-family="'DejaVu Sans'" style:font-family-generic="swiss"/>
    <style:font-face style:name="FreeSans1" svg:font-family="FreeSans" style:font-family-generic="swiss"/>
    <style:font-face style:name="Arial" svg:font-family="Arial" style:font-family-generic="system"/>
    <style:font-face style:name="Courier4" svg:font-family="Courier" style:font-family-generic="system"/>
    <style:font-face style:name="DejaVu Sans6" svg:font-family="'DejaVu Sans'" style:font-family-generic="system"/>
    <style:font-face style:name="Times New Roman2" svg:font-family="'Times New Roman'" style:font-family-generic="system"/>
    <style:font-face style:name="Courier3" svg:font-family="Courier" style:font-family-generic="modern" style:font-pitch="fixed"/>
    <style:font-face style:name="Courier New" svg:font-family="'Courier New'"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Monaco" svg:font-family="Monaco" style:font-family-generic="modern" style:font-pitch="fixed"/>
    <style:font-face style:name="Courier6" svg:font-family="Courier, 'Courier New'" style:font-pitch="variable"/>
    <style:font-face style:name="DejaVu Sans4" svg:font-family="'DejaVu Sans'" style:font-pitch="variable"/>
    <style:font-face style:name="Gautami" svg:font-family="Gautami" style:font-pitch="variable"/>
    <style:font-face style:name="Times" svg:font-family="Times, 'Times New 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3" svg:font-family="'DejaVu Sans'" style:font-adornments="Norm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Plain_20_Text">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DejaVu Sans2" fo:font-size="13pt" fo:language="de" fo:country="DE" fo:font-weight="normal" officeooo:paragraph-rsid="0008eb92" style:font-size-asian="12pt" style:font-weight-asian="normal" style:font-size-complex="12pt" style:font-weight-complex="normal"/>
    </style:style>
    <style:style style:name="P2" style:family="paragraph" style:parent-style-name="Plain_20_Text">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DejaVu Sans2" fo:font-size="13pt" fo:language="de" fo:country="DE" fo:font-weight="normal" officeooo:paragraph-rsid="0008eb92" style:font-size-asian="12pt" style:font-size-complex="12pt"/>
    </style:style>
    <style:style style:name="P3" style:family="paragraph" style:parent-style-name="Plain_20_Text">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DejaVu Sans2" fo:font-size="13pt" fo:language="de" fo:country="DE" fo:font-weight="normal" officeooo:rsid="002b6508" officeooo:paragraph-rsid="002b6508" style:font-size-asian="12pt" style:font-size-complex="12pt"/>
    </style:style>
    <style:style style:name="P4" style:family="paragraph" style:parent-style-name="Plain_20_Text">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08eb92" style:font-size-asian="12pt" style:font-size-complex="12pt"/>
    </style:style>
    <style:style style:name="P5" style:family="paragraph" style:parent-style-name="Plain_20_Text">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officeooo:paragraph-rsid="0008eb92" style:font-name-asian="Times New Roman" style:font-size-asian="12pt" style:language-asian="zxx" style:country-asian="none" style:font-style-asian="normal" style:font-name-complex="Courier new1" style:font-size-complex="12pt" style:language-complex="zxx" style:country-complex="none" style:font-style-complex="normal"/>
    </style:style>
    <style:style style:name="P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position="0% 100%" style:font-name="DejaVu Sans2" fo:font-size="13pt" fo:language="de" fo:country="DE" fo:font-style="normal" fo:font-weight="normal" officeooo:rsid="0249babb" officeooo:paragraph-rsid="0008eb92" style:font-name-asian="DejaVu Sans2" style:font-size-asian="12pt" style:language-asian="de" style:country-asian="DE" style:font-style-asian="normal" style:font-weight-asian="normal" style:font-name-complex="DejaVu Sans6" style:font-size-complex="12pt" style:language-complex="ar" style:country-complex="SA"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DejaVu Sans2" fo:font-size="13pt" fo:language="de" fo:country="DE" fo:font-style="normal" fo:font-weight="normal" officeooo:paragraph-rsid="0008eb92" style:font-size-asian="12pt" style:font-style-asian="normal" style:font-size-complex="12pt" style:font-style-complex="normal"/>
    </style:style>
    <style:style style:name="P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writing-mode="lr-tb"/>
      <style:text-properties fo:color="#000000" style:font-name="DejaVu Sans2" fo:font-size="13pt" fo:language="de" fo:country="DE" fo:font-style="normal" fo:font-weight="normal" officeooo:rsid="00390b45" officeooo:paragraph-rsid="000bc596" style:letter-kerning="true" style:font-name-asian="Courier new1" style:font-size-asian="12pt" style:language-asian="ar" style:country-asian="SA" style:font-style-asian="normal" style:font-weight-asian="normal" style:font-name-complex="Courier new1" style:font-size-complex="12pt" style:font-style-complex="normal"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DejaVu Sans2" fo:font-size="13pt" fo:language="de" fo:country="DE" fo:font-style="normal" fo:font-weight="normal" officeooo:rsid="004ff404" officeooo:paragraph-rsid="000bc596" style:font-name-asian="DejaVu Sans4" style:font-size-asian="12pt" style:language-asian="de" style:country-asian="DE" style:font-style-asian="normal" style:font-weight-asian="normal" style:font-name-complex="Courier new" style:font-size-complex="12pt" style:language-complex="de" style:country-complex="DE" style:font-style-complex="normal" style:font-weight-complex="normal"/>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DejaVu Sans2" fo:font-size="13pt" fo:language="de" fo:country="DE" fo:font-style="normal" fo:font-weight="bold" officeooo:paragraph-rsid="0008eb92" style:font-size-asian="12pt" style:font-style-asian="normal" style:font-weight-asian="bold" style:font-size-complex="12pt" style:font-style-complex="normal" style:font-weight-complex="bold"/>
    </style:style>
    <style:style style:name="P11"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writing-mode="lr-tb"/>
      <style:text-properties fo:color="#000000" style:font-name="DejaVu Sans2" fo:font-size="13pt" fo:language="de" fo:country="DE" fo:font-style="normal" fo:font-weight="bold" officeooo:paragraph-rsid="000bc596" style:letter-kerning="true" style:font-name-asian="Courier new1" style:font-size-asian="12pt" style:language-asian="ar" style:country-asian="SA" style:font-style-asian="normal" style:font-weight-asian="bold" style:font-name-complex="Courier new1" style:font-size-complex="12pt" style:font-style-complex="normal" style:font-weight-complex="bold"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DejaVu Sans2" fo:font-size="13pt" fo:language="de" fo:country="DE" fo:font-weight="normal" officeooo:paragraph-rsid="0008eb92" style:font-size-asian="12pt" style:font-size-complex="12pt"/>
    </style:style>
    <style:style style:name="P1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writing-mode="lr-tb"/>
      <style:text-properties fo:color="#000000" style:font-name="DejaVu Sans2" fo:font-size="13pt" fo:language="de" fo:country="DE" fo:font-weight="bold" officeooo:paragraph-rsid="0008eb92" style:letter-kerning="true" style:font-name-asian="Courier2" style:font-size-asian="12pt" style:language-asian="zxx" style:country-asian="none" style:font-weight-asian="bold" style:font-name-complex="Courier new1" style:font-size-complex="12pt" style:font-weight-complex="bold"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writing-mode="lr-tb"/>
      <style:text-properties fo:color="#000000" style:font-name="DejaVu Sans2" fo:font-size="13pt" fo:language="de" fo:country="DE" officeooo:paragraph-rsid="0008eb92" style:letter-kerning="true" style:font-name-asian="Courier2" style:font-size-asian="12pt" style:language-asian="zxx" style:country-asian="none" style:font-name-complex="Courier new1" style:font-size-complex="12pt"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writing-mode="lr-tb"/>
      <style:text-properties fo:color="#000000" style:font-name="DejaVu Sans2" fo:font-size="13pt" fo:language="de" fo:country="DE" officeooo:paragraph-rsid="000bc596" style:letter-kerning="true" style:font-name-asian="Courier new1" style:font-size-asian="12pt" style:language-asian="ar" style:country-asian="SA" style:font-name-complex="Courier new1" style:font-size-complex="12pt"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DejaVu Sans2" fo:font-size="13pt" fo:language="de" fo:country="DE" officeooo:rsid="00490106" officeooo:paragraph-rsid="000bc596" style:font-name-asian="DejaVu Sans2" style:font-size-asian="12pt" style:font-name-complex="Courier new1" style:font-size-complex="12pt"/>
    </style:style>
    <style:style style:name="P1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DejaVu Sans2" fo:font-size="13pt" fo:language="de" fo:country="DE" officeooo:paragraph-rsid="0011cb64" style:font-name-asian="Courier1" style:font-size-asian="12pt" style:language-asian="de" style:country-asian="DE" style:font-name-complex="Courier new1" style:font-size-complex="12pt" style:language-complex="de" style:country-complex="DE"/>
    </style:style>
    <style:style style:name="P1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DejaVu Sans2" fo:font-size="13pt" fo:language="de" fo:country="DE" officeooo:rsid="00690929" officeooo:paragraph-rsid="0011cb64" style:font-name-asian="Courier1" style:font-size-asian="12pt" style:language-asian="de" style:country-asian="DE" style:font-name-complex="Courier new1" style:font-size-complex="12pt" style:language-complex="de" style:country-complex="DE"/>
    </style:style>
    <style:style style:name="P1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f0c468" officeooo:paragraph-rsid="0008eb92" style:font-name-asian="Courier new1" style:font-size-asian="12pt" style:language-asian="zxx" style:country-asian="none" style:font-name-complex="Courier new1" style:font-size-complex="12pt" style:language-complex="zxx" style:country-complex="none"/>
    </style:style>
    <style:style style:name="P2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8eb92" style:font-name-asian="Courier new1" style:font-size-asian="12pt" style:language-asian="zxx" style:country-asian="none" style:font-name-complex="Courier new1" style:font-size-complex="12pt" style:language-complex="zxx" style:country-complex="none"/>
    </style:style>
    <style:style style:name="P2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bc596" style:font-name-asian="Courier new1" style:font-size-asian="12pt" style:language-asian="zxx" style:country-asian="none" style:font-name-complex="Courier new1" style:font-size-complex="12pt" style:language-complex="zxx" style:country-complex="none"/>
    </style:style>
    <style:style style:name="P2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paragraph-rsid="0008eb92" style:font-name-asian="Courier new1" style:font-size-asian="12pt" style:language-asian="zxx" style:country-asian="none" style:font-name-complex="Courier new1" style:font-size-complex="12pt" style:language-complex="zxx" style:country-complex="none"/>
    </style:style>
    <style:style style:name="P2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bc596" style:font-name-asian="Courier new1" style:font-size-asian="12pt" style:language-asian="zxx" style:country-asian="none" style:font-name-complex="Courier new1" style:font-size-complex="12pt" style:language-complex="zxx" style:country-complex="none"/>
    </style:style>
    <style:style style:name="P2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paragraph-rsid="000bc596" style:font-name-asian="Courier new1" style:font-size-asian="12pt" style:language-asian="zxx" style:country-asian="none" style:font-name-complex="Courier new1" style:font-size-complex="12pt" style:language-complex="zxx" style:country-complex="none"/>
    </style:style>
    <style:style style:name="P2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paragraph-rsid="000fb889" style:font-name-asian="Courier new1" style:font-size-asian="12pt" style:language-asian="zxx" style:country-asian="none" style:font-name-complex="Courier new1" style:font-size-complex="12pt" style:language-complex="zxx" style:country-complex="none"/>
    </style:style>
    <style:style style:name="P2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paragraph-rsid="001124f1" style:font-name-asian="Courier new1" style:font-size-asian="12pt" style:language-asian="zxx" style:country-asian="none" style:font-name-complex="Courier new1" style:font-size-complex="12pt" style:language-complex="zxx" style:country-complex="none"/>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paragraph-rsid="00168021" style:font-name-asian="Courier new1" style:font-size-asian="12pt" style:language-asian="zxx" style:country-asian="none" style:font-name-complex="Courier new1" style:font-size-complex="12pt" style:language-complex="zxx" style:country-complex="none"/>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paragraph-rsid="002da663" style:font-name-asian="Courier new1" style:font-size-asian="12pt" style:language-asian="zxx" style:country-asian="none" style:font-name-complex="Courier new1" style:font-size-complex="12pt" style:language-complex="zxx" style:country-complex="none"/>
    </style:style>
    <style:style style:name="P2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paragraph-rsid="002df9fe" style:font-name-asian="Courier new1" style:font-size-asian="12pt" style:language-asian="zxx" style:country-asian="none" style:font-name-complex="Courier new1" style:font-size-complex="12pt" style:language-complex="zxx" style:country-complex="none"/>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302aa1" officeooo:paragraph-rsid="000bc596" style:font-name-asian="Courier new1" style:font-size-asian="12pt" style:language-asian="zxx" style:country-asian="none" style:font-name-complex="Courier new1" style:font-size-complex="12pt" style:language-complex="zxx" style:country-complex="none"/>
    </style:style>
    <style:style style:name="P3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25e884" officeooo:paragraph-rsid="000bc596" style:font-name-asian="Courier new1" style:font-size-asian="12pt" style:language-asian="zxx" style:country-asian="none" style:font-name-complex="Courier new1" style:font-size-complex="12pt" style:language-complex="zxx" style:country-complex="none"/>
    </style:style>
    <style:style style:name="P3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11b664f" officeooo:paragraph-rsid="000bc596" style:font-name-asian="Courier new1" style:font-size-asian="12pt" style:language-asian="zxx" style:country-asian="none" style:font-name-complex="Courier new1" style:font-size-complex="12pt" style:language-complex="zxx" style:country-complex="none"/>
    </style:style>
    <style:style style:name="P3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11b664f" officeooo:paragraph-rsid="000bc596" style:font-name-asian="Courier new1" style:font-size-asian="12pt" style:language-asian="zxx" style:country-asian="none" style:font-name-complex="Courier new1" style:font-size-complex="12pt" style:language-complex="zxx" style:country-complex="none"/>
    </style:style>
    <style:style style:name="P3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02e67e6" officeooo:paragraph-rsid="000bc596" style:font-name-asian="Courier new1" style:font-size-asian="12pt" style:language-asian="zxx" style:country-asian="none" style:font-name-complex="Courier new1" style:font-size-complex="12pt" style:language-complex="zxx" style:country-complex="none"/>
    </style:style>
    <style:style style:name="P3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00fb6f9" officeooo:paragraph-rsid="000bc596" style:font-name-asian="Courier new1" style:font-size-asian="12pt" style:language-asian="zxx" style:country-asian="none" style:font-name-complex="Courier new1" style:font-size-complex="12pt" style:language-complex="zxx" style:country-complex="none"/>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0327447" officeooo:paragraph-rsid="000bc596" style:font-name-asian="Courier new1" style:font-size-asian="12pt" style:language-asian="zxx" style:country-asian="none" style:font-name-complex="Courier new1" style:font-size-complex="12pt" style:language-complex="zxx" style:country-complex="none"/>
    </style:style>
    <style:style style:name="P3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05d98f1" officeooo:paragraph-rsid="000bc596" style:font-name-asian="Courier new1" style:font-size-asian="12pt" style:language-asian="zxx" style:country-asian="none" style:font-name-complex="Courier new1" style:font-size-complex="12pt" style:language-complex="zxx" style:country-complex="none"/>
    </style:style>
    <style:style style:name="P3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writing-mode="lr-tb"/>
      <style:text-properties style:use-window-font-color="true" style:font-name="DejaVu Sans2" fo:font-size="13pt" fo:language="de" fo:country="DE" officeooo:rsid="0038f19f" officeooo:paragraph-rsid="000bc596" style:font-name-asian="Courier new1" style:font-size-asian="12pt" style:language-asian="zxx" style:country-asian="none" style:font-name-complex="Courier new1" style:font-size-complex="12pt" style:language-complex="zxx" style:country-complex="none"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038f19f" officeooo:paragraph-rsid="000bc596" style:font-name-asian="Courier new1" style:font-size-asian="12pt" style:language-asian="zxx" style:country-asian="none" style:font-name-complex="Courier new1" style:font-size-complex="12pt" style:language-complex="zxx" style:country-complex="none"/>
    </style:style>
    <style:style style:name="P4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38f19f" officeooo:paragraph-rsid="000d3ebd" style:font-name-asian="Courier new1" style:font-size-asian="12pt" style:language-asian="zxx" style:country-asian="none" style:font-name-complex="Courier new1" style:font-size-complex="12pt" style:language-complex="zxx" style:country-complex="none"/>
    </style:style>
    <style:style style:name="P4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21c6f5" officeooo:paragraph-rsid="000bc596" style:font-name-asian="Courier new1" style:font-size-asian="12pt" style:language-asian="zxx" style:country-asian="none" style:font-name-complex="Courier new1" style:font-size-complex="12pt" style:language-complex="zxx" style:country-complex="none"/>
    </style:style>
    <style:style style:name="P4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e9dc97" officeooo:paragraph-rsid="000bc596" style:font-name-asian="Courier new1" style:font-size-asian="12pt" style:language-asian="zxx" style:country-asian="none" style:font-name-complex="Courier new1" style:font-size-complex="12pt" style:language-complex="zxx" style:country-complex="none"/>
    </style:style>
    <style:style style:name="P4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0585f19" officeooo:paragraph-rsid="002da663" style:font-name-asian="Courier new1" style:font-size-asian="12pt" style:language-asian="zxx" style:country-asian="none" style:font-name-complex="Courier new1" style:font-size-complex="12pt" style:language-complex="zxx" style:country-complex="none"/>
    </style:style>
    <style:style style:name="P4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cc4d2f" officeooo:paragraph-rsid="0008eb92" style:font-name-asian="Courier new1" style:font-size-asian="12pt" style:language-asian="zxx" style:country-asian="none" style:font-name-complex="Courier new1" style:font-size-complex="12pt" style:language-complex="zxx" style:country-complex="none"/>
    </style:style>
    <style:style style:name="P4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cc4d2f" officeooo:paragraph-rsid="000d3ebd" style:font-name-asian="Courier new1" style:font-size-asian="12pt" style:language-asian="zxx" style:country-asian="none" style:font-name-complex="Courier new1" style:font-size-complex="12pt" style:language-complex="zxx" style:country-complex="none"/>
    </style:style>
    <style:style style:name="P4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0d3ebd" officeooo:paragraph-rsid="000d3ebd" style:font-name-asian="Courier new1" style:font-size-asian="12pt" style:language-asian="zxx" style:country-asian="none" style:font-name-complex="Courier new1" style:font-size-complex="12pt" style:language-complex="zxx" style:country-complex="none"/>
    </style:style>
    <style:style style:name="P4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01124f1" officeooo:paragraph-rsid="001124f1" style:font-name-asian="Courier new1" style:font-size-asian="12pt" style:language-asian="zxx" style:country-asian="none" style:font-name-complex="Courier new1" style:font-size-complex="12pt" style:language-complex="zxx" style:country-complex="none"/>
    </style:style>
    <style:style style:name="P4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019af5a" officeooo:paragraph-rsid="0019af5a" style:font-name-asian="Courier new1" style:font-size-asian="12pt" style:language-asian="zxx" style:country-asian="none" style:font-name-complex="Courier new1" style:font-size-complex="12pt" style:language-complex="zxx" style:country-complex="none"/>
    </style:style>
    <style:style style:name="P4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01cb82a" officeooo:paragraph-rsid="001cb82a" style:font-name-asian="Courier new1" style:font-size-asian="12pt" style:language-asian="zxx" style:country-asian="none" style:font-name-complex="Courier new1" style:font-size-complex="12pt" style:language-complex="zxx" style:country-complex="none"/>
    </style:style>
    <style:style style:name="P5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02da663" officeooo:paragraph-rsid="002da663" style:font-name-asian="Courier new1" style:font-size-asian="12pt" style:language-asian="zxx" style:country-asian="none" style:font-name-complex="Courier new1" style:font-size-complex="12pt" style:language-complex="zxx" style:country-complex="none"/>
    </style:style>
    <style:style style:name="P5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2da663" officeooo:paragraph-rsid="002da663" style:font-name-asian="Courier new1" style:font-size-asian="12pt" style:language-asian="zxx" style:country-asian="none" style:font-name-complex="Courier new1" style:font-size-complex="12pt" style:language-complex="zxx" style:country-complex="none"/>
    </style:style>
    <style:style style:name="P5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02df9fe" officeooo:paragraph-rsid="002df9fe" style:font-name-asian="Courier new1" style:font-size-asian="12pt" style:language-asian="zxx" style:country-asian="none" style:font-name-complex="Courier new1" style:font-size-complex="12pt" style:language-complex="zxx" style:country-complex="none"/>
    </style:style>
    <style:style style:name="P5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paragraph-rsid="000bc596" style:font-name-asian="Courier new1" style:font-size-asian="12pt" style:language-asian="zxx" style:country-asian="none" style:font-name-complex="Courier new1" style:font-size-complex="12pt"/>
    </style:style>
    <style:style style:name="P5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paragraph-rsid="0008eb92" style:font-name-asian="Courier new1" style:font-size-asian="12pt" style:language-asian="zxx" style:country-asian="none" style:font-name-complex="Courier New1" style:font-size-complex="12pt" style:language-complex="zxx" style:country-complex="none"/>
    </style:style>
    <style:style style:name="P5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8eb92" style:font-name-asian="Courier new1" style:font-size-asian="12pt" style:font-name-complex="Courier new1" style:font-size-complex="12pt"/>
    </style:style>
    <style:style style:name="P5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paragraph-rsid="0008eb92" style:font-name-asian="Courier new1" style:font-size-asian="12pt" style:font-name-complex="Courier new1" style:font-size-complex="12pt"/>
    </style:style>
    <style:style style:name="P5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fo:font-weight="normal" officeooo:rsid="00e18a50" officeooo:paragraph-rsid="0008eb92" style:font-name-asian="DejaVu Sans2" style:font-size-asian="12pt" style:font-style-asian="normal" style:font-weight-asian="normal" style:font-name-complex="Courier6" style:font-size-complex="12pt" style:font-style-complex="normal" style:font-weight-complex="normal"/>
    </style:style>
    <style:style style:name="P5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fo:font-weight="normal" officeooo:rsid="003571ff" officeooo:paragraph-rsid="0008eb92" style:font-name-asian="Times"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style>
    <style:style style:name="P5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use-window-font-color="true" style:font-name="DejaVu Sans2" fo:font-size="13pt" fo:language="de" fo:country="DE" fo:font-style="normal" fo:font-weight="normal" officeooo:paragraph-rsid="0008eb92"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6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fo:font-weight="normal" officeooo:paragraph-rsid="0008eb92" style:letter-kerning="true" style:font-name-asian="Courier New1" style:font-size-asian="12pt" style:language-asian="hi" style:country-asian="IN" style:font-style-asian="normal" style:font-weight-asian="normal" style:font-name-complex="Courier new1" style:font-size-complex="12pt" style:language-complex="ar" style:country-complex="SA"/>
    </style:style>
    <style:style style:name="P61"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fo:font-weight="normal" officeooo:paragraph-rsid="0008eb92" style:font-name-asian="Courier3" style:font-size-asian="12pt" style:font-style-asian="normal" style:font-weight-asian="normal" style:font-name-complex="Courier3" style:font-size-complex="12pt" style:font-style-complex="normal" style:font-weight-complex="normal"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fo:font-weight="normal" officeooo:paragraph-rsid="0008eb92" style:font-name-asian="Courier1" style:font-size-asian="12pt" style:language-asian="de" style:country-asian="DE" style:font-style-asian="normal" style:font-weight-asian="normal" style:font-name-complex="Courier1" style:font-size-complex="12pt" style:language-complex="de" style:country-complex="DE" style:font-style-complex="normal" style:font-weight-complex="normal"/>
    </style:style>
    <style:style style:name="P6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fo:font-weight="normal" officeooo:rsid="005a58ab" officeooo:paragraph-rsid="002da663" style:font-name-asian="DejaVu Sans4" style:font-size-asian="12pt" style:language-asian="zxx" style:country-asian="none" style:font-style-asian="normal" style:font-weight-asian="normal" style:font-name-complex="Courier1" style:font-size-complex="12pt" style:language-complex="zxx" style:country-complex="none"/>
    </style:style>
    <style:style style:name="P6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fo:font-weight="normal" officeooo:rsid="0058f168" officeooo:paragraph-rsid="0011fe16" style:font-name-asian="DejaVu Sans4" style:font-size-asian="12pt" style:language-asian="zxx" style:country-asian="none" style:font-style-asian="normal" style:font-weight-asian="normal" style:font-name-complex="Courier1" style:font-size-complex="12pt" style:language-complex="zxx" style:country-complex="none" style:font-style-complex="normal" style:font-weight-complex="normal"/>
    </style:style>
    <style:style style:name="P6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fo:font-weight="normal" officeooo:paragraph-rsid="0011cb64" style:font-name-asian="Times New Roman" style:font-size-asian="12pt" style:language-asian="de" style:country-asian="DE" style:font-style-asian="normal" style:font-weight-asian="normal" style:font-name-complex="Courier6" style:font-size-complex="12pt" style:language-complex="de" style:country-complex="DE" style:font-style-complex="normal" style:font-weight-complex="normal"/>
    </style:style>
    <style:style style:name="P6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ext-properties style:use-window-font-color="true" style:font-name="DejaVu Sans2" fo:font-size="13pt" fo:language="de" fo:country="DE" fo:font-style="normal" fo:font-weight="normal" officeooo:paragraph-rsid="0011fe16" style:font-name-asian="Gautami"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6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officeooo:paragraph-rsid="0008eb92" style:font-name-asian="DejaVu Sans4" style:font-size-asian="12pt" style:language-asian="de" style:country-asian="DE" style:font-style-asian="normal" style:font-name-complex="Courier1" style:font-size-complex="12pt" style:language-complex="de" style:country-complex="DE" style:font-style-complex="normal"/>
    </style:style>
    <style:style style:name="P6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officeooo:paragraph-rsid="000fb889" style:font-name-asian="DejaVu Sans4" style:font-size-asian="12pt" style:language-asian="de" style:country-asian="DE" style:font-style-asian="normal" style:font-name-complex="Courier new1" style:font-size-complex="12pt" style:language-complex="de" style:country-complex="DE" style:font-style-complex="normal"/>
    </style:style>
    <style:style style:name="P6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officeooo:paragraph-rsid="0011cb64" style:font-name-asian="DejaVu Sans4" style:font-size-asian="12pt" style:language-asian="de" style:country-asian="DE" style:font-style-asian="normal" style:font-name-complex="Courier new1" style:font-size-complex="12pt" style:language-complex="de" style:country-complex="DE" style:font-style-complex="normal"/>
    </style:style>
    <style:style style:name="P7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officeooo:rsid="0011cb64" officeooo:paragraph-rsid="0011cb64" style:font-name-asian="DejaVu Sans4" style:font-size-asian="12pt" style:language-asian="de" style:country-asian="DE" style:font-style-asian="normal" style:font-name-complex="Courier new1" style:font-size-complex="12pt" style:language-complex="de" style:country-complex="DE" style:font-style-complex="normal"/>
    </style:style>
    <style:style style:name="P7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fo:font-weight="bold" officeooo:paragraph-rsid="0008eb92" style:font-name-asian="DejaVu Sans4" style:font-size-asian="12pt" style:language-asian="de" style:country-asian="DE" style:font-style-asian="normal" style:font-weight-asian="normal" style:font-name-complex="Courier1" style:font-size-complex="12pt" style:language-complex="de" style:country-complex="DE" style:font-style-complex="normal" style:font-weight-complex="normal"/>
    </style:style>
    <style:style style:name="P7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fo:font-weight="bold" officeooo:paragraph-rsid="0011cb64" style:font-name-asian="DejaVu Sans4" style:font-size-asian="12pt" style:language-asian="de" style:country-asian="DE" style:font-style-asian="normal" style:font-weight-asian="bold" style:font-name-complex="Courier new1" style:font-size-complex="12pt" style:language-complex="de" style:country-complex="DE" style:font-style-complex="normal" style:font-weight-complex="bold"/>
    </style:style>
    <style:style style:name="P7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fo:font-weight="bold" officeooo:rsid="0011fe16" officeooo:paragraph-rsid="0011fe16" style:font-name-asian="Times New Roman" style:font-size-asian="12pt" style:language-asian="zxx" style:country-asian="none" style:font-style-asian="normal" style:font-name-complex="Courier new1" style:font-size-complex="12pt" style:language-complex="zxx" style:country-complex="none" style:font-style-complex="normal" text:display="true"/>
    </style:style>
    <style:style style:name="P7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officeooo:rsid="00690929" officeooo:paragraph-rsid="0008eb92" style:font-name-asian="Courier1" style:font-size-asian="12pt" style:language-asian="de" style:country-asian="DE" style:font-style-asian="normal" style:font-name-complex="Courier new1" style:font-size-complex="12pt" style:language-complex="de" style:country-complex="DE" style:font-style-complex="normal"/>
    </style:style>
    <style:style style:name="P7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officeooo:rsid="000d8ea2" officeooo:paragraph-rsid="000bc596" style:font-name-asian="Times" style:font-size-asian="12pt" style:language-asian="zxx" style:country-asian="none" style:font-style-asian="normal" style:font-name-complex="Times" style:font-size-complex="12pt" style:language-complex="zxx" style:country-complex="none" style:font-style-complex="normal" text:display="true"/>
    </style:style>
    <style:style style:name="P7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officeooo:rsid="000df512" officeooo:paragraph-rsid="000bc596" style:font-name-asian="Times" style:font-size-asian="12pt" style:language-asian="zxx" style:country-asian="none" style:font-style-asian="normal" style:font-name-complex="Times" style:font-size-complex="12pt" style:language-complex="zxx" style:country-complex="none" style:font-style-complex="normal" text:display="true"/>
    </style:style>
    <style:style style:name="P7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officeooo:rsid="000fe96c" officeooo:paragraph-rsid="000bc596" style:font-name-asian="Times" style:font-size-asian="12pt" style:language-asian="zxx" style:country-asian="none" style:font-style-asian="normal" style:font-name-complex="Times" style:font-size-complex="12pt" style:language-complex="zxx" style:country-complex="none" style:font-style-complex="normal" text:display="true"/>
    </style:style>
    <style:style style:name="P7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officeooo:rsid="00499a91" officeooo:paragraph-rsid="000bc596" style:font-name-asian="DejaVu Sans2" style:font-size-asian="12pt" style:language-asian="zxx" style:country-asian="none" style:font-style-asian="normal" style:font-name-complex="Courier6" style:font-size-complex="12pt" style:language-complex="zxx" style:country-complex="none" style:font-style-complex="normal"/>
    </style:style>
    <style:style style:name="P7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officeooo:paragraph-rsid="000bc596" style:font-name-asian="Times New Roman" style:font-size-asian="12pt" style:language-asian="zxx" style:country-asian="none" style:font-style-asian="normal" style:font-name-complex="Courier new1" style:font-size-complex="12pt" style:language-complex="zxx" style:country-complex="none" style:font-style-complex="normal" text:display="true"/>
    </style:style>
    <style:style style:name="P8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officeooo:rsid="00180caf" officeooo:paragraph-rsid="000bc596" style:font-name-asian="Times New Roman" style:font-size-asian="12pt" style:language-asian="zxx" style:country-asian="none" style:font-style-asian="normal" style:font-name-complex="Courier new1" style:font-size-complex="12pt" style:language-complex="zxx" style:country-complex="none" style:font-style-complex="normal" text:display="true"/>
    </style:style>
    <style:style style:name="P8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officeooo:rsid="005dd947" officeooo:paragraph-rsid="000bc596" style:font-name-asian="Times New Roman" style:font-size-asian="12pt" style:language-asian="zxx" style:country-asian="none" style:font-style-asian="normal" style:font-name-complex="Courier new1" style:font-size-complex="12pt" style:language-complex="zxx" style:country-complex="none" style:font-style-complex="normal" text:display="true"/>
    </style:style>
    <style:style style:name="P8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officeooo:rsid="0011fe16" officeooo:paragraph-rsid="0011fe16" style:font-name-asian="Times New Roman" style:font-size-asian="12pt" style:language-asian="zxx" style:country-asian="none" style:font-style-asian="normal" style:font-name-complex="Courier new1" style:font-size-complex="12pt" style:language-complex="zxx" style:country-complex="none" style:font-style-complex="normal" text:display="true"/>
    </style:style>
    <style:style style:name="P8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style:text-underline-style="none" fo:font-weight="normal" officeooo:rsid="004dce69" officeooo:paragraph-rsid="000fb889"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8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style:text-underline-style="none" fo:font-weight="normal" officeooo:rsid="00690929" officeooo:paragraph-rsid="0011cb64" style:font-name-asian="Courier3" style:font-size-asian="12pt" style:language-asian="de" style:country-asian="DE" style:font-style-asian="normal" style:font-weight-asian="normal" style:font-name-complex="Courier3" style:font-size-complex="12pt" style:language-complex="de" style:country-complex="DE" style:font-style-complex="normal" style:font-weight-complex="normal"/>
    </style:style>
    <style:style style:name="P8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style="normal" officeooo:rsid="005bc49d" officeooo:paragraph-rsid="001124f1" style:font-name-asian="Courier new1" style:font-size-asian="12pt" style:language-asian="zxx" style:country-asian="none" style:font-style-asian="normal" style:font-name-complex="Courier new1" style:font-size-complex="12pt" style:language-complex="zxx" style:country-complex="none" style:font-style-complex="normal"/>
    </style:style>
    <style:style style:name="P8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use-window-font-color="true" style:font-name="DejaVu Sans2" fo:font-size="13pt" fo:language="de" fo:country="DE" officeooo:rsid="00163d3c" officeooo:paragraph-rsid="0008eb92" style:font-name-asian="DejaVu Sans4" style:font-size-asian="12pt" style:language-asian="zxx" style:country-asian="none" style:font-name-complex="Courier new1" style:font-size-complex="12pt" style:language-complex="zxx" style:country-complex="none"/>
    </style:style>
    <style:style style:name="P8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ext-properties style:use-window-font-color="true" style:font-name="DejaVu Sans2" fo:font-size="13pt" fo:language="de" fo:country="DE" officeooo:paragraph-rsid="000bc596" style:font-name-asian="DejaVu Sans4" style:font-size-asian="12pt" style:language-asian="zxx" style:country-asian="none" style:font-name-complex="Courier new1" style:font-size-complex="12pt" style:language-complex="zxx" style:country-complex="none"/>
    </style:style>
    <style:style style:name="P8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bold" officeooo:paragraph-rsid="0008eb92" style:font-name-asian="Courier new1" style:font-size-asian="12pt" style:language-asian="zxx" style:country-asian="none" style:font-weight-asian="bold" style:font-name-complex="Courier new1" style:font-size-complex="12pt" style:language-complex="zxx" style:country-complex="none" style:font-weight-complex="bold"/>
    </style:style>
    <style:style style:name="P8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bold" officeooo:paragraph-rsid="000bc596" style:font-name-asian="Courier new1" style:font-size-asian="12pt" style:language-asian="zxx" style:country-asian="none" style:font-weight-asian="bold" style:font-name-complex="Courier new1" style:font-size-complex="12pt" style:language-complex="zxx" style:country-complex="none" style:font-weight-complex="bold"/>
    </style:style>
    <style:style style:name="P9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weight="bold" officeooo:paragraph-rsid="000bc596" style:font-name-asian="Courier new1" style:font-size-asian="12pt" style:language-asian="zxx" style:country-asian="none" style:font-weight-asian="bold" style:font-name-complex="Courier new1" style:font-size-complex="12pt" style:language-complex="zxx" style:country-complex="none" style:font-weight-complex="bold"/>
    </style:style>
    <style:style style:name="P9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weight="bold" officeooo:paragraph-rsid="001124f1" style:font-name-asian="Courier new1" style:font-size-asian="12pt" style:language-asian="zxx" style:country-asian="none" style:font-weight-asian="bold" style:font-name-complex="Courier new1" style:font-size-complex="12pt" style:language-complex="zxx" style:country-complex="none" style:font-weight-complex="bold"/>
    </style:style>
    <style:style style:name="P9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bold" officeooo:paragraph-rsid="0008eb92" style:font-name-asian="Times New Roman" style:font-size-asian="12pt" style:language-asian="zxx" style:country-asian="none" style:font-weight-asian="bold" style:font-name-complex="Courier new1" style:font-size-complex="12pt" style:language-complex="zxx" style:country-complex="none" style:font-weight-complex="bold"/>
    </style:style>
    <style:style style:name="P9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normal" officeooo:paragraph-rsid="0008eb92" style:font-name-asian="DejaVu Sans2" style:font-size-asian="12pt" style:language-asian="zxx" style:country-asian="none" style:font-weight-asian="normal" style:font-name-complex="Courier6" style:font-size-complex="12pt" style:language-complex="zxx" style:country-complex="none" style:font-weight-complex="normal"/>
    </style:style>
    <style:style style:name="P9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weight="normal" officeooo:paragraph-rsid="000bc596"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P9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fo:font-weight="normal" officeooo:paragraph-rsid="000fb889"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P9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8eb92" style:font-name-asian="Times New Roman" style:font-size-asian="12pt" style:language-asian="zxx" style:country-asian="none" style:font-name-complex="Courier new1" style:font-size-complex="12pt" style:language-complex="zxx" style:country-complex="none"/>
    </style:style>
    <style:style style:name="P9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11cb64" style:font-name-asian="Times New Roman" style:font-size-asian="12pt" style:language-asian="zxx" style:country-asian="none" style:font-name-complex="Courier new1" style:font-size-complex="12pt" style:language-complex="zxx" style:country-complex="none"/>
    </style:style>
    <style:style style:name="P9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036cea1" officeooo:paragraph-rsid="000bc596" style:font-name-asian="Times New Roman" style:font-size-asian="12pt" style:language-asian="zxx" style:country-asian="none" style:font-name-complex="Courier new1" style:font-size-complex="12pt" style:language-complex="zxx" style:country-complex="none"/>
    </style:style>
    <style:style style:name="P9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rsid="00f0c468" officeooo:paragraph-rsid="0011cb64" style:font-name-asian="Times New Roman" style:font-size-asian="12pt" style:language-asian="zxx" style:country-asian="none" style:font-name-complex="Courier new1" style:font-size-complex="12pt" style:language-complex="zxx" style:country-complex="none"/>
    </style:style>
    <style:style style:name="P10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writing-mode="lr-tb"/>
      <style:text-properties style:use-window-font-color="true" style:font-name="DejaVu Sans2" fo:font-size="13pt" fo:language="de" fo:country="DE" officeooo:rsid="007eeaa0" officeooo:paragraph-rsid="000fb889" style:font-name-asian="Times New Roman" style:font-size-asian="12pt" style:language-asian="de" style:country-asian="DE" style:font-name-complex="Courier new1" style:font-size-complex="12pt" style:language-complex="zxx" style:country-complex="none"/>
    </style:style>
    <style:style style:name="P10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paragraph-rsid="000fb889" style:font-name-asian="Times New Roman" style:font-size-asian="12pt" style:language-asian="de" style:country-asian="DE" style:font-name-complex="Courier new1" style:font-size-complex="12pt"/>
    </style:style>
    <style:style style:name="P102"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writing-mode="lr-tb"/>
      <style:text-properties style:use-window-font-color="true" style:font-name="DejaVu Sans2" fo:font-size="13pt" fo:language="de" fo:country="DE" officeooo:paragraph-rsid="0008eb92" style:letter-kerning="true" style:font-name-asian="Times New Roman1" style:font-size-asian="12pt" style:language-asian="hi" style:country-asian="IN" style:font-name-complex="Courier new1" style:font-size-complex="12pt"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writing-mode="lr-tb"/>
      <style:text-properties style:use-window-font-color="true" style:font-name="DejaVu Sans2" fo:font-size="13pt" fo:language="de" fo:country="DE" officeooo:paragraph-rsid="000bc596" style:letter-kerning="true" style:font-name-asian="Courier new1" style:font-size-asian="12pt" style:language-asian="hi" style:country-asian="IN" style:font-name-complex="Courier new1" style:font-size-complex="12pt" fo:hyphenate="false" fo:hyphenation-remain-char-count="2" fo:hyphenation-push-char-count="2"/>
    </style:style>
    <style:style style:name="P10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paragraph-rsid="001124f1" style:letter-kerning="true" style:font-name-asian="Courier new1" style:font-size-asian="12pt" style:language-asian="hi" style:country-asian="IN" style:font-name-complex="Courier new1" style:font-size-complex="12pt"/>
    </style:style>
    <style:style style:name="P10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writing-mode="lr-tb"/>
      <style:text-properties style:use-window-font-color="true" style:font-name="DejaVu Sans2" fo:font-size="13pt" fo:language="de" fo:country="DE" officeooo:rsid="00390b45" officeooo:paragraph-rsid="000bc596" style:letter-kerning="true" style:font-name-asian="Courier new1" style:font-size-asian="12pt" style:language-asian="hi" style:country-asian="IN" style:font-name-complex="Courier new1" style:font-size-complex="12pt"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DejaVu Sans2" fo:font-size="13pt" fo:language="de" fo:country="DE" officeooo:paragraph-rsid="000bc596" style:font-size-asian="12pt" style:font-size-complex="12pt"/>
    </style:style>
    <style:style style:name="P10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italic" fo:font-weight="normal" officeooo:rsid="000d3ebd" officeooo:paragraph-rsid="000d3ebd" style:letter-kerning="true" style:font-name-asian="DejaVu Sans2" style:font-size-asian="12pt" style:language-asian="zxx" style:country-asian="none" style:font-style-asian="italic" style:font-weight-asian="normal" style:font-name-complex="Courier6" style:font-size-complex="12pt" style:language-complex="zxx" style:country-complex="none" style:font-style-complex="italic" style:font-weight-complex="normal"/>
    </style:style>
    <style:style style:name="P10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ext-properties style:use-window-font-color="true" style:font-name="DejaVu Sans2" fo:font-size="13pt" fo:language="de" fo:country="DE" fo:font-style="italic" fo:font-weight="normal" officeooo:rsid="000d3ebd" officeooo:paragraph-rsid="000d3ebd" style:letter-kerning="true" style:font-name-asian="DejaVu Sans2" style:font-size-asian="12pt" style:language-asian="zxx" style:country-asian="none" style:font-style-asian="italic" style:font-weight-asian="normal" style:font-name-complex="Courier6" style:font-size-complex="12pt" style:language-complex="zxx" style:country-complex="none" style:font-style-complex="italic" style:font-weight-complex="normal"/>
    </style:style>
    <style:style style:name="P10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writing-mode="lr-tb"/>
      <style:text-properties style:use-window-font-color="true" style:font-name="DejaVu Sans2" fo:font-size="12pt" fo:language="de" fo:country="DE" officeooo:paragraph-rsid="0008eb92" style:font-name-asian="Times" style:font-size-asian="12pt" style:language-asian="zxx" style:country-asian="none" style:font-name-complex="Courier6" style:font-size-complex="12pt" style:language-complex="zxx" style:country-complex="none"/>
    </style:style>
    <style:style style:name="P1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use-window-font-color="true" style:font-name="Courier new" fo:font-size="12pt" fo:language="de" fo:country="DE" fo:font-style="italic" officeooo:paragraph-rsid="0008eb92" style:font-name-asian="Courier1" style:font-size-asian="12pt" style:language-asian="zxx" style:country-asian="none" style:font-style-asian="italic" style:font-name-complex="Courier1" style:font-size-complex="12pt" style:language-complex="zxx" style:country-complex="none" style:font-style-complex="italic"/>
    </style:style>
    <style:style style:name="P11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font-name="Courier new1" fo:font-size="12pt" fo:language="de" fo:country="DE" fo:font-style="italic" officeooo:paragraph-rsid="000bc596" style:font-name-asian="DejaVu Sans4" style:font-size-asian="12pt" style:language-asian="zxx" style:country-asian="none" style:font-style-asian="italic" style:font-name-complex="Courier new1" style:font-size-complex="12pt" style:language-complex="zxx" style:country-complex="none" style:font-style-complex="italic"/>
    </style:style>
    <style:style style:name="P11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style:text-position="0% 100%" style:font-name="DejaVu Sans2" fo:font-size="13pt" fo:language="de" fo:country="DE" fo:font-style="normal" fo:font-weight="normal" officeooo:rsid="005be628" officeooo:paragraph-rsid="002da663" style:letter-kerning="true" style:font-name-asian="DejaVu Sans4" style:font-size-asian="12pt" style:language-asian="de" style:country-asian="DE" style:font-style-asian="normal" style:font-weight-asian="bold" style:font-name-complex="Courier New1" style:font-size-complex="12pt" style:language-complex="de" style:country-complex="DE" style:font-style-complex="normal" style:font-weight-complex="bold" text:display="true"/>
    </style:style>
    <style:style style:name="P11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use-window-font-color="true" style:font-name="DejaVu Sans3" fo:font-size="13pt" fo:language="de" fo:country="DE" officeooo:paragraph-rsid="002dd1d3" style:font-name-asian="Times" style:font-size-asian="12pt" style:language-asian="zxx" style:country-asian="none" style:font-name-complex="Courier New1" style:font-size-complex="12pt" style:language-complex="zxx" style:country-complex="none" text:display="true"/>
    </style:style>
    <style:style style:name="P11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writing-mode="lr-tb"/>
      <style:text-properties style:font-name="DejaVu Sans2" fo:font-size="13pt" fo:language="de" fo:country="DE" officeooo:paragraph-rsid="0008eb92" style:font-size-asian="12pt" style:font-size-complex="12pt"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DejaVu Sans2" fo:font-size="13pt" fo:language="de" fo:country="DE" officeooo:paragraph-rsid="0008eb92" style:font-size-asian="12pt" style:font-size-complex="12pt"/>
    </style:style>
    <style:style style:name="P11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0bc596" style:font-size-asian="12pt" style:font-size-complex="12pt"/>
    </style:style>
    <style:style style:name="P11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DejaVu Sans2" fo:font-size="13pt" fo:language="de" fo:country="DE" officeooo:paragraph-rsid="000bc596" style:font-size-asian="12pt" style:font-size-complex="12pt"/>
    </style:style>
    <style:style style:name="P11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11cb64" style:font-size-asian="12pt" style:font-size-complex="12pt"/>
    </style:style>
    <style:style style:name="P11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11fe16" style:font-size-asian="12pt" style:font-size-complex="12pt"/>
    </style:style>
    <style:style style:name="P120"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DejaVu Sans2" fo:font-size="13pt" fo:language="de" fo:country="DE" officeooo:paragraph-rsid="0011cb64" style:font-size-asian="12pt" style:font-size-complex="12pt"/>
    </style:style>
    <style:style style:name="P12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DejaVu Sans2" fo:font-size="13pt" fo:language="de" fo:country="DE" officeooo:paragraph-rsid="002da663" style:font-size-asian="12pt" style:font-size-complex="12pt"/>
    </style:style>
    <style:style style:name="P122"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DejaVu Sans2" fo:font-size="13pt" fo:language="de" fo:country="DE" officeooo:paragraph-rsid="0011cb64" style:font-size-asian="12pt" style:font-name-complex="Courier new1" style:font-size-complex="12pt"/>
    </style:style>
    <style:style style:name="P123"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DejaVu Sans2" fo:font-size="13pt" fo:language="de" fo:country="DE" officeooo:paragraph-rsid="002da663" style:font-size-asian="12pt" style:font-name-complex="Courier new1" style:font-size-complex="12pt"/>
    </style:style>
    <style:style style:name="P12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writing-mode="lr-tb"/>
      <style:text-properties style:font-name="DejaVu Sans2" fo:font-size="13pt" fo:language="de" fo:country="DE" officeooo:paragraph-rsid="000bc596" style:letter-kerning="true" style:font-size-asian="12pt" style:font-size-complex="12pt" fo:hyphenate="false" fo:hyphenation-remain-char-count="2" fo:hyphenation-push-char-count="2"/>
    </style:style>
    <style:style style:name="P12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writing-mode="lr-tb"/>
      <style:text-properties style:font-name="DejaVu Sans2" fo:font-size="13pt" fo:language="de" fo:country="DE" fo:font-style="normal" officeooo:paragraph-rsid="000bc596" style:font-size-asian="12pt" style:font-style-asian="normal" style:font-name-complex="Courier new1" style:font-size-complex="12pt" style:font-style-complex="normal" fo:hyphenate="false" fo:hyphenation-remain-char-count="2" fo:hyphenation-push-char-count="2"/>
    </style:style>
    <style:style style:name="P12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DejaVu Sans2" fo:font-size="13pt" fo:language="de" fo:country="DE" fo:font-style="normal" officeooo:paragraph-rsid="000bc596" style:font-size-asian="12pt" style:font-style-asian="normal" style:font-name-complex="Courier new1" style:font-size-complex="12pt" style:font-style-complex="normal"/>
    </style:style>
    <style:style style:name="P127"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DejaVu Sans2" fo:font-size="13pt" fo:language="de" fo:country="DE" fo:font-style="normal" fo:font-weight="bold" officeooo:paragraph-rsid="000bc596" style:font-size-asian="12pt" style:font-style-asian="normal" style:font-weight-asian="bold" style:font-name-complex="Courier new1" style:font-size-complex="12pt" style:font-style-complex="normal" style:font-weight-complex="bold"/>
    </style:style>
    <style:style style:name="P12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DejaVu Sans2" fo:font-size="12pt" fo:font-style="normal" officeooo:paragraph-rsid="000bc596" style:font-size-asian="12pt" style:font-style-asian="normal" style:font-name-complex="Courier new1" style:font-size-complex="12pt" style:font-style-complex="normal"/>
    </style:style>
    <style:style style:name="P129"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00bc596"/>
    </style:style>
    <style:style style:name="P13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officeooo:paragraph-rsid="00372af9"/>
    </style:style>
    <style:style style:name="P131"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font-size="13pt" fo:language="de" fo:country="DE" officeooo:paragraph-rsid="0011cb64"/>
    </style:style>
    <style:style style:name="P132" style:family="paragraph" style:parent-style-name="Nur_20_Text">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DejaVu Sans2" fo:font-size="13pt" fo:language="de" fo:country="DE" fo:font-weight="normal" officeooo:rsid="004aba3c" officeooo:paragraph-rsid="0008eb92" style:font-size-asian="12pt" style:font-weight-asian="normal" style:font-size-complex="12pt" style:font-weight-complex="normal"/>
    </style:style>
    <style:style style:name="P1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fo:font-style="normal" fo:font-weight="normal" officeooo:rsid="0226eac5" officeooo:paragraph-rsid="0007adcd" style:font-name-asian="Times New Roman"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text:display="true"/>
    </style:style>
    <style:style style:name="P13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DejaVu Sans2" fo:font-size="13pt" fo:language="de" fo:country="DE" fo:font-style="normal" fo:font-weight="normal" officeooo:rsid="00e0d936" officeooo:paragraph-rsid="0008eb92" style:font-name-asian="Times New Roman" style:font-size-asian="12pt" style:language-asian="zxx" style:country-asian="none" style:font-style-asian="normal" style:font-weight-asian="normal" style:font-name-complex="Courier new1" style:font-size-complex="12pt" style:language-complex="ar" style:country-complex="SA" style:font-weight-complex="normal"/>
    </style:style>
    <style:style style:name="P1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fo:font-style="normal" fo:font-weight="normal" officeooo:paragraph-rsid="0008eb92" style:font-name-asian="Times New Roman"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style>
    <style:style style:name="P1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fo:font-style="normal" fo:font-weight="normal" officeooo:rsid="001cd177" officeooo:paragraph-rsid="0008eb92" style:font-name-asian="Times New Roman"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style>
    <style:style style:name="P1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fo:font-style="normal" fo:font-weight="normal" officeooo:rsid="00222831" officeooo:paragraph-rsid="00222831" style:font-name-asian="Times New Roman"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style>
    <style:style style:name="P13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text-properties fo:color="#000000" style:font-name="DejaVu Sans2" fo:font-size="13pt" fo:language="de" fo:country="DE" fo:font-style="normal" fo:font-weight="normal" officeooo:paragraph-rsid="0008eb92" style:letter-kerning="true" style:font-name-asian="Arial1" style:font-size-asian="12pt" style:language-asian="zxx" style:country-asian="none" style:font-style-asian="normal" style:font-weight-asian="normal" style:font-name-complex="Courier new1" style:font-size-complex="12pt" style:language-complex="ar" style:country-complex="SA"/>
    </style:style>
    <style:style style:name="P13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text-properties fo:color="#000000" style:font-name="DejaVu Sans2" fo:font-size="13pt" fo:language="de" fo:country="DE" fo:font-style="normal" fo:font-weight="normal" officeooo:paragraph-rsid="0008eb92" style:letter-kerning="true" style:font-name-asian="DejaVu Sans5" style:font-size-asian="12pt" style:language-asian="de" style:country-asian="DE" style:font-style-asian="normal" style:font-weight-asian="normal" style:font-name-complex="Courier7" style:font-size-complex="12pt" style:language-complex="ar" style:country-complex="SA" style:font-style-complex="normal" style:font-weight-complex="normal"/>
    </style:style>
    <style:style style:name="P14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DejaVu Sans2" fo:font-size="13pt" fo:language="de" fo:country="DE" fo:font-style="normal" fo:font-weight="normal" officeooo:paragraph-rsid="0008eb92" style:letter-kerning="true" style:font-name-asian="DejaVu Sans5" style:font-size-asian="12pt" style:language-asian="de" style:country-asian="DE" style:font-style-asian="normal" style:font-weight-asian="normal" style:font-name-complex="Courier7" style:font-size-complex="12pt" style:language-complex="ar" style:country-complex="SA"/>
    </style:style>
    <style:style style:name="P14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DejaVu Sans2" fo:font-size="13pt" fo:language="de" fo:country="DE" fo:font-style="normal" fo:font-weight="normal" officeooo:paragraph-rsid="0008eb92" style:letter-kerning="true" style:font-name-asian="DejaVu Sans5" style:font-size-asian="12pt" style:language-asian="de" style:country-asian="DE" style:font-style-asian="normal" style:font-weight-asian="normal" style:font-name-complex="Courier new1" style:font-size-complex="12pt" style:language-complex="ar" style:country-complex="SA" style:font-style-complex="normal"/>
    </style:style>
    <style:style style:name="P14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DejaVu Sans2" fo:font-size="13pt" fo:language="de" fo:country="DE" fo:font-style="normal" fo:font-weight="normal" officeooo:paragraph-rsid="0008eb92" style:letter-kerning="true" style:font-name-asian="Courier new1" style:font-size-asian="12pt" style:language-asian="zxx" style:country-asian="none" style:font-style-asian="normal" style:font-weight-asian="normal" style:font-name-complex="Courier new1" style:font-size-complex="12pt" style:language-complex="ar" style:country-complex="SA" style:font-weight-complex="normal"/>
    </style:style>
    <style:style style:name="P14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DejaVu Sans2" fo:font-size="13pt" fo:language="de" fo:country="DE" fo:font-style="normal" fo:font-weight="normal" officeooo:paragraph-rsid="0008eb92" style:letter-kerning="true" style:font-name-asian="Times New Roman2" style:font-size-asian="12pt" style:language-asian="de" style:country-asian="DE" style:font-style-asian="normal" style:font-weight-asian="normal" style:font-name-complex="Times New Roman2" style:font-size-complex="12pt" style:language-complex="ar" style:country-complex="SA"/>
    </style:style>
    <style:style style:name="P14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DejaVu Sans2" fo:font-size="13pt" fo:language="de" fo:country="DE" fo:font-style="normal" fo:font-weight="normal" officeooo:rsid="00237c5b" officeooo:paragraph-rsid="000d3ebd" style:letter-kerning="true" style:font-name-asian="Times New Roman" style:font-size-asian="12pt" style:language-asian="zxx" style:country-asian="none" style:font-style-asian="normal" style:font-weight-asian="normal" style:font-name-complex="Times" style:font-size-complex="12pt" style:language-complex="zxx" style:country-complex="none"/>
    </style:style>
    <style:style style:name="P14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fo:font-style="normal" fo:font-weight="normal" officeooo:rsid="004aba3c" officeooo:paragraph-rsid="0008eb92" style:font-name-asian="Courier4" style:font-size-asian="12pt" style:language-asian="zxx" style:country-asian="none" style:font-style-asian="normal" style:font-weight-asian="normal" style:font-name-complex="Courier4" style:font-size-complex="12pt" style:language-complex="ar" style:country-complex="SA"/>
    </style:style>
    <style:style style:name="P14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DejaVu Sans2" fo:font-size="13pt" fo:language="de" fo:country="DE" fo:font-style="normal" fo:font-weight="normal" officeooo:rsid="003c6043" officeooo:paragraph-rsid="000bc596" style:font-name-asian="DejaVu Sans4" style:font-size-asian="12pt" style:language-asian="de" style:country-asian="DE" style:font-style-asian="normal" style:font-weight-asian="normal" style:font-name-complex="Courier new" style:font-size-complex="12pt" style:language-complex="de" style:country-complex="DE" style:font-style-complex="normal" style:font-weight-complex="normal"/>
    </style:style>
    <style:style style:name="P14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fo:color="#000000" style:font-name="DejaVu Sans2" fo:font-size="13pt" fo:language="de" fo:country="DE" fo:font-style="normal" fo:font-weight="normal" officeooo:rsid="0339998c" officeooo:paragraph-rsid="000d3ebd" style:font-name-asian="Times" style:font-size-asian="12pt" style:language-asian="zxx" style:country-asian="none" style:font-style-asian="normal" style:font-weight-asian="normal" style:font-name-complex="Courier6" style:font-size-complex="12pt" style:language-complex="zxx" style:country-complex="none" style:font-style-complex="normal" style:font-weight-complex="normal"/>
    </style:style>
    <style:style style:name="P14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DejaVu Sans2" fo:font-size="13pt" fo:language="de" fo:country="DE" fo:font-style="normal" fo:font-weight="normal" officeooo:rsid="033d6efa" officeooo:paragraph-rsid="000d3ebd" style:font-name-asian="Times" style:font-size-asian="12pt" style:language-asian="zxx" style:country-asian="none" style:font-style-asian="normal" style:font-weight-asian="normal" style:font-name-complex="Courier6" style:font-size-complex="12pt" style:language-complex="zxx" style:country-complex="none" style:font-style-complex="normal" style:font-weight-complex="normal"/>
    </style:style>
    <style:style style:name="P14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fo:font-style="normal" fo:font-weight="bold" officeooo:paragraph-rsid="0008eb92" style:font-size-asian="12pt" style:language-asian="zxx" style:country-asian="none" style:font-style-asian="normal" style:font-weight-asian="bold" style:font-size-complex="12pt" style:language-complex="ar" style:country-complex="SA" style:font-weight-complex="bold"/>
    </style:style>
    <style:style style:name="P15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color="#000000" style:font-name="DejaVu Sans2" fo:font-size="13pt" fo:language="de" fo:country="DE" fo:font-style="normal" fo:font-weight="bold" officeooo:paragraph-rsid="0008eb92" style:letter-kerning="true" style:font-name-asian="DejaVu Sans5" style:font-size-asian="12pt" style:language-asian="de" style:country-asian="DE" style:font-style-asian="normal" style:font-weight-asian="bold" style:font-name-complex="Courier7" style:font-size-complex="12pt" style:language-complex="ar" style:country-complex="SA" style:font-style-complex="normal" style:font-weight-complex="bold"/>
    </style:style>
    <style:style style:name="P15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fo:font-style="normal" fo:font-weight="bold" officeooo:paragraph-rsid="0008eb92" style:font-name-asian="Courier new" style:font-size-asian="12pt" style:font-style-asian="normal" style:font-weight-asian="bold" style:font-name-complex="Times New Roman" style:font-size-complex="12pt" style:font-style-complex="normal" style:font-weight-complex="bold"/>
    </style:style>
    <style:style style:name="P15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fo:color="#000000" style:font-name="DejaVu Sans2" fo:font-size="13pt" fo:language="de" fo:country="DE" fo:font-style="normal" style:text-underline-style="none" fo:font-weight="normal" officeooo:rsid="00670c39" officeooo:paragraph-rsid="0008eb92" style:font-name-asian="Times" style:font-size-asian="12pt" style:language-asian="zxx" style:country-asian="none" style:font-style-asian="normal" style:font-weight-asian="normal" style:font-name-complex="Courier6" style:font-size-complex="12pt" style:language-complex="zxx" style:country-complex="none" style:font-style-complex="normal" style:font-weight-complex="normal"/>
    </style:style>
    <style:style style:name="P1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fo:color="#000000" style:font-name="DejaVu Sans2" fo:font-size="13pt" fo:language="de" fo:country="DE" fo:font-style="normal" style:text-underline-style="none" fo:font-weight="normal" officeooo:paragraph-rsid="0008eb92" style:font-name-asian="Courier3" style:font-size-asian="12pt" style:font-style-asian="normal" style:font-weight-asian="normal" style:font-name-complex="Courier3" style:font-size-complex="12pt" style:font-style-complex="normal" style:font-weight-complex="normal"/>
    </style:style>
    <style:style style:name="P15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fo:font-style="normal" officeooo:paragraph-rsid="0008eb92" style:font-name-asian="Courier new" style:font-size-asian="12pt" style:font-style-asian="normal" style:font-name-complex="Times New Roman" style:font-size-complex="12pt" style:font-style-complex="normal"/>
    </style:style>
    <style:style style:name="P15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DejaVu Sans2" fo:font-size="13pt" fo:language="de" fo:country="DE" fo:font-style="normal" officeooo:paragraph-rsid="0011cb64" style:font-name-asian="Times New Roman" style:font-size-asian="12pt" style:language-asian="zxx" style:country-asian="none" style:font-style-asian="normal" style:font-name-complex="Times" style:font-size-complex="12pt" style:language-complex="zxx" style:country-complex="none" style:font-style-complex="normal"/>
    </style:style>
    <style:style style:name="P1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fo:font-weight="normal" officeooo:rsid="00688b66" officeooo:paragraph-rsid="0007adcd" style:font-name-asian="Times New Roman" style:font-size-asian="12pt" style:language-asian="zxx" style:country-asian="none" style:font-weight-asian="normal" style:font-name-complex="Courier new1" style:font-size-complex="12pt" style:language-complex="zxx" style:country-complex="none" style:font-weight-complex="normal" text:display="true"/>
    </style:style>
    <style:style style:name="P15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ext-properties fo:color="#000000" style:font-name="DejaVu Sans2" fo:font-size="13pt" fo:language="de" fo:country="DE" fo:font-weight="normal" officeooo:rsid="009b230d" officeooo:paragraph-rsid="0007adcd" style:font-name-asian="Times New Roman" style:font-size-asian="12pt" style:language-asian="zxx" style:country-asian="none" style:font-weight-asian="normal" style:font-name-complex="Times" style:font-size-complex="12pt" style:language-complex="zxx" style:country-complex="none" style:font-weight-complex="normal"/>
    </style:style>
    <style:style style:name="P1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fo:font-weight="normal" officeooo:paragraph-rsid="0008eb92" style:font-name-asian="Times New Roman" style:font-size-asian="12pt" style:language-asian="zxx" style:country-asian="none" style:font-weight-asian="normal" style:font-name-complex="Courier1" style:font-size-complex="12pt" style:language-complex="ar" style:country-complex="SA" style:font-weight-complex="normal"/>
    </style:style>
    <style:style style:name="P15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ext-properties fo:color="#000000" style:font-name="DejaVu Sans2" fo:font-size="13pt" fo:language="de" fo:country="DE" fo:font-weight="bold" officeooo:rsid="022e130a" officeooo:paragraph-rsid="0007adcd" style:font-name-asian="Times New Roman" style:font-size-asian="12pt" style:language-asian="zxx" style:country-asian="none" style:font-weight-asian="normal" style:font-name-complex="Times" style:font-size-complex="12pt" style:language-complex="zxx" style:country-complex="none" style:font-weight-complex="normal"/>
    </style:style>
    <style:style style:name="P16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DejaVu Sans2" fo:font-size="13pt" fo:language="de" fo:country="DE" officeooo:rsid="00237c5b" officeooo:paragraph-rsid="000d3ebd" style:font-name-asian="Times New Roman" style:font-size-asian="12pt" style:language-asian="zxx" style:country-asian="none" style:font-name-complex="Times" style:font-size-complex="12pt" style:language-complex="zxx" style:country-complex="none"/>
    </style:style>
    <style:style style:name="P16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DejaVu Sans2" fo:font-size="13pt" fo:language="de" fo:country="DE" officeooo:paragraph-rsid="0011cb64" style:font-name-asian="Times New Roman" style:font-size-asian="12pt" style:language-asian="zxx" style:country-asian="none" style:font-name-complex="Times" style:font-size-complex="12pt" style:language-complex="zxx" style:country-complex="none"/>
    </style:style>
    <style:style style:name="P16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DejaVu Sans2" fo:font-size="13pt" fo:language="de" fo:country="DE" officeooo:rsid="005b6565" officeooo:paragraph-rsid="0008eb92" style:font-name-asian="Times New Roman" style:font-size-asian="12pt" style:language-asian="zxx" style:country-asian="none" style:font-name-complex="Courier new1" style:font-size-complex="12pt" style:language-complex="zxx" style:country-complex="none"/>
    </style:style>
    <style:style style:name="P16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DejaVu Sans2" fo:font-size="13pt" fo:language="de" fo:country="DE" officeooo:paragraph-rsid="0008eb92" style:font-name-asian="Times New Roman" style:font-size-asian="12pt" style:language-asian="zxx" style:country-asian="none" style:font-name-complex="Courier new1" style:font-size-complex="12pt" style:language-complex="zxx" style:country-complex="none"/>
    </style:style>
    <style:style style:name="P16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DejaVu Sans2" fo:font-size="13pt" fo:language="de" fo:country="DE" officeooo:paragraph-rsid="000bc596" style:font-name-asian="Times New Roman" style:font-size-asian="12pt" style:language-asian="zxx" style:country-asian="none" style:font-name-complex="Courier new1" style:font-size-complex="12pt" style:language-complex="zxx" style:country-complex="none"/>
    </style:style>
    <style:style style:name="P16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officeooo:paragraph-rsid="000fb889" style:font-name-asian="Times" style:font-size-asian="12pt" style:font-name-complex="Courier new1" style:font-size-complex="12pt"/>
    </style:style>
    <style:style style:name="P16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position="0% 100%" style:font-name="DejaVu Sans2" fo:font-size="13pt" fo:language="de" fo:country="DE" fo:font-style="normal" fo:text-shadow="none" fo:font-weight="normal" officeooo:rsid="19b53c1f" officeooo:paragraph-rsid="0019af5a" style:letter-kerning="true" style:text-blinking="false" style:font-name-asian="Times New Roman3" style:font-size-asian="12.5pt" style:language-asian="zxx" style:country-asian="none" style:font-style-asian="normal" style:font-weight-asian="normal" style:font-name-complex="Times New Roman3" style:font-size-complex="12.5pt" style:language-complex="zxx" style:country-complex="none" style:font-style-complex="normal" style:font-weight-complex="normal" style:font-relief="none" text:display="true" loext:shadow="none"/>
    </style:style>
    <style:style style:name="P167" style:family="paragraph" style:parent-style-name="Standard">
      <style:paragraph-properties fo:margin-left="0cm" fo:margin-right="0cm" fo:margin-top="0cm" fo:margin-bottom="0cm" loext:contextual-spacing="false" style:line-height-at-least="0.353cm" fo:text-align="start" style:justify-single-word="false" fo:orphans="0" fo:widows="0" fo:text-indent="0cm" style:auto-text-indent="false" style:text-autospace="none"/>
      <style:text-properties style:use-window-font-color="true" style:font-name="DejaVu Sans2" fo:font-size="13pt" fo:language="de" fo:country="DE" fo:font-style="normal" fo:font-weight="normal" officeooo:rsid="0bb05fad" officeooo:paragraph-rsid="0007adcd" style:font-name-asian="Times New Roman" style:font-size-asian="12pt" style:language-asian="zxx" style:country-asian="none" style:font-style-asian="normal" style:font-weight-asian="normal" style:font-name-complex="Courier6" style:font-size-complex="12pt" style:language-complex="zxx" style:country-complex="none" style:font-style-complex="normal" style:font-weight-complex="normal" text:display="true"/>
    </style:style>
    <style:style style:name="P16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fo:font-weight="normal" officeooo:rsid="006d105c" officeooo:paragraph-rsid="0011cb64" style:font-name-asian="Times New Roman" style:font-size-asian="12pt" style:language-asian="de" style:country-asian="DE" style:font-style-asian="normal" style:font-weight-asian="normal" style:font-name-complex="Courier6" style:font-size-complex="12pt" style:language-complex="de" style:country-complex="DE" style:font-style-complex="normal" style:font-weight-complex="normal"/>
    </style:style>
    <style:style style:name="P16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fo:font-weight="normal" officeooo:paragraph-rsid="0011cb64" style:font-name-asian="Times New Roman" style:font-size-asian="12pt" style:language-asian="de" style:country-asian="DE" style:font-style-asian="normal" style:font-weight-asian="normal" style:font-name-complex="Courier6" style:font-size-complex="12pt" style:language-complex="de" style:country-complex="DE" style:font-style-complex="normal" style:font-weight-complex="normal"/>
    </style:style>
    <style:style style:name="P17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ext-properties style:use-window-font-color="true" style:font-name="DejaVu Sans2" fo:font-size="13pt" fo:language="de" fo:country="DE" fo:font-style="normal" fo:font-weight="normal" officeooo:rsid="0132d0f8" officeooo:paragraph-rsid="0007adcd" style:letter-kerning="true" style:font-name-asian="DejaVu Sans2" style:font-size-asian="12pt" style:language-asian="zxx" style:country-asian="none" style:font-style-asian="normal" style:font-weight-asian="normal" style:font-name-complex="Courier6" style:font-size-complex="12pt" style:language-complex="zxx" style:country-complex="none" style:font-style-complex="normal" style:font-weight-complex="normal"/>
    </style:style>
    <style:style style:name="P17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ext-properties style:use-window-font-color="true" style:font-name="DejaVu Sans2" fo:font-size="13pt" fo:language="de" fo:country="DE" fo:font-style="normal" fo:font-weight="normal" officeooo:rsid="000d3ebd" officeooo:paragraph-rsid="000d3ebd" style:letter-kerning="true" style:font-name-asian="DejaVu Sans2" style:font-size-asian="12pt" style:language-asian="zxx" style:country-asian="none" style:font-style-asian="normal" style:font-weight-asian="normal" style:font-name-complex="Courier6" style:font-size-complex="12pt" style:language-complex="zxx" style:country-complex="none" style:font-style-complex="normal" style:font-weight-complex="normal"/>
    </style:style>
    <style:style style:name="P17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use-window-font-color="true" style:font-name="DejaVu Sans2" fo:font-size="13pt" fo:language="de" fo:country="DE" fo:font-style="normal" fo:font-weight="normal" officeooo:paragraph-rsid="0008eb92" style:letter-kerning="true" style:font-name-asian="DejaVu Sans4" style:font-size-asian="12pt" style:language-asian="de" style:country-asian="DE" style:font-style-asian="normal" style:font-weight-asian="normal" style:font-name-complex="Courier new1" style:font-size-complex="12pt" style:language-complex="de" style:country-complex="DE" style:font-style-complex="normal" style:font-weight-complex="normal" text:display="true"/>
    </style:style>
    <style:style style:name="P17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use-window-font-color="true" style:font-name="DejaVu Sans2" fo:font-size="13pt" fo:language="de" fo:country="DE" fo:font-style="normal" fo:font-weight="normal" officeooo:paragraph-rsid="002da663" style:letter-kerning="true" style:font-name-asian="Courier New1" style:font-size-asian="12pt" style:language-asian="hi" style:country-asian="IN" style:font-style-asian="normal" style:font-weight-asian="normal" style:font-name-complex="Courier new1" style:font-size-complex="12pt" style:language-complex="ar" style:country-complex="SA"/>
    </style:style>
    <style:style style:name="P17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fo:font-weight="normal" officeooo:paragraph-rsid="0008eb92" style:font-name-asian="Courier3" style:font-size-asian="12pt" style:language-asian="zxx" style:country-asian="none" style:font-style-asian="normal" style:font-weight-asian="normal" style:font-name-complex="Courier3" style:font-size-complex="12pt" style:language-complex="zxx" style:country-complex="none" style:font-style-complex="normal" style:font-weight-complex="normal"/>
    </style:style>
    <style:style style:name="P17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fo:font-weight="normal" officeooo:paragraph-rsid="0008eb92" style:font-name-asian="Courier3" style:font-size-asian="12pt" style:font-style-asian="normal" style:font-weight-asian="normal" style:font-name-complex="Courier3" style:font-size-complex="12pt" style:font-style-complex="normal" style:font-weight-complex="normal"/>
    </style:style>
    <style:style style:name="P17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fo:font-weight="normal" officeooo:rsid="003ee023" officeooo:paragraph-rsid="0008eb92" style:font-name-asian="Courier3" style:font-size-asian="12pt" style:font-style-asian="normal" style:font-weight-asian="normal" style:font-name-complex="Courier3" style:font-size-complex="12pt" style:font-style-complex="normal" style:font-weight-complex="normal"/>
    </style:style>
    <style:style style:name="P17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fo:font-weight="normal" officeooo:paragraph-rsid="0008eb92" style:font-name-asian="Courier3" style:font-size-asian="12pt" style:font-style-asian="normal" style:font-weight-asian="normal" style:font-name-complex="Courier1" style:font-size-complex="12pt" style:font-style-complex="normal" style:font-weight-complex="normal"/>
    </style:style>
    <style:style style:name="P17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fo:font-weight="normal" officeooo:paragraph-rsid="0008eb92" style:font-name-asian="DejaVu Sans4" style:font-size-asian="12pt" style:language-asian="de" style:country-asian="DE" style:font-style-asian="normal" style:font-weight-asian="normal" style:font-name-complex="Courier1" style:font-size-complex="12pt" style:language-complex="de" style:country-complex="DE" style:font-style-complex="normal" style:font-weight-complex="normal"/>
    </style:style>
    <style:style style:name="P17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fo:font-weight="normal" officeooo:paragraph-rsid="0008eb92" style:font-name-asian="DejaVu Sans4" style:font-size-asian="12pt" style:language-asian="de" style:country-asian="DE" style:font-style-asian="normal" style:font-weight-asian="normal" style:font-name-complex="Courier1" style:font-size-complex="12pt" style:language-complex="de" style:country-complex="DE" style:font-style-complex="normal" style:font-weight-complex="normal"/>
    </style:style>
    <style:style style:name="P18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fo:font-weight="normal" officeooo:rsid="001ae7ce" officeooo:paragraph-rsid="001ae7ce" style:font-name-asian="DejaVu Sans4" style:font-size-asian="12pt" style:language-asian="de" style:country-asian="DE" style:font-style-asian="normal" style:font-weight-asian="normal" style:font-name-complex="Courier1" style:font-size-complex="12pt" style:language-complex="de" style:country-complex="DE" style:font-style-complex="normal" style:font-weight-complex="normal"/>
    </style:style>
    <style:style style:name="P18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fo:font-weight="normal" officeooo:rsid="001b61b2" officeooo:paragraph-rsid="0008eb92" style:font-name-asian="Times" style:font-size-asian="12pt" style:language-asian="zxx" style:country-asian="none" style:font-weight-asian="bold" style:font-name-complex="Courier new1" style:font-size-complex="12pt" style:language-complex="zxx" style:country-complex="none"/>
    </style:style>
    <style:style style:name="P18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fo:font-weight="normal" officeooo:paragraph-rsid="0008eb92" style:font-name-asian="TimesNewRomanPSMT" style:font-size-asian="12pt" style:font-style-asian="normal" style:font-weight-asian="normal" style:font-name-complex="TimesNewRomanPSMT" style:font-size-complex="12pt" style:font-style-complex="normal" style:font-weight-complex="normal"/>
    </style:style>
    <style:style style:name="P18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fo:font-weight="normal" officeooo:paragraph-rsid="0008eb92" style:font-name-asian="TimesNewRomanPSMT" style:font-size-asian="12pt" style:font-style-asian="normal" style:font-weight-asian="normal" style:font-name-complex="TimesNewRomanPSMT" style:font-size-complex="12pt" style:font-style-complex="normal" style:font-weight-complex="normal"/>
    </style:style>
    <style:style style:name="P18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fo:font-weight="normal" officeooo:rsid="00f0d550" officeooo:paragraph-rsid="0008eb92" style:font-name-asian="TimesNewRomanPSMT" style:font-size-asian="12pt" style:font-style-asian="normal" style:font-weight-asian="normal" style:font-name-complex="TimesNewRomanPSMT" style:font-size-complex="12pt" style:font-style-complex="normal" style:font-weight-complex="normal"/>
    </style:style>
    <style:style style:name="P18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fo:font-weight="normal" officeooo:rsid="004959b0" officeooo:paragraph-rsid="0008eb92" style:font-name-asian="TimesNewRomanPSMT" style:font-size-asian="12pt" style:font-style-asian="normal" style:font-weight-asian="normal" style:font-name-complex="TimesNewRomanPSMT" style:font-size-complex="12pt" style:font-style-complex="normal" style:font-weight-complex="normal"/>
    </style:style>
    <style:style style:name="P18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fo:font-weight="normal" officeooo:rsid="0017befd" officeooo:paragraph-rsid="0008eb92" style:font-name-asian="TimesNewRomanPSMT" style:font-size-asian="12pt" style:font-style-asian="normal" style:font-weight-asian="normal" style:font-name-complex="TimesNewRomanPSMT" style:font-size-complex="12pt" style:font-style-complex="normal" style:font-weight-complex="normal"/>
    </style:style>
    <style:style style:name="P18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fo:font-weight="normal" officeooo:rsid="003fdd33" officeooo:paragraph-rsid="0008eb92" style:font-name-asian="TimesNewRomanPSMT" style:font-size-asian="12pt" style:font-style-asian="normal" style:font-weight-asian="normal" style:font-name-complex="TimesNewRomanPSMT" style:font-size-complex="12pt" style:font-style-complex="normal" style:font-weight-complex="normal"/>
    </style:style>
    <style:style style:name="P18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fo:font-weight="normal" officeooo:paragraph-rsid="000bc596" style:font-name-asian="Courier new1" style:font-size-asian="12pt" style:language-asian="zxx" style:country-asian="none" style:font-style-asian="normal" style:font-weight-asian="normal" style:font-name-complex="Courier new1" style:font-size-complex="12pt" style:language-complex="zxx" style:country-complex="none" style:font-weight-complex="normal"/>
    </style:style>
    <style:style style:name="P18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fo:font-weight="normal" officeooo:paragraph-rsid="0011fe16" style:font-name-asian="Times New Roman1" style:font-size-asian="12pt" style:language-asian="de" style:country-asian="DE" style:font-style-asian="normal" style:font-weight-asian="normal" style:font-name-complex="Courier new1" style:font-size-complex="12pt" style:language-complex="zxx" style:country-complex="none" style:font-style-complex="normal" style:font-weight-complex="normal"/>
    </style:style>
    <style:style style:name="P19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officeooo:paragraph-rsid="0008eb92" style:font-name-asian="Times New Roman" style:font-size-asian="12pt" style:language-asian="zxx" style:country-asian="none" style:font-style-asian="normal" style:font-name-complex="Courier new1" style:font-size-complex="12pt" style:language-complex="zxx" style:country-complex="none"/>
    </style:style>
    <style:style style:name="P19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0bc596" style:font-name-asian="Times New Roman" style:font-size-asian="12pt" style:language-asian="zxx" style:country-asian="none" style:font-style-asian="normal" style:font-name-complex="Courier new1" style:font-size-complex="12pt" style:language-complex="zxx" style:country-complex="none" style:font-style-complex="normal" text:display="true"/>
    </style:style>
    <style:style style:name="P19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rsid="005dd947" officeooo:paragraph-rsid="000bc596" style:font-name-asian="Times New Roman" style:font-size-asian="12pt" style:language-asian="zxx" style:country-asian="none" style:font-style-asian="normal" style:font-name-complex="Courier new1" style:font-size-complex="12pt" style:language-complex="zxx" style:country-complex="none" style:font-style-complex="normal" text:display="true"/>
    </style:style>
    <style:style style:name="P19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0bc596" style:font-name-asian="Times New Roman" style:font-size-asian="12pt" style:language-asian="zxx" style:country-asian="none" style:font-style-asian="normal" style:font-name-complex="Courier new1" style:font-size-complex="12pt" style:language-complex="zxx" style:country-complex="none" style:font-style-complex="normal"/>
    </style:style>
    <style:style style:name="P19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08eb92" style:font-name-asian="Times New Roman" style:font-size-asian="12pt" style:language-asian="de" style:country-asian="DE" style:font-style-asian="normal" style:font-name-complex="Courier6" style:font-size-complex="12pt" style:language-complex="de" style:country-complex="DE" style:font-style-complex="normal"/>
    </style:style>
    <style:style style:name="P19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0bc596" style:font-name-asian="Times New Roman" style:font-size-asian="12pt" style:font-style-asian="normal" style:font-name-complex="Courier new1" style:font-size-complex="12pt" style:font-style-complex="normal"/>
    </style:style>
    <style:style style:name="P19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rsid="0062e54b" officeooo:paragraph-rsid="000bc596" style:font-name-asian="Times New Roman" style:font-size-asian="12pt" style:font-style-asian="normal" style:font-name-complex="Courier new1" style:font-size-complex="12pt" style:font-style-complex="normal"/>
    </style:style>
    <style:style style:name="P19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08eb92" style:font-name-asian="DejaVu Sans4" style:font-size-asian="12pt" style:language-asian="de" style:country-asian="DE" style:font-style-asian="normal" style:font-name-complex="Courier1" style:font-size-complex="12pt" style:language-complex="de" style:country-complex="DE" style:font-style-complex="normal"/>
    </style:style>
    <style:style style:name="P19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11cb64" style:font-name-asian="DejaVu Sans4" style:font-size-asian="12pt" style:language-asian="de" style:country-asian="DE" style:font-style-asian="normal" style:font-name-complex="Courier1" style:font-size-complex="12pt" style:language-complex="de" style:country-complex="DE" style:font-style-complex="normal"/>
    </style:style>
    <style:style style:name="P19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rsid="00b87301" officeooo:paragraph-rsid="0008eb92" style:font-name-asian="DejaVu Sans4" style:font-size-asian="12pt" style:language-asian="de" style:country-asian="DE" style:font-style-asian="normal" style:font-name-complex="Courier1" style:font-size-complex="12pt" style:language-complex="de" style:country-complex="DE" style:font-style-complex="normal"/>
    </style:style>
    <style:style style:name="P20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rsid="01685cd9" officeooo:paragraph-rsid="0008eb92" style:font-name-asian="DejaVu Sans4" style:font-size-asian="12pt" style:language-asian="de" style:country-asian="DE" style:font-style-asian="normal" style:font-name-complex="Courier1" style:font-size-complex="12pt" style:language-complex="de" style:country-complex="DE" style:font-style-complex="normal"/>
    </style:style>
    <style:style style:name="P20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08eb92" style:font-name-asian="DejaVu Sans4" style:font-size-asian="12pt" style:language-asian="de" style:country-asian="DE" style:font-style-asian="normal" style:font-name-complex="Courier new1" style:font-size-complex="12pt" style:language-complex="de" style:country-complex="DE" style:font-style-complex="normal"/>
    </style:style>
    <style:style style:name="P20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rsid="0026fa35" officeooo:paragraph-rsid="0008eb92" style:font-name-asian="DejaVu Sans4" style:font-size-asian="12pt" style:language-asian="de" style:country-asian="DE" style:font-style-asian="normal" style:font-name-complex="Courier new1" style:font-size-complex="12pt" style:language-complex="de" style:country-complex="DE" style:font-style-complex="normal"/>
    </style:style>
    <style:style style:name="P20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0bc596" style:font-name-asian="DejaVu Sans4" style:font-size-asian="12pt" style:language-asian="zxx" style:country-asian="none" style:font-style-asian="normal" style:font-name-complex="Courier new1" style:font-size-complex="12pt" style:language-complex="zxx" style:country-complex="none" style:font-style-complex="normal"/>
    </style:style>
    <style:style style:name="P20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rsid="004f9b00" officeooo:paragraph-rsid="000bc596" style:font-name-asian="DejaVu Sans4" style:font-size-asian="12pt" style:language-asian="zxx" style:country-asian="none" style:font-style-asian="normal" style:font-name-complex="Courier new1" style:font-size-complex="12pt" style:language-complex="zxx" style:country-complex="none" style:font-style-complex="normal"/>
    </style:style>
    <style:style style:name="P20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0bc596" style:font-name-asian="DejaVu Sans4" style:font-size-asian="12pt" style:language-asian="zxx" style:country-asian="none" style:font-style-asian="normal" style:font-name-complex="Courier1" style:font-size-complex="12pt" style:language-complex="zxx" style:country-complex="none" style:font-style-complex="normal"/>
    </style:style>
    <style:style style:name="P20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use-window-font-color="true" style:font-name="DejaVu Sans2" fo:font-size="13pt" fo:language="de" fo:country="DE" fo:font-style="normal" fo:font-weight="bold" officeooo:rsid="00f8768a" officeooo:paragraph-rsid="000bc596" style:font-name-asian="Times New Roman"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text:display="true"/>
    </style:style>
    <style:style style:name="P20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fo:font-weight="bold" officeooo:paragraph-rsid="0011cb64" style:font-name-asian="Times New Roman" style:font-size-asian="12pt" style:language-asian="de" style:country-asian="DE" style:font-style-asian="normal" style:font-weight-asian="bold" style:font-name-complex="Courier6" style:font-size-complex="12pt" style:language-complex="de" style:country-complex="DE" style:font-style-complex="normal" style:font-weight-complex="bold"/>
    </style:style>
    <style:style style:name="P20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fo:font-weight="bold" officeooo:paragraph-rsid="0008eb92" style:font-name-asian="Courier-Bold" style:font-size-asian="12pt" style:font-style-asian="normal" style:font-weight-asian="bold" style:font-name-complex="Courier-Bold" style:font-size-complex="12pt" style:font-style-complex="normal" style:font-weight-complex="bold"/>
    </style:style>
    <style:style style:name="P20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fo:font-weight="bold" officeooo:paragraph-rsid="0008eb92" style:font-size-asian="12pt" style:language-asian="zxx" style:country-asian="none" style:font-style-asian="normal" style:font-weight-asian="bold" style:font-size-complex="12pt" style:language-complex="zxx" style:country-complex="none" style:font-style-complex="normal"/>
    </style:style>
    <style:style style:name="P2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fo:font-weight="bold" officeooo:paragraph-rsid="0008eb92" style:font-name-asian="DejaVu Sans4" style:font-size-asian="12pt" style:language-asian="de" style:country-asian="DE" style:font-style-asian="normal" style:font-weight-asian="bold" style:font-name-complex="Courier new1" style:font-size-complex="12pt" style:language-complex="de" style:country-complex="DE" style:font-style-complex="normal" style:font-weight-complex="bold"/>
    </style:style>
    <style:style style:name="P2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fo:font-weight="bold" officeooo:paragraph-rsid="000bc596" style:font-name-asian="Times" style:font-size-asian="12pt" style:language-asian="zxx" style:country-asian="none" style:font-style-asian="normal" style:font-weight-asian="bold" style:font-name-complex="Courier new1" style:font-size-complex="12pt" style:language-complex="zxx" style:country-complex="none"/>
    </style:style>
    <style:style style:name="P2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fo:font-weight="bold" officeooo:paragraph-rsid="000bc596"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style>
    <style:style style:name="P2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fo:font-weight="bold" officeooo:rsid="0020ae89" officeooo:paragraph-rsid="0020ae89" style:font-name-asian="Courier3" style:font-size-asian="12pt" style:language-asian="zxx" style:country-asian="none" style:font-style-asian="normal" style:font-weight-asian="normal" style:font-name-complex="Courier3" style:font-size-complex="12pt" style:language-complex="zxx" style:country-complex="none" style:font-style-complex="normal" style:font-weight-complex="normal"/>
    </style:style>
    <style:style style:name="P2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0bc596" style:font-name-asian="Times" style:font-size-asian="12pt" style:language-asian="zxx" style:country-asian="none" style:font-style-asian="normal" style:font-name-complex="Courier new1" style:font-size-complex="12pt" style:language-complex="zxx" style:country-complex="none" style:font-style-complex="normal"/>
    </style:style>
    <style:style style:name="P21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use-window-font-color="true" style:font-name="DejaVu Sans2" fo:font-size="13pt" fo:language="de" fo:country="DE" fo:font-style="normal" officeooo:rsid="00118124" officeooo:paragraph-rsid="000bc596" style:font-name-asian="Times" style:font-size-asian="12pt" style:language-asian="zxx" style:country-asian="none" style:font-style-asian="normal" style:font-name-complex="Times" style:font-size-complex="12pt" style:language-complex="zxx" style:country-complex="none"/>
    </style:style>
    <style:style style:name="P2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rsid="00198ac9" officeooo:paragraph-rsid="000bc596" style:font-name-asian="Times" style:font-size-asian="12pt" style:language-asian="zxx" style:country-asian="none" style:font-style-asian="normal" style:font-name-complex="Times" style:font-size-complex="12pt" style:language-complex="zxx" style:country-complex="none"/>
    </style:style>
    <style:style style:name="P21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rsid="0019f3bf" officeooo:paragraph-rsid="000bc596" style:font-name-asian="Times" style:font-size-asian="12pt" style:language-asian="zxx" style:country-asian="none" style:font-style-asian="normal" style:font-name-complex="Times" style:font-size-complex="12pt" style:language-complex="zxx" style:country-complex="none"/>
    </style:style>
    <style:style style:name="P2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rsid="001a1746" officeooo:paragraph-rsid="000bc596" style:font-name-asian="Times" style:font-size-asian="12pt" style:language-asian="zxx" style:country-asian="none" style:font-style-asian="normal" style:font-name-complex="Times" style:font-size-complex="12pt" style:language-complex="zxx" style:country-complex="none"/>
    </style:style>
    <style:style style:name="P2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rsid="0011fe16" officeooo:paragraph-rsid="0011fe16" style:font-name-asian="Times" style:font-size-asian="12pt" style:language-asian="zxx" style:country-asian="none" style:font-style-asian="normal" style:font-name-complex="Times" style:font-size-complex="12pt" style:language-complex="zxx" style:country-complex="none" style:font-style-complex="normal"/>
    </style:style>
    <style:style style:name="P22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11cb64" style:font-name-asian="Times" style:font-size-asian="12pt" style:language-asian="zxx" style:country-asian="none" style:font-style-asian="normal" style:font-name-complex="Courier1" style:font-size-complex="12pt" style:language-complex="zxx" style:country-complex="none" style:font-style-complex="normal"/>
    </style:style>
    <style:style style:name="P22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paragraph-rsid="0008eb92" style:font-name-asian="TimesNewRomanPSMT" style:font-size-asian="12pt" style:font-style-asian="normal" style:font-weight-asian="normal" style:font-name-complex="TimesNewRomanPSMT" style:font-size-complex="12pt" style:font-style-complex="normal" style:font-weight-complex="normal"/>
    </style:style>
    <style:style style:name="P2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paragraph-rsid="000fb889" style:font-name-asian="TimesNewRomanPSMT" style:font-size-asian="12pt" style:font-style-asian="normal" style:font-weight-asian="normal" style:font-name-complex="TimesNewRomanPSMT" style:font-size-complex="12pt" style:font-style-complex="normal" style:font-weight-complex="normal"/>
    </style:style>
    <style:style style:name="P22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paragraph-rsid="0011fe16" style:font-name-asian="TimesNewRomanPSMT" style:font-size-asian="12pt" style:font-style-asian="normal" style:font-weight-asian="normal" style:font-name-complex="TimesNewRomanPSMT" style:font-size-complex="12pt" style:font-style-complex="normal" style:font-weight-complex="normal"/>
    </style:style>
    <style:style style:name="P2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paragraph-rsid="002da663" style:font-name-asian="TimesNewRomanPSMT" style:font-size-asian="12pt" style:font-style-asian="normal" style:font-weight-asian="normal" style:font-name-complex="TimesNewRomanPSMT" style:font-size-complex="12pt" style:font-style-complex="normal" style:font-weight-complex="normal"/>
    </style:style>
    <style:style style:name="P2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style:text-underline-style="none" fo:font-weight="normal" officeooo:paragraph-rsid="0008eb92" style:font-name-asian="TimesNewRomanPSMT" style:font-size-asian="12pt" style:font-style-asian="normal" style:font-weight-asian="normal" style:font-name-complex="TimesNewRomanPSMT" style:font-size-complex="12pt" style:font-style-complex="normal" style:font-weight-complex="normal"/>
    </style:style>
    <style:style style:name="P2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style:text-underline-style="none" fo:font-weight="normal" officeooo:paragraph-rsid="002da663" style:font-name-asian="TimesNewRomanPSMT" style:font-size-asian="12pt" style:font-style-asian="normal" style:font-weight-asian="normal" style:font-name-complex="TimesNewRomanPSMT" style:font-size-complex="12pt" style:font-style-complex="normal" style:font-weight-complex="normal"/>
    </style:style>
    <style:style style:name="P2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style:text-underline-style="none" fo:font-weight="normal" officeooo:rsid="004e1aaa" officeooo:paragraph-rsid="0008eb92" style:font-name-asian="TimesNewRomanPSMT" style:font-size-asian="12pt" style:font-style-asian="normal" style:font-weight-asian="normal" style:font-name-complex="TimesNewRomanPSMT" style:font-size-complex="12pt" style:font-style-complex="normal" style:font-weight-complex="normal"/>
    </style:style>
    <style:style style:name="P2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rsid="000fb889" officeooo:paragraph-rsid="000fb889" style:font-name-asian="TimesNewRomanPSMT" style:font-size-asian="12pt" style:font-style-asian="normal" style:font-weight-asian="normal" style:font-name-complex="TimesNewRomanPSMT" style:font-size-complex="12pt" style:font-style-complex="normal" style:font-weight-complex="normal"/>
    </style:style>
    <style:style style:name="P2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rsid="004dce69" officeooo:paragraph-rsid="000fb889" style:font-name-asian="TimesNewRomanPSMT" style:font-size-asian="12pt" style:font-style-asian="normal" style:font-weight-asian="normal" style:font-name-complex="TimesNewRomanPSMT" style:font-size-complex="12pt" style:font-style-complex="normal" style:font-weight-complex="normal"/>
    </style:style>
    <style:style style:name="P23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rsid="0053cd52" officeooo:paragraph-rsid="000fb889" style:font-name-asian="TimesNewRomanPSMT" style:font-size-asian="12pt" style:font-style-asian="normal" style:font-weight-asian="normal" style:font-name-complex="TimesNewRomanPSMT" style:font-size-complex="12pt" style:font-style-complex="normal" style:font-weight-complex="normal"/>
    </style:style>
    <style:style style:name="P23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rsid="00243356" officeooo:paragraph-rsid="00243356" style:font-name-asian="TimesNewRomanPSMT" style:font-size-asian="12pt" style:font-style-asian="normal" style:font-weight-asian="normal" style:font-name-complex="TimesNewRomanPSMT" style:font-size-complex="12pt" style:font-style-complex="normal" style:font-weight-complex="normal"/>
    </style:style>
    <style:style style:name="P23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rsid="0024d614" officeooo:paragraph-rsid="0024d614" style:font-name-asian="TimesNewRomanPSMT" style:font-size-asian="12pt" style:font-style-asian="normal" style:font-weight-asian="normal" style:font-name-complex="TimesNewRomanPSMT" style:font-size-complex="12pt" style:font-style-complex="normal" style:font-weight-complex="normal"/>
    </style:style>
    <style:style style:name="P23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style:text-underline-style="none" fo:font-weight="normal" officeooo:paragraph-rsid="0008eb92"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23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style:text-underline-style="none" fo:font-weight="normal" officeooo:paragraph-rsid="001ed054"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2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style:text-underline-style="none" fo:font-weight="normal" officeooo:paragraph-rsid="0008eb92" style:font-name-asian="Courier3" style:font-size-asian="12pt" style:font-style-asian="normal" style:font-weight-asian="normal" style:font-name-complex="Courier3" style:font-size-complex="12pt" style:font-style-complex="normal" style:font-weight-complex="normal"/>
    </style:style>
    <style:style style:name="P2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style:text-underline-style="none" fo:font-weight="normal" officeooo:paragraph-rsid="001cd177" style:font-name-asian="Courier3" style:font-size-asian="12pt" style:font-style-asian="normal" style:font-weight-asian="normal" style:font-name-complex="Courier3" style:font-size-complex="12pt" style:font-style-complex="normal" style:font-weight-complex="normal"/>
    </style:style>
    <style:style style:name="P2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style:text-underline-style="none" fo:font-weight="normal" officeooo:paragraph-rsid="002da663" style:font-name-asian="Courier3" style:font-size-asian="12pt" style:font-style-asian="normal" style:font-weight-asian="normal" style:font-name-complex="Courier3" style:font-size-complex="12pt" style:font-style-complex="normal" style:font-weight-complex="normal"/>
    </style:style>
    <style:style style:name="P2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paragraph-rsid="0008eb92" style:font-name-asian="Courier3" style:font-size-asian="12pt" style:font-style-asian="normal" style:font-weight-asian="normal" style:font-name-complex="Courier3" style:font-size-complex="12pt" style:font-style-complex="normal" style:font-weight-complex="normal"/>
    </style:style>
    <style:style style:name="P23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paragraph-rsid="000fb889" style:font-name-asian="Courier3" style:font-size-asian="12pt" style:font-style-asian="normal" style:font-weight-asian="normal" style:font-name-complex="Courier3" style:font-size-complex="12pt" style:font-style-complex="normal" style:font-weight-complex="normal"/>
    </style:style>
    <style:style style:name="P24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paragraph-rsid="0011fe16" style:font-name-asian="Courier3" style:font-size-asian="12pt" style:font-style-asian="normal" style:font-weight-asian="normal" style:font-name-complex="Courier3" style:font-size-complex="12pt" style:font-style-complex="normal" style:font-weight-complex="normal"/>
    </style:style>
    <style:style style:name="P24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paragraph-rsid="002da663" style:font-name-asian="Courier3" style:font-size-asian="12pt" style:font-style-asian="normal" style:font-weight-asian="normal" style:font-name-complex="Courier3" style:font-size-complex="12pt" style:font-style-complex="normal" style:font-weight-complex="normal"/>
    </style:style>
    <style:style style:name="P24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style:text-underline-style="none" fo:font-weight="normal" officeooo:paragraph-rsid="0008eb92" style:font-name-asian="Courier3" style:font-size-asian="12pt" style:font-style-asian="normal" style:font-weight-asian="normal" style:font-name-complex="Courier3" style:font-size-complex="12pt" style:font-style-complex="normal" style:font-weight-complex="normal"/>
    </style:style>
    <style:style style:name="P24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style:text-underline-style="none" fo:font-weight="normal" officeooo:paragraph-rsid="0011fe16" style:font-name-asian="Courier3" style:font-size-asian="12pt" style:font-style-asian="normal" style:font-weight-asian="normal" style:font-name-complex="Courier3" style:font-size-complex="12pt" style:font-style-complex="normal" style:font-weight-complex="normal"/>
    </style:style>
    <style:style style:name="P24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rsid="0060415a" officeooo:paragraph-rsid="0008eb92" style:font-name-asian="Courier3" style:font-size-asian="12pt" style:font-style-asian="normal" style:font-weight-asian="normal" style:font-name-complex="Courier3" style:font-size-complex="12pt" style:font-style-complex="normal" style:font-weight-complex="normal"/>
    </style:style>
    <style:style style:name="P24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rsid="0053cd52" officeooo:paragraph-rsid="000fb889" style:font-name-asian="Courier3" style:font-size-asian="12pt" style:font-style-asian="normal" style:font-weight-asian="normal" style:font-name-complex="Courier3" style:font-size-complex="12pt" style:font-style-complex="normal" style:font-weight-complex="normal"/>
    </style:style>
    <style:style style:name="P2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paragraph-rsid="0008eb92" style:font-name-asian="Courier3" style:font-size-asian="12pt" style:language-asian="zxx" style:country-asian="none" style:font-style-asian="normal" style:font-weight-asian="normal" style:font-name-complex="Courier3" style:font-size-complex="12pt" style:language-complex="zxx" style:country-complex="none" style:font-style-complex="normal" style:font-weight-complex="normal"/>
    </style:style>
    <style:style style:name="P2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style:text-underline-style="none" fo:font-weight="normal" officeooo:paragraph-rsid="0008eb92" style:font-name-asian="Times" style:font-size-asian="12pt" style:font-style-asian="normal" style:font-weight-asian="normal" style:font-name-complex="Courier6" style:font-size-complex="12pt" style:font-style-complex="normal" style:font-weight-complex="normal"/>
    </style:style>
    <style:style style:name="P2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paragraph-rsid="0008eb92" style:font-name-asian="Times" style:font-size-asian="12pt" style:font-style-asian="normal" style:font-weight-asian="normal" style:font-name-complex="Courier6" style:font-size-complex="12pt" style:font-style-complex="normal" style:font-weight-complex="normal"/>
    </style:style>
    <style:style style:name="P24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paragraph-rsid="0011fe16" style:font-name-asian="Times" style:font-size-asian="12pt" style:font-style-asian="normal" style:font-weight-asian="normal" style:font-name-complex="Courier6" style:font-size-complex="12pt" style:font-style-complex="normal" style:font-weight-complex="normal"/>
    </style:style>
    <style:style style:name="P25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style:text-underline-style="none" fo:font-weight="normal" officeooo:rsid="0011fe16" officeooo:paragraph-rsid="0011fe16" style:font-name-asian="DejaVu Sans4" style:font-size-asian="12pt" style:language-asian="de" style:country-asian="DE" style:font-style-asian="normal" style:font-weight-asian="normal" style:font-name-complex="Courier1" style:font-size-complex="12pt" style:language-complex="de" style:country-complex="DE" style:font-style-complex="normal" style:font-weight-complex="normal"/>
    </style:style>
    <style:style style:name="P25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paragraph-rsid="0011fe16" style:font-name-asian="Times New Roman" style:font-size-asian="12pt" style:font-style-asian="normal" style:font-weight-asian="normal" style:font-name-complex="Courier6" style:font-size-complex="12pt" style:font-style-complex="normal" style:font-weight-complex="normal"/>
    </style:style>
    <style:style style:name="P2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rsid="002da663" officeooo:paragraph-rsid="002da663" style:font-name-asian="Courier-Bold" style:font-size-asian="12pt" style:font-style-asian="normal" style:font-weight-asian="bold" style:font-name-complex="Courier-Bold" style:font-size-complex="12pt" style:font-style-complex="normal" style:font-weight-complex="bold"/>
    </style:style>
    <style:style style:name="P2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bold" officeooo:paragraph-rsid="0008eb92" style:font-name-asian="Courier-Bold" style:font-size-asian="12pt" style:font-style-asian="normal" style:font-weight-asian="bold" style:font-name-complex="Courier-Bold" style:font-size-complex="12pt" style:font-style-complex="normal" style:font-weight-complex="bold"/>
    </style:style>
    <style:style style:name="P25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bold" officeooo:paragraph-rsid="000fb889" style:font-name-asian="Courier-Bold" style:font-size-asian="12pt" style:font-style-asian="normal" style:font-weight-asian="bold" style:font-name-complex="Courier-Bold" style:font-size-complex="12pt" style:font-style-complex="normal" style:font-weight-complex="bold"/>
    </style:style>
    <style:style style:name="P2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bold" officeooo:paragraph-rsid="0011fe16" style:font-name-asian="Courier-Bold" style:font-size-asian="12pt" style:font-style-asian="normal" style:font-weight-asian="bold" style:font-name-complex="Courier-Bold" style:font-size-complex="12pt" style:font-style-complex="normal" style:font-weight-complex="bold"/>
    </style:style>
    <style:style style:name="P2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style:text-underline-style="none" fo:font-weight="bold" officeooo:paragraph-rsid="0008eb92" style:font-name-asian="Courier-Bold" style:font-size-asian="12pt" style:font-style-asian="normal" style:font-weight-asian="bold" style:font-name-complex="Courier-Bold" style:font-size-complex="12pt" style:font-style-complex="normal" style:font-weight-complex="bold"/>
    </style:style>
    <style:style style:name="P25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bold" officeooo:paragraph-rsid="000fb889" style:font-name-asian="TimesNewRomanPSMT" style:font-size-asian="12pt" style:font-style-asian="normal" style:font-weight-asian="bold" style:font-name-complex="TimesNewRomanPSMT" style:font-size-complex="12pt" style:font-style-complex="normal" style:font-weight-complex="bold"/>
    </style:style>
    <style:style style:name="P2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08eb92" style:font-name-asian="Courier6" style:font-size-asian="12pt" style:language-asian="zxx" style:country-asian="none" style:font-style-asian="normal" style:font-name-complex="Courier1" style:font-size-complex="12pt" style:language-complex="zxx" style:country-complex="none" style:font-style-complex="normal"/>
    </style:style>
    <style:style style:name="P25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rsid="0166ba33" officeooo:paragraph-rsid="0008eb92" style:font-name-asian="DejaVu Sans2" style:font-size-asian="12pt" style:language-asian="de" style:country-asian="DE" style:font-style-asian="normal" style:font-name-complex="Courier6" style:font-size-complex="12pt" style:language-complex="de" style:country-complex="DE" style:font-style-complex="normal"/>
    </style:style>
    <style:style style:name="P26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0bc596" style:font-name-asian="DejaVu Sans2" style:font-size-asian="12pt" style:language-asian="zxx" style:country-asian="none" style:font-style-asian="normal" style:font-name-complex="Courier New1" style:font-size-complex="12pt" style:language-complex="zxx" style:country-complex="none" style:font-style-complex="normal"/>
    </style:style>
    <style:style style:name="P26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use-window-font-color="true" style:font-name="DejaVu Sans2" fo:font-size="13pt" fo:language="de" fo:country="DE" fo:font-style="normal" officeooo:paragraph-rsid="0008eb92" style:font-name-asian="Courier1" style:font-size-asian="12pt" style:language-asian="de" style:country-asian="DE" style:font-style-asian="normal" style:font-name-complex="Courier1" style:font-size-complex="12pt" style:language-complex="de" style:country-complex="DE" style:font-style-complex="normal"/>
    </style:style>
    <style:style style:name="P26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08eb92" style:font-name-asian="Courier1" style:font-size-asian="12pt" style:language-asian="de" style:country-asian="DE" style:font-style-asian="normal" style:font-name-complex="Courier1" style:font-size-complex="12pt" style:language-complex="de" style:country-complex="DE" style:font-style-complex="normal"/>
    </style:style>
    <style:style style:name="P26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paragraph-rsid="000bc596" style:font-name-asian="Courier new1" style:font-size-asian="12pt" style:language-asian="zxx" style:country-asian="none" style:font-style-asian="normal" style:font-name-complex="Courier new1" style:font-size-complex="12pt" style:language-complex="zxx" style:country-complex="none" style:font-style-complex="normal"/>
    </style:style>
    <style:style style:name="P26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style="normal" officeooo:rsid="00655456" officeooo:paragraph-rsid="000bc596" style:font-name-asian="Courier new1" style:font-size-asian="12pt" style:language-asian="zxx" style:country-asian="none" style:font-style-asian="normal" style:font-name-complex="Courier new1" style:font-size-complex="12pt" style:language-complex="zxx" style:country-complex="none" style:font-style-complex="normal"/>
    </style:style>
    <style:style style:name="P26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officeooo:rsid="000d3ebd" officeooo:paragraph-rsid="000d3ebd" style:font-name-asian="Courier new1" style:font-size-asian="12pt" style:language-asian="zxx" style:country-asian="none" style:font-style-asian="normal" style:font-name-complex="Courier new1" style:font-size-complex="12pt" style:language-complex="zxx" style:country-complex="none" style:font-style-complex="normal"/>
    </style:style>
    <style:style style:name="P26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59d2f0" officeooo:paragraph-rsid="0008eb92" style:font-name-asian="Times New Roman" style:font-size-asian="12pt" style:language-asian="zxx" style:country-asian="none" style:font-name-complex="Courier new1" style:font-size-complex="12pt" style:language-complex="zxx" style:country-complex="none"/>
    </style:style>
    <style:style style:name="P26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8eb92" style:font-name-asian="Times New Roman" style:font-size-asian="12pt" style:language-asian="zxx" style:country-asian="none" style:font-name-complex="Courier new1" style:font-size-complex="12pt" style:language-complex="zxx" style:country-complex="none"/>
    </style:style>
    <style:style style:name="P26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bc596" style:font-name-asian="Times New Roman" style:font-size-asian="12pt" style:language-asian="zxx" style:country-asian="none" style:font-name-complex="Courier new1" style:font-size-complex="12pt" style:language-complex="zxx" style:country-complex="none"/>
    </style:style>
    <style:style style:name="P26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11fe16" style:font-name-asian="Times New Roman" style:font-size-asian="12pt" style:language-asian="zxx" style:country-asian="none" style:font-name-complex="Courier new1" style:font-size-complex="12pt" style:language-complex="zxx" style:country-complex="none"/>
    </style:style>
    <style:style style:name="P27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2bc43f" style:font-name-asian="Times New Roman" style:font-size-asian="12pt" style:language-asian="zxx" style:country-asian="none" style:font-name-complex="Courier new1" style:font-size-complex="12pt" style:language-complex="zxx" style:country-complex="none"/>
    </style:style>
    <style:style style:name="P27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635cm"/>
          <style:tab-stop style:position="1.623cm"/>
          <style:tab-stop style:position="2.611cm"/>
          <style:tab-stop style:position="3.598cm"/>
          <style:tab-stop style:position="4.586cm"/>
          <style:tab-stop style:position="5.574cm"/>
          <style:tab-stop style:position="6.562cm"/>
          <style:tab-stop style:position="7.549cm"/>
          <style:tab-stop style:position="8.537cm"/>
          <style:tab-stop style:position="9.525cm"/>
          <style:tab-stop style:position="10.513cm"/>
          <style:tab-stop style:position="11.501cm"/>
        </style:tab-stops>
      </style:paragraph-properties>
      <style:text-properties style:use-window-font-color="true" style:font-name="DejaVu Sans2" fo:font-size="13pt" fo:language="de" fo:country="DE" officeooo:paragraph-rsid="000bc596" style:font-name-asian="Times New Roman" style:font-size-asian="12pt" style:language-asian="zxx" style:country-asian="none" style:font-name-complex="Courier new1" style:font-size-complex="12pt" style:language-complex="zxx" style:country-complex="none"/>
    </style:style>
    <style:style style:name="P27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8eb92" style:font-name-asian="Times New Roman" style:font-size-asian="12pt" style:language-asian="zxx" style:country-asian="none" style:font-name-complex="Courier new1" style:font-size-complex="12pt" style:language-complex="zxx" style:country-complex="none"/>
    </style:style>
    <style:style style:name="P27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bc596" style:font-name-asian="Times New Roman" style:font-size-asian="12pt" style:language-asian="zxx" style:country-asian="none" style:font-name-complex="Courier new1" style:font-size-complex="12pt" style:language-complex="zxx" style:country-complex="none"/>
    </style:style>
    <style:style style:name="P27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1124f1" style:font-name-asian="Times New Roman" style:font-size-asian="12pt" style:language-asian="zxx" style:country-asian="none" style:font-name-complex="Courier new1" style:font-size-complex="12pt" style:language-complex="zxx" style:country-complex="none"/>
    </style:style>
    <style:style style:name="P27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433038" officeooo:paragraph-rsid="0008eb92" style:font-name-asian="Times New Roman" style:font-size-asian="12pt" style:language-asian="zxx" style:country-asian="none" style:font-name-complex="Courier new1" style:font-size-complex="12pt" style:language-complex="zxx" style:country-complex="none"/>
    </style:style>
    <style:style style:name="P27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4a9198" officeooo:paragraph-rsid="0008eb92" style:font-name-asian="Times New Roman" style:font-size-asian="12pt" style:language-asian="zxx" style:country-asian="none" style:font-name-complex="Courier new1" style:font-size-complex="12pt" style:language-complex="zxx" style:country-complex="none"/>
    </style:style>
    <style:style style:name="P27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4a9198" officeooo:paragraph-rsid="0015eb71" style:font-name-asian="Times New Roman" style:font-size-asian="12pt" style:language-asian="zxx" style:country-asian="none" style:font-name-complex="Courier new1" style:font-size-complex="12pt" style:language-complex="zxx" style:country-complex="none"/>
    </style:style>
    <style:style style:name="P27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5b6565" officeooo:paragraph-rsid="0008eb92" style:font-name-asian="Times New Roman" style:font-size-asian="12pt" style:language-asian="zxx" style:country-asian="none" style:font-name-complex="Courier new1" style:font-size-complex="12pt" style:language-complex="zxx" style:country-complex="none"/>
    </style:style>
    <style:style style:name="P27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5cc1a3" officeooo:paragraph-rsid="0008eb92" style:font-name-asian="Times New Roman" style:font-size-asian="12pt" style:language-asian="zxx" style:country-asian="none" style:font-name-complex="Courier new1" style:font-size-complex="12pt" style:language-complex="zxx" style:country-complex="none"/>
    </style:style>
    <style:style style:name="P28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rsid="006e585f" officeooo:paragraph-rsid="0008eb92" style:font-name-asian="Times New Roman" style:font-size-asian="12pt" style:language-asian="zxx" style:country-asian="none" style:font-name-complex="Courier new1" style:font-size-complex="12pt" style:language-complex="zxx" style:country-complex="none"/>
    </style:style>
    <style:style style:name="P28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67dfbf" officeooo:paragraph-rsid="0008eb92" style:font-name-asian="Times New Roman" style:font-size-asian="12pt" style:language-asian="zxx" style:country-asian="none" style:font-name-complex="Courier new1" style:font-size-complex="12pt" style:language-complex="zxx" style:country-complex="none"/>
    </style:style>
    <style:style style:name="P28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rsid="0067dfbf" officeooo:paragraph-rsid="0008eb92" style:font-name-asian="Times New Roman" style:font-size-asian="12pt" style:language-asian="zxx" style:country-asian="none" style:font-name-complex="Courier new1" style:font-size-complex="12pt" style:language-complex="zxx" style:country-complex="none"/>
    </style:style>
    <style:style style:name="P28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555d1b" officeooo:paragraph-rsid="000bc596" style:font-name-asian="Times New Roman" style:font-size-asian="12pt" style:language-asian="zxx" style:country-asian="none" style:font-name-complex="Courier new1" style:font-size-complex="12pt" style:language-complex="zxx" style:country-complex="none"/>
    </style:style>
    <style:style style:name="P28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5a6404" officeooo:paragraph-rsid="000bc596" style:font-name-asian="Times New Roman" style:font-size-asian="12pt" style:language-asian="zxx" style:country-asian="none" style:font-name-complex="Courier new1" style:font-size-complex="12pt" style:language-complex="zxx" style:country-complex="none"/>
    </style:style>
    <style:style style:name="P28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2e3fee" officeooo:paragraph-rsid="000bc596" style:font-name-asian="Times New Roman" style:font-size-asian="12pt" style:language-asian="zxx" style:country-asian="none" style:font-name-complex="Courier new1" style:font-size-complex="12pt" style:language-complex="zxx" style:country-complex="none"/>
    </style:style>
    <style:style style:name="P28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35e01a" officeooo:paragraph-rsid="000bc596" style:font-name-asian="Times New Roman" style:font-size-asian="12pt" style:language-asian="zxx" style:country-asian="none" style:font-name-complex="Courier new1" style:font-size-complex="12pt" style:language-complex="zxx" style:country-complex="none"/>
    </style:style>
    <style:style style:name="P28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5b86da" officeooo:paragraph-rsid="000bc596" style:font-name-asian="Times New Roman" style:font-size-asian="12pt" style:language-asian="zxx" style:country-asian="none" style:font-name-complex="Courier new1" style:font-size-complex="12pt" style:language-complex="zxx" style:country-complex="none"/>
    </style:style>
    <style:style style:name="P28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rsid="001c3e2d" officeooo:paragraph-rsid="000bc596" style:font-name-asian="Times New Roman" style:font-size-asian="12pt" style:language-asian="zxx" style:country-asian="none" style:font-name-complex="Courier new1" style:font-size-complex="12pt" style:language-complex="zxx" style:country-complex="none"/>
    </style:style>
    <style:style style:name="P28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rsid="00396b5d" officeooo:paragraph-rsid="000bc596" style:font-name-asian="Times New Roman" style:font-size-asian="12pt" style:language-asian="zxx" style:country-asian="none" style:font-name-complex="Courier new1" style:font-size-complex="12pt" style:language-complex="zxx" style:country-complex="none"/>
    </style:style>
    <style:style style:name="P29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rsid="00f0c468" officeooo:paragraph-rsid="0011cb64" style:font-name-asian="Times New Roman" style:font-size-asian="12pt" style:language-asian="zxx" style:country-asian="none" style:font-name-complex="Courier new1" style:font-size-complex="12pt" style:language-complex="zxx" style:country-complex="none"/>
    </style:style>
    <style:style style:name="P29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18368e" officeooo:paragraph-rsid="0018368e" style:font-name-asian="Times New Roman" style:font-size-asian="12pt" style:language-asian="zxx" style:country-asian="none" style:font-name-complex="Courier new1" style:font-size-complex="12pt" style:language-complex="zxx" style:country-complex="none"/>
    </style:style>
    <style:style style:name="P29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ext-properties style:use-window-font-color="true" style:font-name="DejaVu Sans2" fo:font-size="13pt" fo:language="de" fo:country="DE" officeooo:paragraph-rsid="0008eb92" style:font-name-asian="Times New Roman" style:font-size-asian="12pt" style:language-asian="zxx" style:country-asian="none" style:font-name-complex="Times" style:font-size-complex="12pt" style:language-complex="zxx" style:country-complex="none"/>
    </style:style>
    <style:style style:name="P29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8eb92" style:font-name-asian="Times New Roman" style:font-size-asian="12pt" style:language-asian="zxx" style:country-asian="none" style:font-name-complex="Times" style:font-size-complex="12pt" style:language-complex="zxx" style:country-complex="none"/>
    </style:style>
    <style:style style:name="P29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bc596" style:font-name-asian="Times New Roman" style:font-size-asian="12pt" style:language-asian="zxx" style:country-asian="none" style:font-name-complex="Times" style:font-size-complex="12pt" style:language-complex="zxx" style:country-complex="none"/>
    </style:style>
    <style:style style:name="P29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11fe16" style:font-name-asian="Times New Roman" style:font-size-asian="12pt" style:language-asian="zxx" style:country-asian="none" style:font-name-complex="Times" style:font-size-complex="12pt" style:language-complex="zxx" style:country-complex="none"/>
    </style:style>
    <style:style style:name="P29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11fe16" style:font-name-asian="Times New Roman" style:font-size-asian="12pt" style:language-asian="zxx" style:country-asian="none" style:font-name-complex="Times" style:font-size-complex="12pt" style:language-complex="zxx" style:country-complex="none"/>
    </style:style>
    <style:style style:name="P29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4bae3f" officeooo:paragraph-rsid="0008eb92" style:font-name-asian="Times New Roman" style:font-size-asian="12pt" style:language-asian="zxx" style:country-asian="none" style:font-name-complex="Times" style:font-size-complex="12pt" style:language-complex="zxx" style:country-complex="none"/>
    </style:style>
    <style:style style:name="P29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11fe16" officeooo:paragraph-rsid="0011fe16" style:font-name-asian="Times New Roman" style:font-size-asian="12pt" style:language-asian="zxx" style:country-asian="none" style:font-name-complex="Times" style:font-size-complex="12pt" style:language-complex="zxx" style:country-complex="none"/>
    </style:style>
    <style:style style:name="P29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8eb92" style:font-name-asian="Times New Roman" style:font-size-asian="12pt" style:font-name-complex="Courier6" style:font-size-complex="12pt"/>
    </style:style>
    <style:style style:name="P30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bc596" style:font-name-asian="Times New Roman" style:font-size-asian="12pt" style:language-asian="de" style:country-asian="DE" style:font-name-complex="Courier new1" style:font-size-complex="12pt" style:language-complex="zxx" style:country-complex="none"/>
    </style:style>
    <style:style style:name="P30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7eeaa0" officeooo:paragraph-rsid="001124f1" style:font-name-asian="Times New Roman" style:font-size-asian="12pt" style:language-asian="de" style:country-asian="DE" style:font-name-complex="Courier new1" style:font-size-complex="12pt" style:language-complex="zxx" style:country-complex="none"/>
    </style:style>
    <style:style style:name="P30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rsid="007eeaa0" officeooo:paragraph-rsid="000bc596" style:font-name-asian="Times New Roman" style:font-size-asian="12pt" style:language-asian="de" style:country-asian="DE" style:font-name-complex="Courier new1" style:font-size-complex="12pt" style:language-complex="zxx" style:country-complex="none"/>
    </style:style>
    <style:style style:name="P30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use-window-font-color="true" style:font-name="DejaVu Sans2" fo:font-size="13pt" fo:language="de" fo:country="DE" officeooo:paragraph-rsid="000fb889" style:font-name-asian="Times New Roman" style:font-size-asian="12pt" style:language-asian="de" style:country-asian="DE" style:font-name-complex="Courier new1" style:font-size-complex="12pt"/>
    </style:style>
    <style:style style:name="P30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use-window-font-color="true" style:font-name="DejaVu Sans2" fo:font-size="13pt" fo:language="de" fo:country="DE" officeooo:rsid="007eeaa0" officeooo:paragraph-rsid="000fb889" style:font-name-asian="Times New Roman" style:font-size-asian="12pt" style:language-asian="de" style:country-asian="DE" style:font-name-complex="Courier new1" style:font-size-complex="12pt"/>
    </style:style>
    <style:style style:name="P30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use-window-font-color="true" style:font-name="DejaVu Sans2" fo:font-size="13pt" fo:language="de" fo:country="DE" officeooo:paragraph-rsid="000fb889" style:font-name-asian="Times New Roman" style:font-size-asian="12pt" style:language-asian="de" style:country-asian="DE" style:font-size-complex="12pt"/>
    </style:style>
    <style:style style:name="P30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6.096cm"/>
        </style:tab-stops>
      </style:paragraph-properties>
      <style:text-properties style:use-window-font-color="true" style:font-name="DejaVu Sans2" fo:font-size="13pt" fo:language="de" fo:country="DE" officeooo:rsid="0014de65" officeooo:paragraph-rsid="00159a34" style:font-name-asian="Times New Roman" style:font-size-asian="12pt" style:language-asian="de" style:country-asian="DE" style:font-name-complex="Times" style:font-size-complex="12pt" style:language-complex="zxx" style:country-complex="none"/>
    </style:style>
    <style:style style:name="P30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6.096cm"/>
        </style:tab-stops>
      </style:paragraph-properties>
      <style:text-properties style:use-window-font-color="true" style:font-name="DejaVu Sans2" fo:font-size="13pt" fo:language="de" fo:country="DE" officeooo:paragraph-rsid="00159a34" style:font-name-asian="Times New Roman" style:font-size-asian="12pt" style:language-asian="de" style:country-asian="DE" style:font-name-complex="Times" style:font-size-complex="12pt" style:language-complex="zxx" style:country-complex="none"/>
    </style:style>
    <style:style style:name="P30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159a34" style:font-name-asian="Times New Roman" style:font-size-asian="12pt" style:language-asian="de" style:country-asian="DE" style:font-name-complex="Times" style:font-size-complex="12pt" style:language-complex="zxx" style:country-complex="none"/>
    </style:style>
    <style:style style:name="P30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use-window-font-color="true" style:font-name="DejaVu Sans2" fo:font-size="13pt" fo:language="de" fo:country="DE" officeooo:paragraph-rsid="000fb889" style:font-name-asian="Times New Roman" style:font-size-asian="12pt" style:font-size-complex="12pt"/>
    </style:style>
    <style:style style:name="P31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normal" officeooo:paragraph-rsid="0008eb92" style:font-name-asian="Times New Roman" style:font-size-asian="12pt" style:language-asian="zxx" style:country-asian="none" style:font-weight-asian="normal" style:font-name-complex="Courier new1" style:font-size-complex="12pt" style:language-complex="zxx" style:country-complex="none" style:font-weight-complex="normal"/>
    </style:style>
    <style:style style:name="P3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normal" officeooo:paragraph-rsid="0008eb92" style:font-name-asian="Times New Roman" style:font-size-asian="12pt" style:language-asian="zxx" style:country-asian="none" style:font-weight-asian="normal" style:font-name-complex="Courier new1" style:font-size-complex="12pt" style:language-complex="zxx" style:country-complex="none" style:font-weight-complex="normal"/>
    </style:style>
    <style:style style:name="P3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normal" officeooo:paragraph-rsid="000bc596" style:font-name-asian="Times New Roman" style:font-size-asian="12pt" style:language-asian="zxx" style:country-asian="none" style:font-weight-asian="normal" style:font-name-complex="Courier new1" style:font-size-complex="12pt" style:language-complex="zxx" style:country-complex="none" style:font-weight-complex="normal"/>
    </style:style>
    <style:style style:name="P31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normal" officeooo:paragraph-rsid="0008eb92" style:font-name-asian="Times New Roman" style:font-size-asian="12pt" style:language-asian="zxx" style:country-asian="none" style:font-weight-asian="normal" style:font-name-complex="Times" style:font-size-complex="12pt" style:language-complex="zxx" style:country-complex="none" style:font-weight-complex="normal"/>
    </style:style>
    <style:style style:name="P31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normal" officeooo:rsid="0067dfbf" officeooo:paragraph-rsid="0008eb92" style:font-name-asian="Times New Roman" style:font-size-asian="12pt" style:language-asian="zxx" style:country-asian="none" style:font-weight-asian="bold" style:font-name-complex="Courier new1" style:font-size-complex="12pt" style:language-complex="zxx" style:country-complex="none"/>
    </style:style>
    <style:style style:name="P3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normal" officeooo:paragraph-rsid="0011cb64" style:font-name-asian="Times New Roman" style:font-size-asian="12pt" style:language-asian="de" style:country-asian="DE" style:font-weight-asian="normal" style:font-name-complex="Courier6" style:font-size-complex="12pt" style:language-complex="de" style:country-complex="DE" style:font-weight-complex="normal"/>
    </style:style>
    <style:style style:name="P3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normal" officeooo:paragraph-rsid="0008eb92" style:font-name-asian="Times" style:font-size-asian="12pt" style:language-asian="zxx" style:country-asian="none" style:font-weight-asian="normal" style:font-name-complex="Courier new1" style:font-size-complex="12pt" style:language-complex="zxx" style:country-complex="none" style:font-weight-complex="normal"/>
    </style:style>
    <style:style style:name="P31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normal" officeooo:paragraph-rsid="000bc596" style:font-name-asian="Times" style:font-size-asian="12pt" style:language-asian="zxx" style:country-asian="none" style:font-weight-asian="normal" style:font-name-complex="Courier new1" style:font-size-complex="12pt" style:language-complex="zxx" style:country-complex="none" style:font-weight-complex="normal"/>
    </style:style>
    <style:style style:name="P3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normal" officeooo:paragraph-rsid="000fb889" style:font-name-asian="Times" style:font-size-asian="12pt" style:language-asian="zxx" style:country-asian="none" style:font-weight-asian="normal" style:font-name-complex="Courier new1" style:font-size-complex="12pt" style:language-complex="zxx" style:country-complex="none" style:font-weight-complex="normal"/>
    </style:style>
    <style:style style:name="P3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normal" officeooo:paragraph-rsid="0008eb92" style:font-name-asian="Times" style:font-size-asian="12pt" style:language-asian="zxx" style:country-asian="none" style:font-weight-asian="normal" style:font-name-complex="Times" style:font-size-complex="12pt" style:language-complex="zxx" style:country-complex="none" style:font-weight-complex="normal"/>
    </style:style>
    <style:style style:name="P32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normal" officeooo:paragraph-rsid="0011cb64" style:font-name-asian="Times" style:font-size-asian="12pt" style:language-asian="zxx" style:country-asian="none" style:font-weight-asian="normal" style:font-name-complex="Times" style:font-size-complex="12pt" style:language-complex="zxx" style:country-complex="none" style:font-weight-complex="normal"/>
    </style:style>
    <style:style style:name="P32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weight="normal" officeooo:paragraph-rsid="0008eb92" style:font-name-asian="Courier3" style:font-size-asian="12pt" style:font-weight-asian="normal" style:font-name-complex="Courier3" style:font-size-complex="12pt" style:font-weight-complex="normal"/>
    </style:style>
    <style:style style:name="P3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normal" officeooo:paragraph-rsid="0008eb92" style:font-name-asian="Courier3" style:font-size-asian="12pt" style:font-weight-asian="normal" style:font-name-complex="Courier3" style:font-size-complex="12pt" style:font-weight-complex="normal"/>
    </style:style>
    <style:style style:name="P32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normal" officeooo:paragraph-rsid="0008eb92" style:font-name-asian="Courier1" style:font-size-asian="12pt" style:language-asian="de" style:country-asian="DE" style:font-weight-asian="normal" style:font-name-complex="Courier1" style:font-size-complex="12pt" style:language-complex="de" style:country-complex="DE" style:font-weight-complex="normal"/>
    </style:style>
    <style:style style:name="P32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use-window-font-color="true" style:font-name="DejaVu Sans2" fo:font-size="13pt" fo:language="de" fo:country="DE" fo:font-weight="normal" officeooo:paragraph-rsid="000bc596" style:font-name-asian="Courier new1" style:font-size-asian="12pt" style:language-asian="zxx" style:country-asian="none" style:font-weight-asian="normal" style:font-name-complex="Courier new1" style:font-size-complex="12pt" style:language-complex="zxx" style:country-complex="none" style:font-weight-complex="normal" text:display="true"/>
    </style:style>
    <style:style style:name="P3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normal" officeooo:rsid="013feb43" officeooo:paragraph-rsid="0011cb64" style:font-name-asian="DejaVu Sans4" style:font-size-asian="12pt" style:language-asian="de" style:country-asian="DE" style:font-weight-asian="normal" style:font-name-complex="Times New Roman" style:font-size-complex="12pt" style:language-complex="de" style:country-complex="DE" style:font-weight-complex="normal"/>
    </style:style>
    <style:style style:name="P3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weight="normal" officeooo:rsid="0011fe16" officeooo:paragraph-rsid="0011fe16" style:font-name-asian="DejaVu Sans4" style:font-size-asian="12pt" style:language-asian="zxx" style:country-asian="none" style:font-weight-asian="normal" style:font-name-complex="Courier1" style:font-size-complex="12pt" style:language-complex="zxx" style:country-complex="none" style:font-weight-complex="normal"/>
    </style:style>
    <style:style style:name="P3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bc596" style:font-name-asian="DejaVu Sans4" style:font-size-asian="12pt" style:language-asian="zxx" style:country-asian="none" style:font-name-complex="Courier1" style:font-size-complex="12pt" style:language-complex="zxx" style:country-complex="none"/>
    </style:style>
    <style:style style:name="P3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11fe16" style:font-name-asian="DejaVu Sans4" style:font-size-asian="12pt" style:language-asian="zxx" style:country-asian="none" style:font-name-complex="Courier1" style:font-size-complex="12pt" style:language-complex="zxx" style:country-complex="none"/>
    </style:style>
    <style:style style:name="P3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11fe16" style:font-name-asian="DejaVu Sans4" style:font-size-asian="12pt" style:language-asian="zxx" style:country-asian="none" style:font-name-complex="Courier1" style:font-size-complex="12pt" style:language-complex="zxx" style:country-complex="none"/>
    </style:style>
    <style:style style:name="P33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bc596" style:font-name-asian="DejaVu Sans4" style:font-size-asian="12pt" style:language-asian="zxx" style:country-asian="none" style:font-name-complex="Courier new1" style:font-size-complex="12pt" style:language-complex="zxx" style:country-complex="none"/>
    </style:style>
    <style:style style:name="P33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bc596" style:font-name-asian="DejaVu Sans4" style:font-size-asian="12pt" style:language-asian="zxx" style:country-asian="none" style:font-name-complex="Courier new1" style:font-size-complex="12pt" style:language-complex="zxx" style:country-complex="none"/>
    </style:style>
    <style:style style:name="P33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rsid="005d61a5" officeooo:paragraph-rsid="000bc596" style:font-name-asian="DejaVu Sans4" style:font-size-asian="12pt" style:language-asian="zxx" style:country-asian="none" style:font-name-complex="Courier new1" style:font-size-complex="12pt" style:language-complex="zxx" style:country-complex="none"/>
    </style:style>
    <style:style style:name="P3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rsid="005fdb8a" officeooo:paragraph-rsid="000bc596" style:font-name-asian="DejaVu Sans4" style:font-size-asian="12pt" style:language-asian="zxx" style:country-asian="none" style:font-name-complex="Courier new1" style:font-size-complex="12pt" style:language-complex="zxx" style:country-complex="none"/>
    </style:style>
    <style:style style:name="P33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21c6f5" officeooo:paragraph-rsid="000bc596" style:font-name-asian="DejaVu Sans4" style:font-size-asian="12pt" style:language-asian="zxx" style:country-asian="none" style:font-name-complex="Courier new1" style:font-size-complex="12pt" style:language-complex="zxx" style:country-complex="none"/>
    </style:style>
    <style:style style:name="P33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320059" officeooo:paragraph-rsid="00347753" style:font-name-asian="DejaVu Sans4" style:font-size-asian="12pt" style:language-asian="zxx" style:country-asian="none" style:font-name-complex="Courier new1" style:font-size-complex="12pt" style:language-complex="zxx" style:country-complex="none"/>
    </style:style>
    <style:style style:name="P3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11cb64" style:font-name-asian="DejaVu Sans4" style:font-size-asian="12pt" style:language-asian="de" style:country-asian="DE" style:font-name-complex="Courier new1" style:font-size-complex="12pt" style:language-complex="de" style:country-complex="DE"/>
    </style:style>
    <style:style style:name="P3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11fe16" style:font-name-asian="DejaVu Sans4" style:font-size-asian="12pt" style:font-name-complex="Courier1" style:font-size-complex="12pt"/>
    </style:style>
    <style:style style:name="P3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officeooo:paragraph-rsid="0008eb92" style:font-name-asian="Courier3" style:font-size-asian="12pt" style:font-name-complex="Courier3" style:font-size-complex="12pt"/>
    </style:style>
    <style:style style:name="P33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officeooo:paragraph-rsid="000fb889" style:font-name-asian="Courier3" style:font-size-asian="12pt" style:font-name-complex="Courier3" style:font-size-complex="12pt"/>
    </style:style>
    <style:style style:name="P34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officeooo:paragraph-rsid="0011fe16" style:font-name-asian="Courier3" style:font-size-asian="12pt" style:font-name-complex="Courier3" style:font-size-complex="12pt"/>
    </style:style>
    <style:style style:name="P34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officeooo:rsid="011cc0b6" officeooo:paragraph-rsid="0008eb92" style:font-name-asian="Courier3" style:font-size-asian="12pt" style:font-name-complex="Courier3" style:font-size-complex="12pt"/>
    </style:style>
    <style:style style:name="P34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officeooo:rsid="0053cd52" officeooo:paragraph-rsid="000fb889" style:font-name-asian="Courier3" style:font-size-asian="12pt" style:font-name-complex="Courier3" style:font-size-complex="12pt"/>
    </style:style>
    <style:style style:name="P34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officeooo:rsid="0020ae89" officeooo:paragraph-rsid="0020ae89" style:font-name-asian="Courier3" style:font-size-asian="12pt" style:font-name-complex="Courier3" style:font-size-complex="12pt"/>
    </style:style>
    <style:style style:name="P34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bc596" style:font-name-asian="Courier new1" style:font-size-asian="12pt" style:font-name-complex="Courier new1" style:font-size-complex="12pt"/>
    </style:style>
    <style:style style:name="P34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8eb92" style:font-name-asian="Courier new1" style:font-size-asian="12pt" style:font-name-complex="Courier new1" style:font-size-complex="12pt"/>
    </style:style>
    <style:style style:name="P3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8eb92" style:font-name-asian="Courier new1" style:font-size-asian="12pt" style:font-name-complex="Courier new1" style:font-size-complex="12pt"/>
    </style:style>
    <style:style style:name="P3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bc596" style:font-name-asian="Courier new1" style:font-size-asian="12pt" style:font-name-complex="Courier new1" style:font-size-complex="12pt"/>
    </style:style>
    <style:style style:name="P3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rsid="00fbebb9" officeooo:paragraph-rsid="0008eb92" style:font-name-asian="Courier new1" style:font-size-asian="12pt" style:font-name-complex="Courier new1" style:font-size-complex="12pt"/>
    </style:style>
    <style:style style:name="P34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rsid="0021c6f5" officeooo:paragraph-rsid="000bc596" style:font-name-asian="Courier new1" style:font-size-asian="12pt" style:font-name-complex="Courier new1" style:font-size-complex="12pt"/>
    </style:style>
    <style:style style:name="P35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342424" officeooo:paragraph-rsid="000bc596" style:font-name-asian="Courier new1" style:font-size-asian="12pt" style:font-name-complex="Courier new1" style:font-size-complex="12pt"/>
    </style:style>
    <style:style style:name="P35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38f19f" officeooo:paragraph-rsid="0008eb92" style:font-name-asian="Courier new1" style:font-size-asian="12pt" style:language-asian="zxx" style:country-asian="none" style:font-name-complex="Courier new1" style:font-size-complex="12pt" style:language-complex="zxx" style:country-complex="none"/>
    </style:style>
    <style:style style:name="P35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38f19f" officeooo:paragraph-rsid="0008eb92" style:font-name-asian="Courier new1" style:font-size-asian="12pt" style:language-asian="zxx" style:country-asian="none" style:font-name-complex="Courier new1" style:font-size-complex="12pt" style:language-complex="zxx" style:country-complex="none"/>
    </style:style>
    <style:style style:name="P35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8eb92" style:font-name-asian="Courier new1" style:font-size-asian="12pt" style:language-asian="zxx" style:country-asian="none" style:font-name-complex="Courier new1" style:font-size-complex="12pt" style:language-complex="zxx" style:country-complex="none"/>
    </style:style>
    <style:style style:name="P35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bc596" style:font-name-asian="Courier new1" style:font-size-asian="12pt" style:language-asian="zxx" style:country-asian="none" style:font-name-complex="Courier new1" style:font-size-complex="12pt" style:language-complex="zxx" style:country-complex="none"/>
    </style:style>
    <style:style style:name="P3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bc596" style:font-name-asian="Courier new1" style:font-size-asian="12pt" style:language-asian="zxx" style:country-asian="none" style:font-name-complex="Courier new1" style:font-size-complex="12pt" style:language-complex="zxx" style:country-complex="none"/>
    </style:style>
    <style:style style:name="P3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8eb92" style:font-name-asian="Courier new1" style:font-size-asian="12pt" style:language-asian="zxx" style:country-asian="none" style:font-name-complex="Courier new1" style:font-size-complex="12pt" style:language-complex="zxx" style:country-complex="none"/>
    </style:style>
    <style:style style:name="P35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8eb92" style:font-name-asian="Times" style:font-size-asian="12pt" style:language-asian="zxx" style:country-asian="none" style:font-name-complex="Courier new1" style:font-size-complex="12pt" style:language-complex="zxx" style:country-complex="none"/>
    </style:style>
    <style:style style:name="P35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bc596" style:font-name-asian="Times" style:font-size-asian="12pt" style:language-asian="zxx" style:country-asian="none" style:font-name-complex="Courier new1" style:font-size-complex="12pt" style:language-complex="zxx" style:country-complex="none"/>
    </style:style>
    <style:style style:name="P35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bc596" style:font-name-asian="Times" style:font-size-asian="12pt" style:language-asian="zxx" style:country-asian="none" style:font-name-complex="Courier new1" style:font-size-complex="12pt" style:language-complex="zxx" style:country-complex="none"/>
    </style:style>
    <style:style style:name="P36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fb889" style:font-name-asian="Times" style:font-size-asian="12pt" style:language-asian="zxx" style:country-asian="none" style:font-name-complex="Courier new1" style:font-size-complex="12pt" style:language-complex="zxx" style:country-complex="none"/>
    </style:style>
    <style:style style:name="P3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rsid="0019cbcc" officeooo:paragraph-rsid="000bc596" style:font-name-asian="Times" style:font-size-asian="12pt" style:language-asian="zxx" style:country-asian="none" style:font-name-complex="Courier new1" style:font-size-complex="12pt" style:language-complex="zxx" style:country-complex="none"/>
    </style:style>
    <style:style style:name="P36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rsid="005d61a5" officeooo:paragraph-rsid="000bc596" style:font-name-asian="Times" style:font-size-asian="12pt" style:language-asian="zxx" style:country-asian="none" style:font-name-complex="Courier new1" style:font-size-complex="12pt" style:language-complex="zxx" style:country-complex="none"/>
    </style:style>
    <style:style style:name="P36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635cm"/>
          <style:tab-stop style:position="1.623cm"/>
          <style:tab-stop style:position="2.611cm"/>
          <style:tab-stop style:position="3.598cm"/>
          <style:tab-stop style:position="4.586cm"/>
          <style:tab-stop style:position="5.574cm"/>
          <style:tab-stop style:position="6.562cm"/>
          <style:tab-stop style:position="7.549cm"/>
          <style:tab-stop style:position="8.537cm"/>
          <style:tab-stop style:position="9.525cm"/>
          <style:tab-stop style:position="10.513cm"/>
          <style:tab-stop style:position="11.501cm"/>
        </style:tab-stops>
      </style:paragraph-properties>
      <style:text-properties style:use-window-font-color="true" style:font-name="DejaVu Sans2" fo:font-size="13pt" fo:language="de" fo:country="DE" officeooo:paragraph-rsid="000bc596" style:font-name-asian="Times" style:font-size-asian="12pt" style:language-asian="zxx" style:country-asian="none" style:font-name-complex="Courier6" style:font-size-complex="12pt" style:language-complex="zxx" style:country-complex="none"/>
    </style:style>
    <style:style style:name="P36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11cb64" style:font-name-asian="Times" style:font-size-asian="12pt" style:language-asian="zxx" style:country-asian="none" style:font-name-complex="Courier6" style:font-size-complex="12pt" style:language-complex="zxx" style:country-complex="none"/>
    </style:style>
    <style:style style:name="P36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use-window-font-color="true" style:font-name="DejaVu Sans2" fo:font-size="13pt" fo:language="de" fo:country="DE" officeooo:paragraph-rsid="000bc596" style:font-name-asian="Times" style:font-size-asian="12pt" style:language-asian="zxx" style:country-asian="none" style:font-name-complex="Courier New1" style:font-size-complex="12pt" style:language-complex="zxx" style:country-complex="none" text:display="true"/>
    </style:style>
    <style:style style:name="P36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11cb64" style:font-name-asian="Times" style:font-size-asian="12pt" style:language-asian="zxx" style:country-asian="none" style:font-name-complex="Times" style:font-size-complex="12pt" style:language-complex="zxx" style:country-complex="none"/>
    </style:style>
    <style:style style:name="P36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11fe16" style:font-name-asian="Times" style:font-size-asian="12pt" style:language-asian="zxx" style:country-asian="none" style:font-name-complex="Times" style:font-size-complex="12pt" style:language-complex="zxx" style:country-complex="none"/>
    </style:style>
    <style:style style:name="P36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ext-properties style:use-window-font-color="true" style:font-name="DejaVu Sans2" fo:font-size="13pt" fo:language="de" fo:country="DE" officeooo:rsid="005f6484" officeooo:paragraph-rsid="0008eb92" style:font-name-asian="Times" style:font-size-asian="12pt" style:language-asian="de" style:country-asian="DE" style:font-name-complex="Courier new1" style:font-size-complex="12pt" style:language-complex="zxx" style:country-complex="none"/>
    </style:style>
    <style:style style:name="P36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8eb92" style:font-name-asian="Times" style:font-size-asian="12pt" style:font-name-complex="Courier6" style:font-size-complex="12pt"/>
    </style:style>
    <style:style style:name="P37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use-window-font-color="true" style:font-name="DejaVu Sans2" fo:font-size="13pt" fo:language="de" fo:country="DE" officeooo:rsid="007eeaa0" officeooo:paragraph-rsid="000fb889" style:font-name-asian="Times" style:font-size-asian="12pt" style:font-name-complex="Courier new1" style:font-size-complex="12pt"/>
    </style:style>
    <style:style style:name="P37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use-window-font-color="true" style:font-name="DejaVu Sans2" fo:font-size="13pt" fo:language="de" fo:country="DE" officeooo:rsid="00e07752" officeooo:paragraph-rsid="000fb889" style:font-name-asian="Times" style:font-size-asian="12pt" style:font-name-complex="Courier new1" style:font-size-complex="12pt"/>
    </style:style>
    <style:style style:name="P37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bold" officeooo:rsid="00433038" officeooo:paragraph-rsid="0008eb92" style:font-name-asian="Times New Roman" style:font-size-asian="12pt" style:language-asian="zxx" style:country-asian="none" style:font-name-complex="Courier new1" style:font-size-complex="12pt" style:language-complex="zxx" style:country-complex="none"/>
    </style:style>
    <style:style style:name="P37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bold" officeooo:paragraph-rsid="0008eb92" style:font-name-asian="Times New Roman" style:font-size-asian="12pt" style:language-asian="zxx" style:country-asian="none" style:font-weight-asian="bold" style:font-name-complex="Courier new1" style:font-size-complex="12pt" style:language-complex="zxx" style:country-complex="none"/>
    </style:style>
    <style:style style:name="P37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bold" officeooo:paragraph-rsid="000bc596" style:font-name-asian="Times New Roman" style:font-size-asian="12pt" style:language-asian="zxx" style:country-asian="none" style:font-weight-asian="bold" style:font-name-complex="Courier new1" style:font-size-complex="12pt" style:language-complex="zxx" style:country-complex="none"/>
    </style:style>
    <style:style style:name="P37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bold" officeooo:paragraph-rsid="000bc596" style:font-name-asian="Times New Roman" style:font-size-asian="12pt" style:language-asian="zxx" style:country-asian="none" style:font-weight-asian="bold" style:font-name-complex="Courier new1" style:font-size-complex="12pt" style:language-complex="zxx" style:country-complex="none"/>
    </style:style>
    <style:style style:name="P37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bold" officeooo:paragraph-rsid="000bc596" style:font-name-asian="Times New Roman" style:font-size-asian="12pt" style:language-asian="zxx" style:country-asian="none" style:font-weight-asian="bold" style:font-name-complex="Courier new1" style:font-size-complex="12pt" style:language-complex="zxx" style:country-complex="none" style:font-weight-complex="bold"/>
    </style:style>
    <style:style style:name="P37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bold" officeooo:paragraph-rsid="0008eb92" style:font-name-asian="Times New Roman" style:font-size-asian="12pt" style:language-asian="zxx" style:country-asian="none" style:font-weight-asian="bold" style:font-name-complex="Times" style:font-size-complex="12pt" style:language-complex="zxx" style:country-complex="none" style:font-weight-complex="bold"/>
    </style:style>
    <style:style style:name="P37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use-window-font-color="true" style:font-name="DejaVu Sans2" fo:font-size="13pt" fo:language="de" fo:country="DE" fo:font-weight="bold" officeooo:paragraph-rsid="000fb889" style:font-name-asian="Times New Roman" style:font-size-asian="12pt" style:language-asian="de" style:country-asian="DE" style:font-weight-asian="bold" style:font-name-complex="Courier new1" style:font-size-complex="12pt"/>
    </style:style>
    <style:style style:name="P37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bold" officeooo:paragraph-rsid="0008eb92" style:font-name-asian="DejaVu Sans2" style:font-size-asian="12pt" style:font-weight-asian="bold" style:font-name-complex="Courier6" style:font-size-complex="12pt"/>
    </style:style>
    <style:style style:name="P38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bold" officeooo:paragraph-rsid="0008eb92" style:font-name-asian="Times" style:font-size-asian="12pt" style:language-asian="zxx" style:country-asian="none" style:font-weight-asian="bold" style:font-name-complex="Courier new1" style:font-size-complex="12pt" style:language-complex="zxx" style:country-complex="none"/>
    </style:style>
    <style:style style:name="P38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bold" officeooo:paragraph-rsid="000bc596" style:font-name-asian="Times" style:font-size-asian="12pt" style:language-asian="zxx" style:country-asian="none" style:font-weight-asian="bold" style:font-name-complex="Courier new1" style:font-size-complex="12pt" style:language-complex="zxx" style:country-complex="none"/>
    </style:style>
    <style:style style:name="P38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bold" officeooo:paragraph-rsid="000bc596" style:font-name-asian="Times" style:font-size-asian="12pt" style:language-asian="zxx" style:country-asian="none" style:font-weight-asian="bold" style:font-name-complex="Courier new1" style:font-size-complex="12pt" style:language-complex="zxx" style:country-complex="none"/>
    </style:style>
    <style:style style:name="P38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bold" officeooo:paragraph-rsid="000bc596" style:font-name-asian="Times" style:font-size-asian="12pt" style:language-asian="zxx" style:country-asian="none" style:font-weight-asian="bold" style:font-name-complex="Courier new1" style:font-size-complex="12pt" style:language-complex="zxx" style:country-complex="none" style:font-weight-complex="bold"/>
    </style:style>
    <style:style style:name="P38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bold" officeooo:paragraph-rsid="000bc596" style:font-name-asian="Times" style:font-size-asian="12pt" style:language-asian="zxx" style:country-asian="none" style:font-weight-asian="bold" style:font-name-complex="Times" style:font-size-complex="12pt" style:language-complex="zxx" style:country-complex="none"/>
    </style:style>
    <style:style style:name="P38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use-window-font-color="true" style:font-name="DejaVu Sans2" fo:font-size="13pt" fo:language="de" fo:country="DE" fo:font-weight="bold" officeooo:paragraph-rsid="000bc596" style:font-name-asian="Times" style:font-size-asian="12pt" style:language-asian="zxx" style:country-asian="none" style:font-weight-asian="bold" style:font-name-complex="Courier New1" style:font-size-complex="12pt" style:language-complex="zxx" style:country-complex="none" style:font-weight-complex="bold" text:display="true"/>
    </style:style>
    <style:style style:name="P38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bold" officeooo:paragraph-rsid="0008eb92" style:font-name-asian="Times" style:font-size-asian="12pt" style:font-weight-asian="bold" style:font-name-complex="Times" style:font-size-complex="12pt"/>
    </style:style>
    <style:style style:name="P38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weight="bold" officeooo:paragraph-rsid="0008eb92" style:font-name-asian="Courier-Bold" style:font-size-asian="12pt" style:font-weight-asian="bold" style:font-name-complex="Courier-Bold" style:font-size-complex="12pt" style:font-weight-complex="bold"/>
    </style:style>
    <style:style style:name="P38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bold" officeooo:paragraph-rsid="000bc596" style:font-name-asian="Courier new1" style:font-size-asian="12pt" style:font-weight-asian="bold" style:font-name-complex="Courier new1" style:font-size-complex="12pt"/>
    </style:style>
    <style:style style:name="P38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weight="bold" officeooo:rsid="000d3ebd" officeooo:paragraph-rsid="000d3ebd" style:font-name-asian="Courier new1" style:font-size-asian="12pt" style:language-asian="zxx" style:country-asian="none" style:font-name-complex="Courier new1" style:font-size-complex="12pt" style:language-complex="zxx" style:country-complex="none"/>
    </style:style>
    <style:style style:name="P39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bold" officeooo:paragraph-rsid="0011fe16" style:font-name-asian="DejaVu Sans4" style:font-size-asian="12pt" style:language-asian="zxx" style:country-asian="none" style:font-weight-asian="bold" style:font-name-complex="Courier1" style:font-size-complex="12pt" style:language-complex="zxx" style:country-complex="none" style:font-weight-complex="bold"/>
    </style:style>
    <style:style style:name="P39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8eb92" style:font-name-asian="DejaVu Sans2" style:font-size-asian="12pt" style:font-name-complex="Courier6" style:font-size-complex="12pt"/>
    </style:style>
    <style:style style:name="P39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4b6ac2" officeooo:paragraph-rsid="0008eb92" style:font-name-asian="DejaVu Sans2" style:font-size-asian="12pt" style:font-name-complex="Courier6" style:font-size-complex="12pt"/>
    </style:style>
    <style:style style:name="P39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rsid="002b6508" officeooo:paragraph-rsid="002b6508" style:font-name-asian="DejaVu Sans2" style:font-size-asian="12pt" style:font-name-complex="Courier6" style:font-size-complex="12pt"/>
    </style:style>
    <style:style style:name="P39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8eb92" style:font-name-asian="DejaVu Sans2" style:font-size-asian="12pt" style:font-size-complex="12pt"/>
    </style:style>
    <style:style style:name="P39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bc596" style:font-name-asian="DejaVu Sans2" style:font-size-asian="12pt" style:language-asian="zxx" style:country-asian="none" style:font-name-complex="Courier New1" style:font-size-complex="12pt" style:language-complex="zxx" style:country-complex="none"/>
    </style:style>
    <style:style style:name="P39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bc596" style:font-name-asian="DejaVu Sans2" style:font-size-asian="12pt" style:language-asian="zxx" style:country-asian="none" style:font-name-complex="Courier6" style:font-size-complex="12pt" style:language-complex="zxx" style:country-complex="none"/>
    </style:style>
    <style:style style:name="P39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italic" officeooo:paragraph-rsid="0008eb92" style:font-name-asian="DejaVu Sans2" style:font-size-asian="12pt" style:font-style-asian="italic" style:font-name-complex="Courier6" style:font-size-complex="12pt"/>
    </style:style>
    <style:style style:name="P39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italic" officeooo:rsid="000d3ebd" officeooo:paragraph-rsid="000d3ebd" style:font-name-asian="Courier new1" style:font-size-asian="12pt" style:language-asian="zxx" style:country-asian="none" style:font-style-asian="italic" style:font-name-complex="Courier new1" style:font-size-complex="12pt" style:language-complex="zxx" style:country-complex="none" style:font-style-complex="italic"/>
    </style:style>
    <style:style style:name="P39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bc596" style:font-size-asian="12pt" style:language-asian="de" style:country-asian="DE" style:font-name-complex="Courier new1" style:font-size-complex="12pt"/>
    </style:style>
    <style:style style:name="P40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11cb64" style:font-size-asian="12pt" style:font-size-complex="12pt"/>
    </style:style>
    <style:style style:name="P40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11fe16" style:font-size-asian="12pt" style:language-asian="zxx" style:country-asian="none" style:font-size-complex="12pt" style:language-complex="zxx" style:country-complex="none"/>
    </style:style>
    <style:style style:name="P40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officeooo:paragraph-rsid="0008eb92" style:letter-kerning="true" style:font-name-asian="Times New Roman1" style:font-size-asian="12pt" style:language-asian="hi" style:country-asian="IN" style:font-name-complex="Courier new1" style:font-size-complex="12pt"/>
    </style:style>
    <style:style style:name="P40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11fe16" style:font-name-asian="Courier new" style:font-size-asian="12pt" style:language-asian="zxx" style:country-asian="none" style:font-name-complex="Courier new1" style:font-size-complex="12pt" style:language-complex="zxx" style:country-complex="none"/>
    </style:style>
    <style:style style:name="P40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font-style="normal" style:text-underline-style="none" fo:font-weight="normal" officeooo:paragraph-rsid="001ed054" style:font-name-asian="TimesNewRomanPSMT" style:font-size-asian="12pt" style:font-style-asian="normal" style:font-weight-asian="normal" style:font-name-complex="TimesNewRomanPSMT" style:font-size-complex="12pt" style:font-style-complex="normal" style:font-weight-complex="normal"/>
    </style:style>
    <style:style style:name="P40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font-style="normal" style:text-underline-style="none" fo:font-weight="normal" officeooo:paragraph-rsid="001ed054" style:font-name-asian="Courier3" style:font-size-asian="12pt" style:font-style-asian="normal" style:font-weight-asian="normal" style:font-name-complex="Courier3" style:font-size-complex="12pt" style:font-style-complex="normal" style:font-weight-complex="normal"/>
    </style:style>
    <style:style style:name="P40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2pt" fo:language="de" fo:country="DE" officeooo:paragraph-rsid="0008eb92" style:font-name-asian="Courier new1" style:font-size-asian="12pt" style:language-asian="zxx" style:country-asian="none" style:font-name-complex="Courier new1" style:font-size-complex="12pt" style:language-complex="zxx" style:country-complex="none"/>
    </style:style>
    <style:style style:name="P40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2pt" fo:language="de" fo:country="DE" officeooo:paragraph-rsid="0011fe16" style:font-name-asian="Courier new1" style:font-size-asian="12pt" style:language-asian="zxx" style:country-asian="none" style:font-name-complex="Courier new1" style:font-size-complex="12pt" style:language-complex="zxx" style:country-complex="none"/>
    </style:style>
    <style:style style:name="P40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2pt" fo:language="de" fo:country="DE" fo:font-style="normal" fo:font-weight="normal" officeooo:rsid="0025cd0f" officeooo:paragraph-rsid="000bc596" style:font-name-asian="DejaVu Sans4" style:font-size-asian="12pt" style:language-asian="de" style:country-asian="DE" style:font-style-asian="normal" style:font-weight-asian="normal" style:font-name-complex="Courier new1" style:font-size-complex="12pt" style:language-complex="de" style:country-complex="DE" style:font-style-complex="normal" style:font-weight-complex="normal" text:display="true"/>
    </style:style>
    <style:style style:name="P40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ourier new" fo:font-size="12pt" fo:language="de" fo:country="DE" fo:font-style="italic" officeooo:paragraph-rsid="000bc596" style:font-name-asian="Courier1" style:font-size-asian="12pt" style:language-asian="zxx" style:country-asian="none" style:font-style-asian="italic" style:font-name-complex="Courier1" style:font-size-complex="12pt" style:language-complex="zxx" style:country-complex="none" style:font-style-complex="italic"/>
    </style:style>
    <style:style style:name="P4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ourier new" fo:font-size="12pt" fo:language="de" fo:country="DE" fo:font-style="italic" officeooo:paragraph-rsid="0008eb92" style:font-name-asian="Courier1" style:font-size-asian="12pt" style:language-asian="zxx" style:country-asian="none" style:font-style-asian="italic" style:font-name-complex="Courier1" style:font-size-complex="12pt" style:language-complex="zxx" style:country-complex="none" style:font-style-complex="italic"/>
    </style:style>
    <style:style style:name="P4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ourier new" fo:font-size="12pt" fo:language="de" fo:country="DE" fo:font-style="italic" officeooo:paragraph-rsid="0011fe16" style:font-name-asian="Courier1" style:font-size-asian="12pt" style:language-asian="zxx" style:country-asian="none" style:font-style-asian="italic" style:font-name-complex="Courier1" style:font-size-complex="12pt" style:language-complex="zxx" style:country-complex="none" style:font-style-complex="italic"/>
    </style:style>
    <style:style style:name="P4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ourier new" fo:font-size="12pt" fo:language="de" fo:country="DE" officeooo:paragraph-rsid="000bc596" style:font-name-asian="Courier1" style:font-size-asian="12pt" style:language-asian="zxx" style:country-asian="none" style:font-name-complex="Courier1" style:font-size-complex="12pt" style:language-complex="zxx" style:country-complex="none"/>
    </style:style>
    <style:style style:name="P4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ourier1" fo:font-size="12pt" fo:language="de" fo:country="DE" fo:font-style="italic" officeooo:paragraph-rsid="000bc596" style:font-name-asian="Courier1" style:font-size-asian="12pt" style:language-asian="zxx" style:country-asian="none" style:font-style-asian="italic" style:font-name-complex="Courier1" style:font-size-complex="12pt" style:language-complex="zxx" style:country-complex="none" style:font-style-complex="italic"/>
    </style:style>
    <style:style style:name="P4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Courier new1" fo:font-size="12pt" fo:language="de" fo:country="DE" fo:font-style="italic" officeooo:paragraph-rsid="000bc596" style:font-name-asian="DejaVu Sans4" style:font-size-asian="12pt" style:language-asian="zxx" style:country-asian="none" style:font-style-asian="italic" style:font-name-complex="Courier new1" style:font-size-complex="12pt" style:language-complex="zxx" style:country-complex="none" style:font-style-complex="italic"/>
    </style:style>
    <style:style style:name="P4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08eb92" style:font-size-asian="12pt" style:font-name-complex="Courier1" style:font-size-complex="12pt"/>
    </style:style>
    <style:style style:name="P4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11cb64" style:font-size-asian="12pt" style:font-name-complex="Courier1" style:font-size-complex="12pt"/>
    </style:style>
    <style:style style:name="P41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08eb92" style:font-size-asian="12pt" style:font-name-complex="Courier new1" style:font-size-complex="12pt"/>
    </style:style>
    <style:style style:name="P41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08eb92" style:font-size-asian="12pt" style:font-name-complex="Courier new1" style:font-size-complex="12pt"/>
    </style:style>
    <style:style style:name="P41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0bc596" style:font-size-asian="12pt" style:font-name-complex="Courier new1" style:font-size-complex="12pt"/>
    </style:style>
    <style:style style:name="P42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0fb889" style:font-size-asian="12pt" style:font-name-complex="Courier new1" style:font-size-complex="12pt"/>
    </style:style>
    <style:style style:name="P42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1124f1" style:font-size-asian="12pt" style:font-name-complex="Courier new1" style:font-size-complex="12pt"/>
    </style:style>
    <style:style style:name="P42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DejaVu Sans2" fo:font-size="13pt" fo:language="de" fo:country="DE" officeooo:paragraph-rsid="000bc596" style:font-size-asian="12pt" style:font-name-complex="Courier new1" style:font-size-complex="12pt"/>
    </style:style>
    <style:style style:name="P42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0bc596" style:font-size-asian="12pt" style:font-name-complex="Courier new1" style:font-size-complex="12pt"/>
    </style:style>
    <style:style style:name="P4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63b2f5" officeooo:paragraph-rsid="0008eb92" style:font-size-asian="12pt" style:font-name-complex="Courier new1" style:font-size-complex="12pt"/>
    </style:style>
    <style:style style:name="P4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6a3b3e" officeooo:paragraph-rsid="0008eb92" style:font-size-asian="12pt" style:font-name-complex="Courier new1" style:font-size-complex="12pt"/>
    </style:style>
    <style:style style:name="P4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63bc27" officeooo:paragraph-rsid="0008eb92" style:font-size-asian="12pt" style:font-name-complex="Courier new1" style:font-size-complex="12pt"/>
    </style:style>
    <style:style style:name="P4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66cf5f" officeooo:paragraph-rsid="0008eb92" style:font-size-asian="12pt" style:font-name-complex="Courier new1" style:font-size-complex="12pt"/>
    </style:style>
    <style:style style:name="P42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rsid="002c86cb" officeooo:paragraph-rsid="0008eb92" style:font-size-asian="12pt" style:font-name-complex="Courier new1" style:font-size-complex="12pt"/>
    </style:style>
    <style:style style:name="P4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3cc168" officeooo:paragraph-rsid="0008eb92" style:font-size-asian="12pt" style:font-name-complex="Courier new1" style:font-size-complex="12pt"/>
    </style:style>
    <style:style style:name="P43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a64e24" officeooo:paragraph-rsid="0008eb92" style:font-size-asian="12pt" style:font-name-complex="Courier new1" style:font-size-complex="12pt"/>
    </style:style>
    <style:style style:name="P43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28c523" officeooo:paragraph-rsid="000bc596" style:font-size-asian="12pt" style:font-name-complex="Courier new1" style:font-size-complex="12pt"/>
    </style:style>
    <style:style style:name="P43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51d42c" officeooo:paragraph-rsid="000bc596" style:font-size-asian="12pt" style:font-name-complex="Courier new1" style:font-size-complex="12pt"/>
    </style:style>
    <style:style style:name="P4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57998c" officeooo:paragraph-rsid="000bc596" style:font-size-asian="12pt" style:font-name-complex="Courier new1" style:font-size-complex="12pt"/>
    </style:style>
    <style:style style:name="P43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4a87e9" officeooo:paragraph-rsid="000bc596" style:font-size-asian="12pt" style:font-name-complex="Courier new1" style:font-size-complex="12pt"/>
    </style:style>
    <style:style style:name="P4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479557" officeooo:paragraph-rsid="000bc596" style:font-size-asian="12pt" style:font-name-complex="Courier new1" style:font-size-complex="12pt"/>
    </style:style>
    <style:style style:name="P4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228704" officeooo:paragraph-rsid="000bc596" style:font-size-asian="12pt" style:font-name-complex="Courier new1" style:font-size-complex="12pt"/>
    </style:style>
    <style:style style:name="P4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610196" officeooo:paragraph-rsid="000bc596" style:font-size-asian="12pt" style:font-name-complex="Courier new1" style:font-size-complex="12pt"/>
    </style:style>
    <style:style style:name="P43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DejaVu Sans2" fo:font-size="13pt" fo:language="de" fo:country="DE" officeooo:paragraph-rsid="000bc596" style:font-size-asian="12pt" style:font-name-complex="Courier new1" style:font-size-complex="12pt" text:display="true"/>
    </style:style>
    <style:style style:name="P43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rsid="000fb889" officeooo:paragraph-rsid="000fb889" style:font-size-asian="12pt" style:font-name-complex="Courier new1" style:font-size-complex="12pt"/>
    </style:style>
    <style:style style:name="P44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DejaVu Sans2" fo:font-size="13pt" fo:language="de" fo:country="DE" officeooo:rsid="00f0c468" officeooo:paragraph-rsid="000fb889" style:font-size-asian="12pt" style:font-name-complex="Courier new1" style:font-size-complex="12pt"/>
    </style:style>
    <style:style style:name="P44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14de65" officeooo:paragraph-rsid="0014de65" style:font-size-asian="12pt" style:font-name-complex="Courier new1" style:font-size-complex="12pt"/>
    </style:style>
    <style:style style:name="P44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2dd1d3" officeooo:paragraph-rsid="002dd1d3" style:font-size-asian="12pt" style:font-name-complex="Courier new1" style:font-size-complex="12pt"/>
    </style:style>
    <style:style style:name="P44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08eb92" style:font-size-asian="12pt" style:font-size-complex="12pt"/>
    </style:style>
    <style:style style:name="P44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0bc596" style:font-size-asian="12pt" style:font-size-complex="12pt"/>
    </style:style>
    <style:style style:name="P44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0d3ebd" style:font-size-asian="12pt" style:font-size-complex="12pt"/>
    </style:style>
    <style:style style:name="P44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0fb889" style:font-size-asian="12pt" style:font-size-complex="12pt"/>
    </style:style>
    <style:style style:name="P44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1124f1" style:font-size-asian="12pt" style:font-size-complex="12pt"/>
    </style:style>
    <style:style style:name="P44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11fe16" style:font-size-asian="12pt" style:font-size-complex="12pt"/>
    </style:style>
    <style:style style:name="P44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1273a7" style:font-size-asian="12pt" style:font-size-complex="12pt"/>
    </style:style>
    <style:style style:name="P45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14cee4" style:font-size-asian="12pt" style:font-size-complex="12pt"/>
    </style:style>
    <style:style style:name="P45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1cb82a" style:font-size-asian="12pt" style:font-size-complex="12pt"/>
    </style:style>
    <style:style style:name="P45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ext-properties style:font-name="DejaVu Sans2" fo:font-size="13pt" fo:language="de" fo:country="DE" officeooo:paragraph-rsid="0008eb92" style:font-size-asian="12pt" style:font-size-complex="12pt"/>
    </style:style>
    <style:style style:name="P45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187cm" style:type="right"/>
          <style:tab-stop style:position="0.564cm"/>
        </style:tab-stops>
      </style:paragraph-properties>
      <style:text-properties style:font-name="DejaVu Sans2" fo:font-size="13pt" fo:language="de" fo:country="DE" officeooo:paragraph-rsid="000bc596" style:font-size-asian="12pt" style:font-size-complex="12pt"/>
    </style:style>
    <style:style style:name="P45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DejaVu Sans2" fo:font-size="13pt" fo:language="de" fo:country="DE" officeooo:paragraph-rsid="000fb889" style:font-size-asian="12pt" style:font-size-complex="12pt"/>
    </style:style>
    <style:style style:name="P45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font-name="DejaVu Sans2" fo:font-size="13pt" fo:language="de" fo:country="DE" officeooo:paragraph-rsid="0008eb92" style:font-size-asian="12pt" style:font-size-complex="12pt"/>
    </style:style>
    <style:style style:name="P45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font-name="DejaVu Sans2" fo:font-size="13pt" fo:language="de" fo:country="DE" officeooo:paragraph-rsid="000fb889" style:font-size-asian="12pt" style:font-size-complex="12pt"/>
    </style:style>
    <style:style style:name="P45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font-name="DejaVu Sans2" fo:font-size="13pt" fo:language="de" fo:country="DE" officeooo:paragraph-rsid="0011fe16" style:font-size-asian="12pt" style:font-size-complex="12pt"/>
    </style:style>
    <style:style style:name="P45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font-name="DejaVu Sans2" fo:font-size="13pt" fo:language="de" fo:country="DE" officeooo:paragraph-rsid="002da663" style:font-size-asian="12pt" style:font-size-complex="12pt"/>
    </style:style>
    <style:style style:name="P45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DejaVu Sans2" fo:font-size="13pt" fo:language="de" fo:country="DE" officeooo:paragraph-rsid="0008eb92" style:font-size-asian="12pt" style:font-size-complex="12pt"/>
    </style:style>
    <style:style style:name="P46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08eb92" style:font-size-asian="12pt" style:font-size-complex="12pt"/>
    </style:style>
    <style:style style:name="P4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08eb92" style:font-size-asian="12pt" style:font-size-complex="12pt"/>
    </style:style>
    <style:style style:name="P46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0bc596" style:font-size-asian="12pt" style:font-size-complex="12pt"/>
    </style:style>
    <style:style style:name="P46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0d3ebd" style:font-size-asian="12pt" style:font-size-complex="12pt"/>
    </style:style>
    <style:style style:name="P46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11cb64" style:font-size-asian="12pt" style:font-size-complex="12pt"/>
    </style:style>
    <style:style style:name="P46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11fe16" style:font-size-asian="12pt" style:font-size-complex="12pt"/>
    </style:style>
    <style:style style:name="P46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1273a7" style:font-size-asian="12pt" style:font-size-complex="12pt"/>
    </style:style>
    <style:style style:name="P46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2bc43f" style:font-size-asian="12pt" style:font-size-complex="12pt"/>
    </style:style>
    <style:style style:name="P46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rsid="00401411" officeooo:paragraph-rsid="0008eb92" style:font-size-asian="12pt" style:font-size-complex="12pt"/>
    </style:style>
    <style:style style:name="P46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4aba3c" officeooo:paragraph-rsid="0008eb92" style:font-size-asian="12pt" style:font-size-complex="12pt"/>
    </style:style>
    <style:style style:name="P47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DejaVu Sans2" fo:font-size="13pt" fo:language="de" fo:country="DE" officeooo:rsid="0070508e" officeooo:paragraph-rsid="0008eb92" style:font-size-asian="12pt" style:font-size-complex="12pt"/>
    </style:style>
    <style:style style:name="P47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462697" officeooo:paragraph-rsid="0008eb92" style:font-size-asian="12pt" style:font-size-complex="12pt"/>
    </style:style>
    <style:style style:name="P47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11b664f" officeooo:paragraph-rsid="000bc596" style:font-size-asian="12pt" style:font-size-complex="12pt"/>
    </style:style>
    <style:style style:name="P47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56d8d5" officeooo:paragraph-rsid="000bc596" style:font-size-asian="12pt" style:font-size-complex="12pt"/>
    </style:style>
    <style:style style:name="P47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rsid="00237c5b" officeooo:paragraph-rsid="000d3ebd" style:font-size-asian="12pt" style:font-size-complex="12pt"/>
    </style:style>
    <style:style style:name="P47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rsid="000d3ebd" officeooo:paragraph-rsid="000d3ebd" style:font-size-asian="12pt" style:font-size-complex="12pt"/>
    </style:style>
    <style:style style:name="P47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text-properties style:font-name="DejaVu Sans2" fo:font-size="13pt" fo:language="de" fo:country="DE" officeooo:paragraph-rsid="0008eb92" style:font-size-asian="12pt" style:font-name-complex="Courier New1" style:font-size-complex="12pt"/>
    </style:style>
    <style:style style:name="P47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08eb92" style:font-size-asian="12pt" style:font-name-complex="Courier New1" style:font-size-complex="12pt"/>
    </style:style>
    <style:style style:name="P47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DejaVu Sans2" fo:font-size="13pt" fo:language="de" fo:country="DE" officeooo:paragraph-rsid="000bc596" style:font-size-asian="12pt" style:font-name-complex="Courier New1" style:font-size-complex="12pt"/>
    </style:style>
    <style:style style:name="P47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0bc596" style:font-size-asian="12pt" style:font-name-complex="Courier New1" style:font-size-complex="12pt"/>
    </style:style>
    <style:style style:name="P48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rsid="003cc168" officeooo:paragraph-rsid="0008eb92" style:font-size-asian="12pt" style:font-name-complex="Courier New1" style:font-size-complex="12pt"/>
    </style:style>
    <style:style style:name="P48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11cb64" style:font-size-asian="12pt" style:language-asian="zxx" style:country-asian="none" style:font-name-complex="Courier6" style:font-size-complex="12pt" style:language-complex="zxx" style:country-complex="none"/>
    </style:style>
    <style:style style:name="P48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fo:font-weight="normal" officeooo:paragraph-rsid="0008eb92" style:font-size-asian="12pt" style:font-weight-asian="normal" style:font-name-complex="Courier new1" style:font-size-complex="12pt" style:font-weight-complex="normal"/>
    </style:style>
    <style:style style:name="P48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fo:font-style="normal" fo:font-weight="normal" officeooo:rsid="003571ff" officeooo:paragraph-rsid="0008eb92" style:font-size-asian="12pt" style:font-name-complex="Courier new1" style:font-size-complex="12pt"/>
    </style:style>
    <style:style style:name="P48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DejaVu Sans2" fo:font-size="13pt" fo:language="de" fo:country="DE" fo:font-style="normal" officeooo:paragraph-rsid="000bc596" style:font-size-asian="12pt" style:font-style-asian="normal" style:font-name-complex="Courier new1" style:font-size-complex="12pt" style:font-style-complex="normal"/>
    </style:style>
    <style:style style:name="P48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fo:font-style="normal" officeooo:paragraph-rsid="000bc596" style:font-size-asian="12pt" style:font-style-asian="normal" style:font-name-complex="Courier new1" style:font-size-complex="12pt" style:font-style-complex="normal"/>
    </style:style>
    <style:style style:name="P48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DejaVu Sans2" fo:font-size="13pt" fo:language="de" fo:country="DE" fo:font-style="normal" officeooo:rsid="00396b5d" officeooo:paragraph-rsid="000bc596" style:font-size-asian="12pt" style:font-style-asian="normal" style:font-name-complex="Courier new1" style:font-size-complex="12pt" style:font-style-complex="normal"/>
    </style:style>
    <style:style style:name="P48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fo:font-style="normal" officeooo:paragraph-rsid="000bc596" style:font-size-asian="12pt" style:font-style-asian="normal" style:font-size-complex="12pt" style:font-style-complex="normal"/>
    </style:style>
    <style:style style:name="P48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DejaVu Sans2" fo:font-size="13pt" fo:language="de" fo:country="DE" fo:font-style="normal" fo:font-weight="bold" officeooo:paragraph-rsid="000bc596" style:font-size-asian="12pt" style:font-style-asian="normal" style:font-weight-asian="bold" style:font-name-complex="Courier new1" style:font-size-complex="12pt" style:font-style-complex="normal" style:font-weight-complex="bold"/>
    </style:style>
    <style:style style:name="P48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fo:font-style="normal" fo:font-weight="bold" officeooo:paragraph-rsid="0011fe16" style:font-size-asian="12pt" style:font-size-complex="12pt"/>
    </style:style>
    <style:style style:name="P49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rsid="013feb43" officeooo:paragraph-rsid="0008eb92" style:font-name-asian="Times New Roman" style:font-size-asian="12pt" style:font-name-complex="Courier new1" style:font-size-complex="12pt"/>
    </style:style>
    <style:style style:name="P49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rsid="0017b111" officeooo:paragraph-rsid="0008eb92" style:font-name-asian="Times New Roman" style:font-size-asian="12pt" style:font-name-complex="Courier new1" style:font-size-complex="12pt"/>
    </style:style>
    <style:style style:name="P49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0bc596" style:font-name-asian="Times New Roman" style:font-size-asian="12pt" style:font-name-complex="Courier new1" style:font-size-complex="12pt"/>
    </style:style>
    <style:style style:name="P49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08eb92" style:font-name-asian="Times New Roman" style:font-size-asian="12pt" style:language-asian="zxx" style:country-asian="none" style:font-name-complex="Times" style:font-size-complex="12pt" style:language-complex="zxx" style:country-complex="none"/>
    </style:style>
    <style:style style:name="P49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fo:font-weight="bold" officeooo:paragraph-rsid="0008eb92" style:font-size-asian="12pt" style:font-weight-asian="bold" style:font-name-complex="Courier New1" style:font-size-complex="12pt" style:font-weight-complex="bold"/>
    </style:style>
    <style:style style:name="P49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fo:font-weight="bold" officeooo:paragraph-rsid="000bc596" style:font-size-asian="12pt" style:font-weight-asian="bold" style:font-name-complex="Courier new1" style:font-size-complex="12pt" style:font-weight-complex="bold"/>
    </style:style>
    <style:style style:name="P49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fo:font-weight="bold" officeooo:paragraph-rsid="000fb889" style:font-size-asian="12pt" style:font-weight-asian="bold" style:font-name-complex="Courier new1" style:font-size-complex="12pt" style:font-weight-complex="bold"/>
    </style:style>
    <style:style style:name="P49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fo:font-weight="bold" officeooo:paragraph-rsid="001124f1" style:font-size-asian="12pt" style:font-weight-asian="bold" style:font-name-complex="Courier new1" style:font-size-complex="12pt" style:font-weight-complex="bold"/>
    </style:style>
    <style:style style:name="P49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fo:font-weight="bold" officeooo:rsid="0014de65" officeooo:paragraph-rsid="0014de65" style:font-size-asian="12pt" style:font-name-complex="Courier new1" style:font-size-complex="12pt"/>
    </style:style>
    <style:style style:name="P49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DejaVu Sans2" fo:font-size="13pt" fo:language="de" fo:country="DE" officeooo:paragraph-rsid="0008eb92" style:font-name-asian="Courier new1" style:font-size-asian="12pt" style:font-name-complex="Courier new1" style:font-size-complex="12pt"/>
    </style:style>
    <style:style style:name="P50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DejaVu Sans2" fo:font-size="13pt" fo:language="de" fo:country="DE" officeooo:paragraph-rsid="000fb889" style:font-name-asian="Times" style:font-size-asian="12pt" style:font-size-complex="12pt"/>
    </style:style>
    <style:style style:name="P50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officeooo:paragraph-rsid="0008eb92" style:font-size-asian="12pt" style:font-size-complex="12pt"/>
    </style:style>
    <style:style style:name="P50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8eb92"/>
    </style:style>
    <style:style style:name="P50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0bc596"/>
    </style:style>
    <style:style style:name="P50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11cb64"/>
    </style:style>
    <style:style style:name="P50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222831"/>
    </style:style>
    <style:style style:name="P50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2f1497"/>
    </style:style>
    <style:style style:name="P50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3pt" fo:language="de" fo:country="DE" officeooo:paragraph-rsid="0008eb92"/>
    </style:style>
    <style:style style:name="P50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size="13pt" fo:language="de" fo:country="DE" officeooo:paragraph-rsid="0008eb92"/>
    </style:style>
    <style:style style:name="P50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DejaVu Sans1" fo:font-size="13pt" fo:language="de" fo:country="DE" officeooo:rsid="013feb43" officeooo:paragraph-rsid="0008eb92" style:font-size-asian="12pt" style:font-name-complex="Courier new1" style:font-size-complex="12pt"/>
    </style:style>
    <style:style style:name="P510"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fo:font-style="normal" officeooo:paragraph-rsid="0008eb92" style:font-size-asian="12pt" style:font-style-asian="normal" style:font-name-complex="Courier new1" style:font-size-complex="12pt" style:font-style-complex="normal"/>
    </style:style>
    <style:style style:name="P511"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08eb92" style:font-size-asian="12pt" style:font-name-complex="Courier new1" style:font-size-complex="12pt"/>
    </style:style>
    <style:style style:name="P512"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0bc596" style:font-size-asian="12pt" style:font-size-complex="12pt"/>
    </style:style>
    <style:style style:name="P513"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fo:font-weight="normal" officeooo:paragraph-rsid="0008eb92" style:font-name-asian="Courier new1" style:font-size-asian="12pt" style:font-style-asian="normal" style:font-weight-asian="normal" style:font-name-complex="Courier new1" style:font-size-complex="12pt" style:font-style-complex="normal" style:font-weight-complex="normal"/>
    </style:style>
    <style:style style:name="P514"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fo:font-weight="bold" officeooo:paragraph-rsid="000bc596" style:font-name-asian="DejaVu Sans4" style:font-size-asian="12pt" style:language-asian="zxx" style:country-asian="none" style:font-weight-asian="bold" style:font-name-complex="Courier new1" style:font-size-complex="12pt" style:language-complex="zxx" style:country-complex="none" style:font-weight-complex="bold"/>
    </style:style>
    <style:style style:name="P515"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properties fo:font-size="13pt" fo:language="de" fo:country="DE" officeooo:paragraph-rsid="000bc596"/>
    </style:style>
    <style:style style:name="P516"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fo:font-style="normal" style:text-underline-style="none" officeooo:rsid="013feb43" officeooo:paragraph-rsid="000bc596" style:font-name-asian="DejaVu Sans4" style:font-size-asian="12pt" style:language-asian="zxx" style:country-asian="none" style:font-style-asian="normal" style:font-name-complex="Courier new1" style:font-size-complex="12pt" style:language-complex="zxx" style:country-complex="none" style:font-style-complex="normal"/>
    </style:style>
    <style:style style:name="P517" style:family="paragraph" style:parent-style-name="Preformatted_20_Text">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officeooo:paragraph-rsid="000bc596" style:font-name-asian="Courier New1" style:font-size-asian="12pt" style:language-asian="zxx" style:country-asian="none" style:font-name-complex="Courier new1" style:font-size-complex="12pt" style:language-complex="zxx" style:country-complex="none"/>
    </style:style>
    <style:style style:name="P518" style:family="paragraph" style:parent-style-name="Nur_20_Text">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fo:font-weight="bold" officeooo:rsid="002156b5" officeooo:paragraph-rsid="0007adcd" style:letter-kerning="true" style:font-name-asian="DejaVu Sans2" style:font-size-asian="12pt" style:language-asian="zxx" style:country-asian="none" style:font-style-asian="normal" style:font-weight-asian="normal" style:font-name-complex="Courier6" style:font-size-complex="12pt" style:language-complex="zxx" style:country-complex="none" style:font-style-complex="normal" style:font-weight-complex="normal"/>
    </style:style>
    <style:style style:name="P519" style:family="paragraph" style:parent-style-name="Nur_20_Text">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DejaVu Sans2" fo:font-size="13pt" fo:language="de" fo:country="DE" officeooo:paragraph-rsid="0008eb92" style:font-name-asian="Times New Roman" style:font-size-asian="12pt" style:language-asian="zxx" style:country-asian="none" style:font-name-complex="Courier new1" style:font-size-complex="12pt" style:language-complex="zxx" style:country-complex="none"/>
    </style:style>
    <style:style style:name="P520" style:family="paragraph" style:parent-style-name="Nur_20_Text">
      <style:paragraph-properties fo:margin-left="0cm" fo:margin-right="0cm" fo:margin-top="0cm" fo:margin-bottom="0cm" loext:contextual-spacing="false" fo:line-height="100%" fo:text-align="start" style:justify-single-word="false" fo:text-indent="0cm" style:auto-text-indent="false"/>
      <style:text-properties fo:color="#000000" style:font-name="DejaVu Sans2" fo:font-size="13pt" fo:language="de" fo:country="DE" fo:font-style="normal" fo:font-weight="normal" officeooo:paragraph-rsid="0008eb92" style:font-name-asian="Courier4" style:font-size-asian="12pt" style:language-asian="zxx" style:country-asian="none" style:font-style-asian="normal" style:font-weight-asian="normal" style:font-name-complex="Courier4" style:font-size-complex="12pt" style:language-complex="ar" style:country-complex="SA"/>
    </style:style>
    <style:style style:name="P521" style:family="paragraph" style:parent-style-name="Footnote">
      <style:paragraph-properties fo:margin-left="0cm" fo:margin-right="0cm" fo:margin-top="0cm" fo:margin-bottom="0cm" loext:contextual-spacing="false" fo:line-height="100%" fo:text-align="start" style:justify-single-word="false" fo:orphans="2" fo:widows="2" fo:text-indent="0cm" style:auto-text-indent="false"/>
      <style:text-properties officeooo:paragraph-rsid="0008eb92"/>
    </style:style>
    <style:style style:name="P522" style:family="paragraph" style:parent-style-name="Footnote">
      <style:paragraph-properties fo:margin-left="0cm" fo:margin-right="0cm" fo:margin-top="0cm" fo:margin-bottom="0cm" loext:contextual-spacing="false" fo:line-height="100%" fo:text-align="start" style:justify-single-word="false" fo:orphans="2" fo:widows="2" fo:text-indent="0cm" style:auto-text-indent="false"/>
      <style:text-properties style:use-window-font-color="true" style:font-name="DejaVu Sans2" fo:font-size="13pt" fo:language="de" fo:country="DE" fo:font-style="normal" officeooo:rsid="016b2c86" officeooo:paragraph-rsid="0008eb92" style:font-size-asian="12pt" style:language-asian="zxx" style:country-asian="none" style:font-style-asian="normal" style:font-name-complex="times new roman" style:font-size-complex="12pt" style:language-complex="zxx" style:country-complex="none" style:font-style-complex="normal"/>
    </style:style>
    <style:style style:name="P523" style:family="paragraph" style:parent-style-name="Quotations">
      <style:paragraph-properties fo:margin-left="0cm" fo:margin-right="0cm" fo:margin-top="0cm" fo:margin-bottom="0cm" loext:contextual-spacing="false" fo:line-height="100%" fo:text-align="start" style:justify-single-word="false" fo:text-indent="0cm" style:auto-text-indent="false" style:text-autospace="none"/>
      <style:text-properties style:use-window-font-color="true" style:font-name="DejaVu Sans2" fo:font-size="13pt" fo:language="de" fo:country="DE" fo:font-style="normal" style:text-underline-style="none" fo:font-weight="normal" officeooo:paragraph-rsid="0008eb92" style:font-name-asian="DejaVu Sans4"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52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DejaVu Sans2" fo:font-size="13pt" fo:language="de" fo:country="DE" officeooo:paragraph-rsid="000bc596" style:font-size-asian="12pt" style:font-size-complex="12pt"/>
    </style:style>
    <style:style style:name="P52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hadow="non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font-name="DejaVu Sans2" fo:font-size="13pt" fo:language="de" fo:country="DE" fo:font-style="normal" fo:font-weight="normal" officeooo:rsid="19f2fea0" officeooo:paragraph-rsid="0019af5a" style:letter-kerning="true" style:font-name-asian="Times New Roman" style:font-size-asian="12pt" style:language-asian="zxx" style:country-asian="none" style:font-style-asian="normal" style:font-name-complex="Courier new1" style:font-size-complex="12pt" style:language-complex="zxx" style:country-complex="none" style:font-style-complex="normal" text:display="true"/>
    </style:style>
    <style:style style:name="P52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hadow="non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DejaVu Sans2" fo:font-size="13pt" fo:language="de" fo:country="DE" fo:font-style="normal" fo:text-shadow="none" fo:font-weight="bold" officeooo:rsid="1b03c687" officeooo:paragraph-rsid="0019af5a" style:letter-kerning="true" style:text-blinking="false" style:font-name-asian="DejaVu Sans4" style:font-size-asian="12pt" style:language-asian="zxx" style:country-asian="none" style:font-style-asian="normal" style:font-weight-asian="normal" style:font-name-complex="Courier1" style:font-size-complex="12pt" style:language-complex="zxx" style:country-complex="none" style:font-style-complex="normal" style:font-weight-complex="normal" style:font-relief="none" text:display="true" loext:shadow="none"/>
    </style:style>
    <style:style style:name="P52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hadow="non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DejaVu Sans2" fo:font-size="13pt" fo:language="de" fo:country="DE" fo:font-style="normal" fo:text-shadow="none" fo:font-weight="normal" officeooo:rsid="1b03c687" officeooo:paragraph-rsid="0019af5a" style:letter-kerning="true" style:text-blinking="false" style:font-name-asian="DejaVu Sans4" style:font-size-asian="12pt" style:language-asian="zxx" style:country-asian="none" style:font-style-asian="normal" style:font-weight-asian="normal" style:font-name-complex="Courier1" style:font-size-complex="12pt" style:language-complex="zxx" style:country-complex="none" style:font-style-complex="normal" style:font-weight-complex="normal" style:font-relief="none" text:display="true" loext:shadow="none"/>
    </style:style>
    <style:style style:name="P52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hadow="none" style:writing-mode="lr-tb">
        <style:tab-stops>
          <style:tab-stop style:position="0.988cm"/>
          <style:tab-stop style:position="1.976cm"/>
          <style:tab-stop style:position="2.963cm"/>
          <style:tab-stop style:position="3.951cm"/>
          <style:tab-stop style:position="4.937cm"/>
          <style:tab-stop style:position="5.925cm"/>
          <style:tab-stop style:position="6.913cm"/>
          <style:tab-stop style:position="7.9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DejaVu Sans2" fo:font-size="13pt" fo:language="de" fo:country="DE" fo:font-style="normal" fo:text-shadow="none" fo:font-weight="normal" officeooo:rsid="1b0c6590" officeooo:paragraph-rsid="0019af5a" style:letter-kerning="true" style:text-blinking="false" style:font-name-asian="DejaVu Sans4" style:font-size-asian="12pt" style:language-asian="zxx" style:country-asian="none" style:font-style-asian="normal" style:font-weight-asian="normal" style:font-name-complex="Courier1" style:font-size-complex="12pt" style:language-complex="zxx" style:country-complex="none" style:font-style-complex="normal" style:font-weight-complex="normal" style:font-relief="none" text:display="true" loext:shadow="none"/>
    </style:style>
    <style:style style:name="P529" style:family="paragraph" style:parent-style-name="Standard">
      <style:paragraph-properties fo:margin-top="0cm" fo:margin-bottom="0cm" loext:contextual-spacing="false" style:writing-mode="lr-tb"/>
      <style:text-properties style:font-name="DejaVu Sans3" fo:font-size="13pt" fo:font-style="normal" fo:font-weight="bold" officeooo:paragraph-rsid="002dd1d3" style:font-style-asian="normal" style:font-style-complex="normal"/>
    </style:style>
    <style:style style:name="P530" style:family="paragraph" style:parent-style-name="Standard">
      <style:paragraph-properties fo:margin-top="0cm" fo:margin-bottom="0cm" loext:contextual-spacing="false" style:writing-mode="lr-tb"/>
      <style:text-properties style:font-name="DejaVu Sans3" fo:font-size="13pt" officeooo:rsid="0015c044" officeooo:paragraph-rsid="002dd1d3"/>
    </style:style>
    <style:style style:name="P531" style:family="paragraph" style:parent-style-name="Standard">
      <style:paragraph-properties fo:margin-top="0cm" fo:margin-bottom="0cm" loext:contextual-spacing="false" style:writing-mode="lr-tb"/>
      <style:text-properties style:font-name="DejaVu Sans3" fo:font-size="13pt" officeooo:rsid="001798a5" officeooo:paragraph-rsid="002dd1d3"/>
    </style:style>
    <style:style style:name="P532" style:family="paragraph" style:parent-style-name="Standard">
      <style:paragraph-properties fo:margin-top="0cm" fo:margin-bottom="0cm" loext:contextual-spacing="false" style:writing-mode="lr-tb"/>
      <style:text-properties style:font-name="DejaVu Sans3" fo:font-size="13pt" officeooo:rsid="000c92b1" officeooo:paragraph-rsid="002dd1d3"/>
    </style:style>
    <style:style style:name="P533" style:family="paragraph" style:parent-style-name="Standard">
      <style:paragraph-properties fo:margin-top="0cm" fo:margin-bottom="0cm" loext:contextual-spacing="false" style:writing-mode="lr-tb"/>
      <style:text-properties style:font-name="DejaVu Sans3" fo:font-size="13pt" officeooo:rsid="000f5eb8" officeooo:paragraph-rsid="002dd1d3"/>
    </style:style>
    <style:style style:name="P534" style:family="paragraph" style:parent-style-name="Standard">
      <style:paragraph-properties fo:margin-top="0cm" fo:margin-bottom="0cm" loext:contextual-spacing="false" style:writing-mode="lr-tb"/>
      <style:text-properties style:font-name="DejaVu Sans3" fo:font-size="13pt" officeooo:rsid="000de95b" officeooo:paragraph-rsid="002dd1d3"/>
    </style:style>
    <style:style style:name="P535" style:family="paragraph" style:parent-style-name="Standard">
      <style:paragraph-properties fo:margin-top="0cm" fo:margin-bottom="0cm" loext:contextual-spacing="false" style:writing-mode="lr-tb"/>
      <style:text-properties style:font-name="DejaVu Sans3" fo:font-size="13pt" officeooo:rsid="00105efd" officeooo:paragraph-rsid="002dd1d3"/>
    </style:style>
    <style:style style:name="P536" style:family="paragraph" style:parent-style-name="Standard">
      <style:paragraph-properties fo:margin-top="0cm" fo:margin-bottom="0cm" loext:contextual-spacing="false" style:writing-mode="lr-tb"/>
      <style:text-properties style:font-name="DejaVu Sans3" fo:font-size="13pt" officeooo:paragraph-rsid="002dd1d3"/>
    </style:style>
    <style:style style:name="P537" style:family="paragraph" style:parent-style-name="Standard">
      <style:paragraph-properties fo:margin-top="0cm" fo:margin-bottom="0cm" loext:contextual-spacing="false" style:writing-mode="lr-tb"/>
      <style:text-properties style:use-window-font-color="true" style:font-name="DejaVu Sans2" fo:font-size="13pt" fo:language="de" fo:country="DE" fo:font-style="normal" style:text-underline-style="none" fo:font-weight="normal" officeooo:rsid="0013d065" officeooo:paragraph-rsid="002dd1d3" style:font-name-asian="TimesNewRomanPSMT" style:font-size-asian="12pt" style:font-style-asian="normal" style:font-weight-asian="normal" style:font-name-complex="TimesNewRomanPSMT" style:font-size-complex="12pt" style:font-style-complex="normal" style:font-weight-complex="normal"/>
    </style:style>
    <style:style style:name="P538" style:family="paragraph" style:parent-style-name="Standard">
      <style:paragraph-properties fo:margin-top="0cm" fo:margin-bottom="0cm" loext:contextual-spacing="false" style:writing-mode="lr-tb"/>
      <style:text-properties style:use-window-font-color="true" style:font-name="DejaVu Sans3" fo:font-size="13pt" fo:language="de" fo:country="DE" fo:font-style="normal" style:text-underline-style="none" fo:font-weight="normal" officeooo:rsid="0013d065" officeooo:paragraph-rsid="002dd1d3" style:font-name-asian="TimesNewRomanPSMT" style:font-size-asian="12pt" style:font-style-asian="normal" style:font-weight-asian="normal" style:font-name-complex="TimesNewRomanPSMT" style:font-size-complex="12pt" style:font-style-complex="normal" style:font-weight-complex="normal"/>
    </style:style>
    <style:style style:name="P539" style:family="paragraph" style:parent-style-name="Standard">
      <style:paragraph-properties fo:margin-top="0cm" fo:margin-bottom="0cm" loext:contextual-spacing="false" style:writing-mode="lr-tb"/>
      <style:text-properties officeooo:paragraph-rsid="002dd1d3"/>
    </style:style>
    <style:style style:name="P540" style:family="paragraph" style:parent-style-name="Standard" style:master-page-name="Standard">
      <style:paragraph-properties fo:margin-left="0cm" fo:margin-right="0cm" fo:margin-top="0cm" fo:margin-bottom="0cm" loext:contextual-spacing="false" fo:line-height="100%" fo:text-align="start" style:justify-single-word="false" fo:text-indent="0cm" style:auto-text-indent="false" style:page-number="auto"/>
      <style:text-properties fo:color="#000000" style:font-name="DejaVu Sans2" fo:font-size="13pt" fo:language="de" fo:country="DE" fo:font-style="normal" fo:font-weight="normal" officeooo:rsid="0331fb29" officeooo:paragraph-rsid="0007adcd" style:font-name-asian="Times New Roman"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text:display="true"/>
    </style:style>
    <style:style style:name="T1" style:family="text">
      <style:text-properties officeooo:rsid="02595fdd"/>
    </style:style>
    <style:style style:name="T2" style:family="text">
      <style:text-properties officeooo:rsid="024783f9"/>
    </style:style>
    <style:style style:name="T3" style:family="text">
      <style:text-properties fo:font-style="normal" style:font-style-asian="normal" style:font-style-complex="normal"/>
    </style:style>
    <style:style style:name="T4" style:family="text">
      <style:text-properties fo:font-style="normal" officeooo:rsid="0331fb29" style:font-style-asian="normal" style:font-style-complex="normal"/>
    </style:style>
    <style:style style:name="T5" style:family="text">
      <style:text-properties fo:font-style="normal" officeooo:rsid="0179ecb6" style:font-style-asian="normal" style:font-style-complex="normal"/>
    </style:style>
    <style:style style:name="T6" style:family="text">
      <style:text-properties fo:font-style="normal" officeooo:rsid="006d105c" style:font-style-asian="normal" style:font-style-complex="normal"/>
    </style:style>
    <style:style style:name="T7" style:family="text">
      <style:text-properties fo:font-style="normal" officeooo:rsid="004c6caf" style:font-style-asian="normal" style:font-style-complex="normal"/>
    </style:style>
    <style:style style:name="T8" style:family="text">
      <style:text-properties fo:font-style="normal" officeooo:rsid="00490106" style:font-style-asian="normal" style:font-style-complex="normal"/>
    </style:style>
    <style:style style:name="T9" style:family="text">
      <style:text-properties fo:font-style="normal" officeooo:rsid="00ec77a4" style:font-style-asian="normal" style:font-style-complex="normal"/>
    </style:style>
    <style:style style:name="T10" style:family="text">
      <style:text-properties fo:font-style="normal" officeooo:rsid="01199369" style:font-style-asian="normal" style:font-style-complex="normal"/>
    </style:style>
    <style:style style:name="T11" style:family="text">
      <style:text-properties fo:font-style="normal" officeooo:rsid="0034a135" style:font-style-asian="normal" style:font-style-complex="normal"/>
    </style:style>
    <style:style style:name="T12" style:family="text">
      <style:text-properties fo:font-style="normal" officeooo:rsid="003afce3" style:font-style-asian="normal" style:font-style-complex="normal"/>
    </style:style>
    <style:style style:name="T13" style:family="text">
      <style:text-properties fo:font-style="normal" style:font-style-asian="normal" style:font-style-complex="normal" text:display="true"/>
    </style:style>
    <style:style style:name="T14" style:family="text">
      <style:text-properties fo:font-style="normal" officeooo:rsid="003afce3" style:font-style-asian="normal" style:font-style-complex="normal" text:display="true"/>
    </style:style>
    <style:style style:name="T15" style:family="text">
      <style:text-properties fo:font-style="normal" officeooo:rsid="00153fdd" style:font-style-asian="normal" style:font-style-complex="normal"/>
    </style:style>
    <style:style style:name="T16" style:family="text">
      <style:text-properties fo:font-style="normal" officeooo:rsid="0049126d" style:font-style-asian="normal" style:font-style-complex="normal"/>
    </style:style>
    <style:style style:name="T17" style:family="text">
      <style:text-properties fo:font-style="normal" officeooo:rsid="00f9bdd4" style:font-style-asian="normal" style:font-style-complex="normal"/>
    </style:style>
    <style:style style:name="T18" style:family="text">
      <style:text-properties fo:font-style="normal" officeooo:rsid="013a10c4" style:font-style-asian="normal" style:font-style-complex="normal"/>
    </style:style>
    <style:style style:name="T19" style:family="text">
      <style:text-properties fo:font-style="normal" officeooo:rsid="013feb43" style:font-style-asian="normal" style:font-style-complex="normal"/>
    </style:style>
    <style:style style:name="T20" style:family="text">
      <style:text-properties fo:font-style="normal" officeooo:rsid="004261a9" style:font-style-asian="normal" style:font-style-complex="normal"/>
    </style:style>
    <style:style style:name="T21" style:family="text">
      <style:text-properties fo:font-style="normal" officeooo:rsid="0060fece" style:font-style-asian="normal" style:font-style-complex="normal"/>
    </style:style>
    <style:style style:name="T22" style:family="text">
      <style:text-properties fo:font-style="normal" officeooo:rsid="00610196" style:font-style-asian="normal" style:font-style-complex="normal"/>
    </style:style>
    <style:style style:name="T23" style:family="text">
      <style:text-properties fo:font-style="normal" officeooo:rsid="006597d0" style:font-style-asian="normal" style:font-style-complex="normal"/>
    </style:style>
    <style:style style:name="T24" style:family="text">
      <style:text-properties fo:font-style="normal" officeooo:rsid="006644e1" style:font-style-asian="normal" style:font-style-complex="normal"/>
    </style:style>
    <style:style style:name="T25" style:family="text">
      <style:text-properties fo:font-style="normal" officeooo:rsid="0015eb71" style:font-style-asian="normal" style:font-style-complex="normal"/>
    </style:style>
    <style:style style:name="T26" style:family="text">
      <style:text-properties fo:font-style="normal" officeooo:rsid="0010897b" style:font-style-asian="normal" style:font-style-complex="normal"/>
    </style:style>
    <style:style style:name="T27" style:family="text">
      <style:text-properties fo:font-style="normal" officeooo:rsid="002f59f2" style:font-style-asian="normal" style:font-style-complex="normal"/>
    </style:style>
    <style:style style:name="T28" style:family="text">
      <style:text-properties fo:font-style="normal" officeooo:rsid="00302532" style:font-style-asian="normal" style:font-style-complex="normal"/>
    </style:style>
    <style:style style:name="T29" style:family="text">
      <style:text-properties fo:font-style="normal" style:font-style-asian="normal" style:font-name-complex="Courier new1" style:font-style-complex="normal"/>
    </style:style>
    <style:style style:name="T30" style:family="text">
      <style:text-properties fo:font-style="normal" officeooo:rsid="00df2856" style:font-style-asian="normal" style:font-name-complex="Courier new1" style:font-style-complex="normal"/>
    </style:style>
    <style:style style:name="T31" style:family="text">
      <style:text-properties fo:font-style="normal" officeooo:rsid="0042f90b" style:font-style-asian="normal" style:font-name-complex="Courier new1" style:font-style-complex="normal"/>
    </style:style>
    <style:style style:name="T32" style:family="text">
      <style:text-properties fo:font-style="normal" officeooo:rsid="005fdb8a" style:font-style-asian="normal" style:font-name-complex="Courier new1" style:font-style-complex="normal"/>
    </style:style>
    <style:style style:name="T33" style:family="text">
      <style:text-properties fo:font-style="normal" officeooo:rsid="004c6d07" style:font-style-asian="normal" style:font-name-complex="Courier new1" style:font-style-complex="normal"/>
    </style:style>
    <style:style style:name="T34" style:family="text">
      <style:text-properties fo:font-style="normal" officeooo:rsid="002824a8" style:font-style-asian="normal" style:font-name-complex="Courier new1" style:font-style-complex="normal"/>
    </style:style>
    <style:style style:name="T35" style:family="text">
      <style:text-properties fo:font-style="normal" officeooo:rsid="004f9bad" style:font-style-asian="normal" style:font-name-complex="Courier new1" style:font-style-complex="normal"/>
    </style:style>
    <style:style style:name="T36" style:family="text">
      <style:text-properties fo:font-style="normal" officeooo:rsid="013a10c4" style:font-style-asian="normal" style:font-name-complex="Courier new1" style:font-style-complex="normal"/>
    </style:style>
    <style:style style:name="T37" style:family="text">
      <style:text-properties fo:font-style="normal" officeooo:rsid="00404eb6" style:font-style-asian="normal" style:font-name-complex="Courier new1" style:font-style-complex="normal"/>
    </style:style>
    <style:style style:name="T38" style:family="text">
      <style:text-properties fo:font-style="normal" officeooo:rsid="006644e1" style:font-style-asian="normal" style:font-name-complex="Courier new1" style:font-style-complex="normal"/>
    </style:style>
    <style:style style:name="T39" style:family="text">
      <style:text-properties fo:font-style="normal" officeooo:rsid="00d702c8" style:font-style-asian="normal" style:font-name-complex="Courier new1" style:font-style-complex="normal"/>
    </style:style>
    <style:style style:name="T40" style:family="text">
      <style:text-properties fo:font-style="normal" officeooo:rsid="00dffd50" style:font-style-asian="normal" style:font-name-complex="Times New Roman"/>
    </style:style>
    <style:style style:name="T41" style:family="text">
      <style:text-properties fo:font-style="normal" style:font-style-asian="normal" style:font-name-complex="Courier New1" style:font-style-complex="normal"/>
    </style:style>
    <style:style style:name="T42" style:family="text">
      <style:text-properties fo:font-style="normal" officeooo:rsid="002a136b" style:font-style-asian="normal" style:font-name-complex="Courier New1" style:font-style-complex="normal"/>
    </style:style>
    <style:style style:name="T43" style:family="text">
      <style:text-properties fo:font-style="normal" officeooo:rsid="005d61a5" style:font-style-asian="normal" style:font-name-complex="Courier New1" style:font-style-complex="normal"/>
    </style:style>
    <style:style style:name="T44" style:family="text">
      <style:text-properties fo:font-style="normal" officeooo:rsid="004098a8" style:font-style-asian="normal" style:font-name-complex="Courier New1" style:font-style-complex="normal"/>
    </style:style>
    <style:style style:name="T45" style:family="text">
      <style:text-properties fo:font-style="normal" officeooo:rsid="006644e1" style:font-style-asian="normal" style:font-name-complex="Courier New1" style:font-style-complex="normal"/>
    </style:style>
    <style:style style:name="T46" style:family="text">
      <style:text-properties fo:font-style="normal" style:text-underline-style="none" style:font-style-asian="normal" style:font-style-complex="normal"/>
    </style:style>
    <style:style style:name="T47" style:family="text">
      <style:text-properties fo:font-style="normal" style:text-underline-style="none" officeooo:rsid="004c6caf" style:font-style-asian="normal" style:font-style-complex="normal"/>
    </style:style>
    <style:style style:name="T48" style:family="text">
      <style:text-properties fo:font-style="normal" style:text-underline-style="none" fo:font-weight="normal" style:font-style-asian="normal" style:font-weight-asian="normal" style:font-style-complex="normal" style:font-weight-complex="normal"/>
    </style:style>
    <style:style style:name="T49" style:family="text">
      <style:text-properties fo:font-style="normal" style:text-underline-style="none" fo:font-weight="normal" officeooo:rsid="004bae3f" style:font-style-asian="normal" style:font-weight-asian="normal" style:font-style-complex="normal" style:font-weight-complex="normal"/>
    </style:style>
    <style:style style:name="T50" style:family="text">
      <style:text-properties fo:font-style="normal" style:text-underline-style="none" fo:font-weight="normal" officeooo:rsid="004f7fca" style:font-style-asian="normal" style:font-weight-asian="normal" style:font-style-complex="normal" style:font-weight-complex="normal"/>
    </style:style>
    <style:style style:name="T51" style:family="text">
      <style:text-properties fo:font-style="normal" style:text-underline-style="none" fo:font-weight="normal" officeooo:rsid="004f7fca" style:font-name-asian="Courier3" style:font-style-asian="normal" style:font-weight-asian="normal" style:font-name-complex="Courier3" style:font-style-complex="normal" style:font-weight-complex="normal"/>
    </style:style>
    <style:style style:name="T52" style:family="text">
      <style:text-properties fo:font-style="normal" style:language-asian="zxx" style:country-asian="none" style:font-style-asian="normal" style:language-complex="zxx" style:country-complex="none" style:font-style-complex="normal"/>
    </style:style>
    <style:style style:name="T53" style:family="text">
      <style:text-properties fo:font-style="normal" officeooo:rsid="005bc49d" style:language-asian="zxx" style:country-asian="none" style:font-style-asian="normal" style:language-complex="zxx" style:country-complex="none" style:font-style-complex="normal"/>
    </style:style>
    <style:style style:name="T54" style:family="text">
      <style:text-properties fo:font-style="normal" style:font-name-asian="Courier1" style:language-asian="de" style:country-asian="DE" style:font-style-asian="normal" style:font-name-complex="Courier1" style:language-complex="de" style:country-complex="DE" style:font-style-complex="normal"/>
    </style:style>
    <style:style style:name="T55" style:family="text">
      <style:text-properties fo:font-style="normal" style:font-name-asian="Times New Roman1" style:font-style-asian="normal" style:font-style-complex="normal"/>
    </style:style>
    <style:style style:name="T56" style:family="text">
      <style:text-properties fo:font-style="normal" officeooo:rsid="004c6caf" style:font-name-asian="Times New Roman1" style:font-style-asian="normal" style:font-style-complex="normal"/>
    </style:style>
    <style:style style:name="T57" style:family="text">
      <style:text-properties fo:font-style="normal" style:font-name-asian="Times New Roman" style:font-style-asian="normal" style:font-name-complex="Courier new1" style:font-style-complex="normal"/>
    </style:style>
    <style:style style:name="T58" style:family="text">
      <style:text-properties fo:font-style="normal" officeooo:rsid="011bd091" style:font-name-asian="Times New Roman" style:font-style-asian="normal" style:font-name-complex="Courier new1" style:font-style-complex="normal"/>
    </style:style>
    <style:style style:name="T59" style:family="text">
      <style:text-properties fo:font-style="normal" style:font-name-asian="Times New Roman" style:font-style-asian="normal" style:font-name-complex="Courier new1" style:font-style-complex="normal" text:display="true"/>
    </style:style>
    <style:style style:name="T60" style:family="text">
      <style:text-properties fo:font-style="normal" officeooo:rsid="005dd947" style:font-name-asian="Times New Roman" style:font-style-asian="normal" style:font-name-complex="Courier new1" style:font-style-complex="normal" text:display="true"/>
    </style:style>
    <style:style style:name="T61" style:family="text">
      <style:text-properties fo:font-style="normal" officeooo:rsid="00fbbcae" style:font-name-asian="Times New Roman" style:font-style-asian="normal" style:font-name-complex="Courier new1" style:font-style-complex="normal" text:display="true"/>
    </style:style>
    <style:style style:name="T62" style:family="text">
      <style:text-properties fo:font-style="normal" officeooo:rsid="006597d0" style:font-name-asian="Times New Roman" style:language-asian="zxx" style:country-asian="none" style:font-style-asian="normal" style:font-name-complex="Courier new1" style:language-complex="zxx" style:country-complex="none" style:font-style-complex="normal"/>
    </style:style>
    <style:style style:name="T63" style:family="text">
      <style:text-properties fo:font-style="normal" officeooo:rsid="000f6cda" style:font-name-asian="Courier new1" style:font-style-asian="normal" style:font-style-complex="normal"/>
    </style:style>
    <style:style style:name="T64" style:family="text">
      <style:text-properties fo:font-style="normal" officeooo:rsid="0025e884" style:font-name-asian="Courier new1" style:font-style-asian="normal" style:font-style-complex="normal"/>
    </style:style>
    <style:style style:name="T65" style:family="text">
      <style:text-properties fo:font-style="normal" officeooo:rsid="004686d7" style:font-name-asian="Courier new1" style:font-style-asian="normal" style:font-style-complex="normal"/>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font-style="normal" fo:font-weight="normal" officeooo:rsid="003c949b" style:font-style-asian="normal" style:font-weight-asian="normal" style:font-style-complex="normal" style:font-weight-complex="normal"/>
    </style:style>
    <style:style style:name="T68" style:family="text">
      <style:text-properties fo:font-style="normal" fo:font-weight="normal" officeooo:rsid="00390b45" style:font-style-asian="normal" style:font-weight-asian="normal" style:font-style-complex="normal" style:font-weight-complex="normal"/>
    </style:style>
    <style:style style:name="T69" style:family="text">
      <style:text-properties fo:font-style="normal" fo:font-weight="normal" officeooo:rsid="011acdcf" style:font-style-asian="normal" style:font-weight-asian="normal" style:font-style-complex="normal" style:font-weight-complex="normal"/>
    </style:style>
    <style:style style:name="T70" style:family="text">
      <style:text-properties fo:font-style="normal" fo:font-weight="normal" officeooo:rsid="005bc49d" style:font-style-asian="normal" style:font-weight-asian="normal" style:font-style-complex="normal" style:font-weight-complex="normal"/>
    </style:style>
    <style:style style:name="T71" style:family="text">
      <style:text-properties fo:font-style="normal" fo:font-weight="normal" officeooo:rsid="00482728" style:font-style-asian="normal" style:font-weight-asian="normal" style:font-style-complex="normal" style:font-weight-complex="normal"/>
    </style:style>
    <style:style style:name="T72" style:family="text">
      <style:text-properties fo:font-style="normal" fo:font-weight="normal" officeooo:rsid="004cd01f" style:font-style-asian="normal" style:font-weight-asian="normal" style:font-style-complex="normal" style:font-weight-complex="normal"/>
    </style:style>
    <style:style style:name="T73" style:family="text">
      <style:text-properties fo:font-style="normal" fo:font-weight="normal" officeooo:rsid="0098505a" style:font-style-asian="normal" style:font-weight-asian="normal" style:font-style-complex="normal" style:font-weight-complex="normal"/>
    </style:style>
    <style:style style:name="T74" style:family="text">
      <style:text-properties fo:font-style="normal" style:font-name-asian="Courier5" style:font-style-asian="normal" style:font-name-complex="Courier5" style:font-style-complex="normal"/>
    </style:style>
    <style:style style:name="T75" style:family="text">
      <style:text-properties fo:font-style="normal" officeooo:rsid="013a10c4" style:font-name-asian="Courier5" style:font-style-asian="normal" style:font-name-complex="Courier5" style:font-style-complex="normal"/>
    </style:style>
    <style:style style:name="T76" style:family="text">
      <style:text-properties fo:font-style="normal" officeooo:rsid="012291e8" style:font-name-asian="Courier5" style:font-style-asian="normal" style:font-name-complex="Courier5" style:font-style-complex="normal"/>
    </style:style>
    <style:style style:name="T77" style:family="text">
      <style:text-properties fo:font-style="normal" style:font-name-asian="DejaVu Sans4" style:font-style-asian="normal" style:language-complex="de" style:country-complex="DE" style:font-style-complex="normal"/>
    </style:style>
    <style:style style:name="T78" style:family="text">
      <style:text-properties fo:font-style="normal" officeooo:rsid="005be628" style:font-name-asian="Times" style:font-style-asian="normal" style:font-style-complex="normal"/>
    </style:style>
    <style:style style:name="T79" style:family="text">
      <style:text-properties style:use-window-font-color="true"/>
    </style:style>
    <style:style style:name="T80" style:family="text">
      <style:text-properties style:use-window-font-color="true" fo:font-style="normal" officeooo:rsid="032d5582" style:font-style-asian="normal" style:font-style-complex="normal"/>
    </style:style>
    <style:style style:name="T81" style:family="text">
      <style:text-properties style:use-window-font-color="true" fo:font-style="normal" officeooo:rsid="0162b5e4" style:font-style-asian="normal" style:font-style-complex="normal"/>
    </style:style>
    <style:style style:name="T82" style:family="text">
      <style:text-properties style:use-window-font-color="true" fo:font-style="normal" officeooo:rsid="1471cd7d" style:font-style-asian="normal" style:font-style-complex="normal"/>
    </style:style>
    <style:style style:name="T83" style:family="text">
      <style:text-properties style:use-window-font-color="true" fo:font-style="normal" officeooo:rsid="0331fb29" style:font-style-asian="normal" style:font-style-complex="normal"/>
    </style:style>
    <style:style style:name="T84" style:family="text">
      <style:text-properties style:use-window-font-color="true" fo:font-style="normal" officeooo:rsid="00132baf" style:font-style-asian="normal" style:font-style-complex="normal"/>
    </style:style>
    <style:style style:name="T85" style:family="text">
      <style:text-properties style:use-window-font-color="true" fo:font-style="normal" fo:font-weight="normal" style:font-name-asian="Times" style:language-asian="zxx" style:country-asian="none" style:font-style-asian="normal" style:font-weight-asian="normal" style:language-complex="zxx" style:country-complex="none" style:font-style-complex="normal" style:font-weight-complex="normal"/>
    </style:style>
    <style:style style:name="T86" style:family="text">
      <style:text-properties style:use-window-font-color="true" fo:font-style="normal" fo:font-weight="normal" officeooo:rsid="00290165" style:font-name-asian="Times" style:language-asian="zxx" style:country-asian="none" style:font-style-asian="normal" style:font-weight-asian="normal" style:font-name-complex="Courier new1" style:language-complex="zxx" style:country-complex="none" style:font-style-complex="normal" style:font-weight-complex="normal"/>
    </style:style>
    <style:style style:name="T87" style:family="text">
      <style:text-properties style:use-window-font-color="true" fo:font-style="normal" fo:font-weight="normal" officeooo:rsid="0049d2d9" style:font-name-asian="Times" style:language-asian="zxx" style:country-asian="none" style:font-style-asian="normal" style:font-weight-asian="normal" style:font-name-complex="Courier new1" style:language-complex="zxx" style:country-complex="none" style:font-style-complex="normal" style:font-weight-complex="normal"/>
    </style:style>
    <style:style style:name="T88" style:family="text">
      <style:text-properties style:use-window-font-color="true" fo:font-style="normal" fo:font-weight="normal" officeooo:rsid="00351126" style:font-name-asian="Times" style:language-asian="zxx" style:country-asian="none" style:font-style-asian="normal" style:font-weight-asian="normal" style:font-name-complex="Courier new1" style:language-complex="zxx" style:country-complex="none" style:font-style-complex="normal" style:font-weight-complex="normal"/>
    </style:style>
    <style:style style:name="T89" style:family="text">
      <style:text-properties style:use-window-font-color="true" fo:font-style="normal" fo:font-weight="normal" officeooo:rsid="0019cbcc" style:font-name-asian="Times" style:language-asian="zxx" style:country-asian="none" style:font-style-asian="normal" style:font-weight-asian="normal" style:font-name-complex="Courier1" style:language-complex="zxx" style:country-complex="none"/>
    </style:style>
    <style:style style:name="T90" style:family="text">
      <style:text-properties style:use-window-font-color="true" fo:font-style="normal" fo:font-weight="normal" officeooo:rsid="005be628" style:font-name-asian="Times" style:language-asian="zxx" style:country-asian="none" style:language-complex="zxx" style:country-complex="none"/>
    </style:style>
    <style:style style:name="T91" style:family="text">
      <style:text-properties style:use-window-font-color="true" fo:font-style="normal" fo:font-weight="normal" officeooo:rsid="001b61b2" style:font-name-asian="Times" style:language-asian="zxx" style:country-asian="none" style:language-complex="zxx" style:country-complex="none"/>
    </style:style>
    <style:style style:name="T92" style:family="text">
      <style:text-properties style:use-window-font-color="true" fo:font-style="normal" fo:font-weight="normal" officeooo:rsid="003571ff" style:font-name-asian="Times" style:language-asian="zxx" style:country-asian="none" style:language-complex="zxx" style:country-complex="none"/>
    </style:style>
    <style:style style:name="T93" style:family="text">
      <style:text-properties style:use-window-font-color="true" fo:font-style="normal" fo:font-weight="normal" officeooo:rsid="0063b2f5" style:font-name-asian="Times New Roman" style:language-asian="zxx" style:country-asian="none" style:font-style-asian="normal" style:font-weight-asian="normal" style:language-complex="zxx" style:country-complex="none" style:font-style-complex="normal"/>
    </style:style>
    <style:style style:name="T94" style:family="text">
      <style:text-properties style:use-window-font-color="true" fo:font-style="normal" fo:font-weight="normal" style:font-name-asian="DejaVu Sans4" style:language-asian="de" style:country-asian="DE" style:font-style-asian="normal" style:font-weight-asian="normal" style:font-name-complex="Times New Roman" style:language-complex="de" style:country-complex="DE" style:font-style-complex="normal" style:font-weight-complex="normal"/>
    </style:style>
    <style:style style:name="T95" style:family="text">
      <style:text-properties style:use-window-font-color="true" fo:font-style="normal" fo:font-weight="normal" style:font-name-asian="DejaVu Sans4" style:language-asian="zxx" style:country-asian="none" style:font-style-asian="normal" style:font-weight-asian="normal" style:font-name-complex="Courier new1" style:language-complex="zxx" style:country-complex="none" style:font-style-complex="normal" style:font-weight-complex="normal"/>
    </style:style>
    <style:style style:name="T96" style:family="text">
      <style:text-properties style:use-window-font-color="true" fo:font-style="normal" fo:font-weight="normal" officeooo:rsid="00e07752" style:font-name-asian="DejaVu Sans4" style:language-asian="zxx" style:country-asian="none" style:font-style-asian="normal" style:font-weight-asian="normal" style:font-name-complex="Courier1" style:language-complex="zxx" style:country-complex="none"/>
    </style:style>
    <style:style style:name="T97" style:family="text">
      <style:text-properties style:use-window-font-color="true" fo:font-style="normal" fo:font-weight="normal" style:font-name-asian="Courier3" style:font-style-asian="normal" style:font-weight-asian="normal" style:font-name-complex="Courier3" style:font-style-complex="normal" style:font-weight-complex="normal"/>
    </style:style>
    <style:style style:name="T98" style:family="text">
      <style:text-properties style:use-window-font-color="true" fo:font-style="normal" fo:font-weight="normal" officeooo:rsid="003ee023" style:font-name-asian="Courier3" style:font-style-asian="normal" style:font-weight-asian="normal" style:font-name-complex="Courier3" style:font-style-complex="normal" style:font-weight-complex="normal"/>
    </style:style>
    <style:style style:name="T99" style:family="text">
      <style:text-properties style:use-window-font-color="true" fo:font-style="normal" fo:font-weight="normal" officeooo:rsid="00f0518c" style:font-name-asian="Courier3" style:font-style-asian="normal" style:font-weight-asian="normal" style:font-name-complex="Courier3" style:font-style-complex="normal" style:font-weight-complex="normal"/>
    </style:style>
    <style:style style:name="T100" style:family="text">
      <style:text-properties style:use-window-font-color="true" fo:font-style="normal" fo:font-weight="normal" officeooo:rsid="0025729b" style:font-name-asian="Courier3" style:font-style-asian="normal" style:font-weight-asian="normal" style:font-name-complex="Courier3" style:font-style-complex="normal" style:font-weight-complex="normal"/>
    </style:style>
    <style:style style:name="T101" style:family="text">
      <style:text-properties style:use-window-font-color="true" fo:font-style="normal" fo:font-weight="normal" officeooo:rsid="002d4b22" style:font-name-asian="Courier3" style:font-style-asian="normal" style:font-weight-asian="normal" style:font-name-complex="Courier3" style:font-style-complex="normal" style:font-weight-complex="normal"/>
    </style:style>
    <style:style style:name="T102" style:family="text">
      <style:text-properties style:use-window-font-color="true" fo:font-style="normal" fo:font-weight="normal" officeooo:rsid="0049d2d9" style:font-name-asian="Courier3" style:font-style-asian="normal" style:font-weight-asian="normal" style:font-name-complex="Courier3" style:font-style-complex="normal" style:font-weight-complex="normal"/>
    </style:style>
    <style:style style:name="T103" style:family="text">
      <style:text-properties style:use-window-font-color="true" fo:font-style="normal" fo:font-weight="normal" officeooo:rsid="002e50b7" style:font-name-asian="Courier3" style:font-style-asian="normal" style:font-weight-asian="normal" style:font-name-complex="Courier3" style:font-style-complex="normal" style:font-weight-complex="normal"/>
    </style:style>
    <style:style style:name="T104" style:family="text">
      <style:text-properties style:use-window-font-color="true" fo:font-style="normal" fo:font-weight="normal" officeooo:rsid="002fb2c5" style:font-name-asian="Courier3" style:font-style-asian="normal" style:font-weight-asian="normal" style:font-name-complex="Courier3" style:font-style-complex="normal" style:font-weight-complex="normal"/>
    </style:style>
    <style:style style:name="T105" style:family="text">
      <style:text-properties style:use-window-font-color="true" fo:font-style="normal" fo:font-weight="normal" officeooo:rsid="003fdd33" style:font-name-asian="Courier3" style:font-style-asian="normal" style:font-weight-asian="normal" style:font-name-complex="Courier3" style:font-style-complex="normal" style:font-weight-complex="normal"/>
    </style:style>
    <style:style style:name="T106" style:family="text">
      <style:text-properties style:use-window-font-color="true" fo:font-style="normal" fo:font-weight="normal" officeooo:rsid="003fdd33" style:font-name-asian="TimesNewRomanPSMT" style:font-style-asian="normal" style:font-weight-asian="normal" style:font-name-complex="TimesNewRomanPSMT" style:font-style-complex="normal" style:font-weight-complex="normal"/>
    </style:style>
    <style:style style:name="T107" style:family="text">
      <style:text-properties style:use-window-font-color="true" fo:font-style="normal" fo:font-weight="normal" style:font-name-asian="Courier1" style:language-asian="zxx" style:country-asian="none" style:font-style-asian="normal" style:font-weight-asian="normal" style:font-name-complex="Courier new1" style:language-complex="zxx" style:country-complex="none" style:font-style-complex="normal" style:font-weight-complex="normal"/>
    </style:style>
    <style:style style:name="T108" style:family="text">
      <style:text-properties style:use-window-font-color="true" fo:font-style="normal" fo:font-weight="normal" officeooo:rsid="00351126" style:font-name-asian="Courier1" style:language-asian="zxx" style:country-asian="none" style:font-style-asian="normal" style:font-weight-asian="normal" style:font-name-complex="Courier new1" style:language-complex="zxx" style:country-complex="none" style:font-style-complex="normal" style:font-weight-complex="normal"/>
    </style:style>
    <style:style style:name="T109" style:family="text">
      <style:text-properties style:use-window-font-color="true" fo:font-style="normal" fo:font-weight="normal" style:font-name-asian="Courier1" style:language-asian="de" style:country-asian="DE" style:font-style-asian="normal" style:font-weight-asian="normal" style:font-name-complex="Courier new1" style:language-complex="zxx" style:country-complex="none" style:font-style-complex="normal" style:font-weight-complex="normal"/>
    </style:style>
    <style:style style:name="T110" style:family="text">
      <style:text-properties style:use-window-font-color="true" fo:font-style="normal" fo:font-weight="normal" style:language-asian="zxx" style:country-asian="none" style:font-style-asian="normal" style:font-weight-asian="normal" style:font-name-complex="Courier new1" style:language-complex="zxx" style:country-complex="none" style:font-style-complex="normal" style:font-weight-complex="normal"/>
    </style:style>
    <style:style style:name="T111" style:family="text">
      <style:text-properties style:use-window-font-color="true" fo:font-style="normal" fo:font-weight="normal" style:font-name-asian="Times New Roman1" style:language-asian="de" style:country-asian="DE" style:font-style-asian="normal" style:font-weight-asian="normal" style:font-name-complex="Courier new1" style:language-complex="zxx" style:country-complex="none" style:font-style-complex="normal" style:font-weight-complex="normal"/>
    </style:style>
    <style:style style:name="T112" style:family="text">
      <style:text-properties style:use-window-font-color="true" fo:font-style="normal" fo:font-weight="normal" officeooo:rsid="00351126" style:font-name-asian="Times New Roman1" style:language-asian="de" style:country-asian="DE" style:font-style-asian="normal" style:font-weight-asian="normal" style:font-name-complex="Courier new1" style:language-complex="zxx" style:country-complex="none" style:font-style-complex="normal" style:font-weight-complex="normal"/>
    </style:style>
    <style:style style:name="T113" style:family="text">
      <style:text-properties style:use-window-font-color="true" fo:font-style="normal" fo:font-weight="normal" style:language-asian="de" style:country-asian="DE" style:font-style-asian="normal" style:font-weight-asian="normal" style:font-name-complex="Courier new1" style:language-complex="zxx" style:country-complex="none" style:font-style-complex="normal" style:font-weight-complex="normal"/>
    </style:style>
    <style:style style:name="T114" style:family="text">
      <style:text-properties style:use-window-font-color="true" fo:font-style="normal" fo:font-weight="normal" officeooo:rsid="00197b39" style:language-asian="de" style:country-asian="DE" style:font-style-asian="normal" style:font-weight-asian="normal" style:font-name-complex="Courier new1" style:language-complex="zxx" style:country-complex="none" style:font-style-complex="normal" style:font-weight-complex="normal"/>
    </style:style>
    <style:style style:name="T115" style:family="text">
      <style:text-properties style:use-window-font-color="true" fo:font-style="normal" fo:font-weight="normal" officeooo:rsid="00562039" style:language-asian="de" style:country-asian="DE" style:font-style-asian="normal" style:font-weight-asian="normal" style:font-name-complex="Courier new1" style:language-complex="zxx" style:country-complex="none" style:font-style-complex="normal" style:font-weight-complex="normal"/>
    </style:style>
    <style:style style:name="T116" style:family="text">
      <style:text-properties style:use-window-font-color="true" fo:font-style="normal" fo:font-weight="normal" style:font-name-asian="Courier new1" style:language-asian="zxx" style:country-asian="none" style:font-style-asian="normal" style:font-weight-asian="normal" style:font-name-complex="Courier new1" style:language-complex="zxx" style:country-complex="none" style:font-weight-complex="normal"/>
    </style:style>
    <style:style style:name="T117" style:family="text">
      <style:text-properties style:use-window-font-color="true" fo:font-style="normal" fo:font-weight="normal" officeooo:rsid="00482728" style:font-name-asian="Courier new1" style:language-asian="zxx" style:country-asian="none" style:font-style-asian="normal" style:font-weight-asian="normal" style:font-name-complex="Courier new1" style:language-complex="zxx" style:country-complex="none" style:font-weight-complex="normal"/>
    </style:style>
    <style:style style:name="T118" style:family="text">
      <style:text-properties style:use-window-font-color="true" fo:font-style="normal" fo:font-weight="normal" officeooo:rsid="005db2bb" style:font-name-asian="Courier new1" style:language-asian="zxx" style:country-asian="none" style:font-style-asian="normal" style:font-weight-asian="normal" style:font-name-complex="Courier new1" style:language-complex="zxx" style:country-complex="none" style:font-weight-complex="normal"/>
    </style:style>
    <style:style style:name="T119" style:family="text">
      <style:text-properties style:use-window-font-color="true" fo:font-style="normal" fo:font-weight="normal" officeooo:rsid="0048439f" style:font-name-asian="Courier new1" style:language-asian="zxx" style:country-asian="none" style:font-style-asian="normal" style:font-weight-asian="normal" style:font-name-complex="Courier new1" style:language-complex="zxx" style:country-complex="none" style:font-weight-complex="normal"/>
    </style:style>
    <style:style style:name="T120" style:family="text">
      <style:text-properties style:use-window-font-color="true" fo:font-style="normal" fo:font-weight="normal" officeooo:rsid="00145257" style:font-name-asian="Courier new1" style:language-asian="zxx" style:country-asian="none" style:font-style-asian="normal" style:font-weight-asian="normal" style:font-name-complex="Courier new1" style:language-complex="zxx" style:country-complex="none" style:font-style-complex="normal" style:font-weight-complex="normal"/>
    </style:style>
    <style:style style:name="T121" style:family="text">
      <style:text-properties style:use-window-font-color="true" fo:font-style="normal" fo:font-weight="normal" officeooo:rsid="005db2bb" style:font-name-asian="Courier new1" style:language-asian="zxx" style:country-asian="none" style:font-style-asian="normal" style:font-weight-asian="normal" style:font-name-complex="Courier new1" style:language-complex="zxx" style:country-complex="none" style:font-style-complex="normal" style:font-weight-complex="normal"/>
    </style:style>
    <style:style style:name="T122" style:family="text">
      <style:text-properties style:use-window-font-color="true" fo:font-style="normal" fo:font-weight="normal" officeooo:rsid="002b3dfb" style:letter-kerning="true" style:font-name-asian="Courier new1" style:language-asian="zxx" style:country-asian="none" style:font-style-asian="normal" style:font-weight-asian="normal" style:language-complex="zxx" style:country-complex="none" style:font-style-complex="normal"/>
    </style:style>
    <style:style style:name="T123" style:family="text">
      <style:text-properties style:use-window-font-color="true" fo:font-style="normal" fo:font-weight="normal" officeooo:rsid="005a58ab" style:letter-kerning="true" style:font-name-asian="Courier new1" style:language-asian="zxx" style:country-asian="none" style:font-style-asian="normal" style:font-weight-asian="normal" style:language-complex="zxx" style:country-complex="none" style:font-style-complex="normal"/>
    </style:style>
    <style:style style:name="T124" style:family="text">
      <style:text-properties style:use-window-font-color="true" fo:font-style="normal" style:font-name-asian="DejaVu Sans4" style:language-asian="de" style:country-asian="DE" style:font-style-asian="normal" style:font-name-complex="Courier new1" style:language-complex="de" style:country-complex="DE" style:font-style-complex="normal"/>
    </style:style>
    <style:style style:name="T125" style:family="text">
      <style:text-properties style:use-window-font-color="true" fo:font-style="normal" officeooo:rsid="00690929" style:font-name-asian="DejaVu Sans4" style:language-asian="de" style:country-asian="DE" style:font-style-asian="normal" style:font-name-complex="Courier new1" style:language-complex="de" style:country-complex="DE" style:font-style-complex="normal"/>
    </style:style>
    <style:style style:name="T126" style:family="text">
      <style:text-properties style:use-window-font-color="true" fo:font-style="normal" officeooo:rsid="003d5852" style:font-name-asian="DejaVu Sans4" style:language-asian="de" style:country-asian="DE" style:font-style-asian="normal" style:font-name-complex="Courier new1" style:language-complex="de" style:country-complex="DE" style:font-style-complex="normal"/>
    </style:style>
    <style:style style:name="T127" style:family="text">
      <style:text-properties style:use-window-font-color="true" fo:font-style="normal" officeooo:rsid="002c86cb" style:font-name-asian="DejaVu Sans4" style:language-asian="de" style:country-asian="DE" style:font-style-asian="normal" style:font-name-complex="Courier new1" style:language-complex="de" style:country-complex="DE" style:font-style-complex="normal"/>
    </style:style>
    <style:style style:name="T128" style:family="text">
      <style:text-properties style:use-window-font-color="true" fo:font-style="normal" officeooo:rsid="0011b47c" style:font-name-asian="DejaVu Sans4" style:language-asian="de" style:country-asian="DE" style:font-style-asian="normal" style:font-name-complex="Courier new1" style:language-complex="de" style:country-complex="DE" style:font-style-complex="normal"/>
    </style:style>
    <style:style style:name="T129" style:family="text">
      <style:text-properties style:use-window-font-color="true" fo:font-style="normal" officeooo:rsid="0026fa35" style:font-name-asian="DejaVu Sans4" style:language-asian="de" style:country-asian="DE" style:font-style-asian="normal" style:font-name-complex="Courier new1" style:language-complex="de" style:country-complex="DE" style:font-style-complex="normal"/>
    </style:style>
    <style:style style:name="T130" style:family="text">
      <style:text-properties style:use-window-font-color="true" fo:font-style="normal" officeooo:rsid="011bd091" style:font-name-asian="DejaVu Sans4" style:language-asian="de" style:country-asian="DE" style:font-style-asian="normal" style:font-name-complex="Courier new1" style:language-complex="de" style:country-complex="DE" style:font-style-complex="normal"/>
    </style:style>
    <style:style style:name="T131" style:family="text">
      <style:text-properties style:use-window-font-color="true" fo:font-style="normal" style:font-name-asian="DejaVu Sans4" style:language-asian="de" style:country-asian="DE" style:font-style-asian="normal" style:font-name-complex="Courier1" style:language-complex="de" style:country-complex="DE" style:font-style-complex="normal"/>
    </style:style>
    <style:style style:name="T132" style:family="text">
      <style:text-properties style:use-window-font-color="true" fo:font-style="normal" officeooo:rsid="006d105c" style:font-name-asian="DejaVu Sans4" style:language-asian="de" style:country-asian="DE" style:font-style-asian="normal" style:font-name-complex="Courier1" style:language-complex="de" style:country-complex="DE" style:font-style-complex="normal"/>
    </style:style>
    <style:style style:name="T133" style:family="text">
      <style:text-properties style:use-window-font-color="true" fo:font-style="normal" style:font-name-asian="DejaVu Sans4" style:language-asian="de" style:country-asian="DE" style:font-style-asian="normal" style:font-name-complex="Courier6" style:language-complex="de" style:country-complex="DE" style:font-style-complex="normal"/>
    </style:style>
    <style:style style:name="T134" style:family="text">
      <style:text-properties style:use-window-font-color="true" fo:font-style="normal" officeooo:rsid="006d105c" style:font-name-asian="DejaVu Sans4" style:language-asian="de" style:country-asian="DE" style:font-style-asian="normal" style:font-name-complex="Courier6" style:language-complex="de" style:country-complex="DE" style:font-style-complex="normal"/>
    </style:style>
    <style:style style:name="T135" style:family="text">
      <style:text-properties style:use-window-font-color="true" fo:font-style="normal" style:font-name-asian="DejaVu Sans4" style:language-asian="zxx" style:country-asian="none" style:font-style-asian="normal" style:font-name-complex="Courier new1" style:language-complex="zxx" style:country-complex="none" style:font-style-complex="normal"/>
    </style:style>
    <style:style style:name="T136" style:family="text">
      <style:text-properties style:use-window-font-color="true" fo:font-style="normal" officeooo:rsid="0020136f" style:font-name-asian="DejaVu Sans4" style:language-asian="zxx" style:country-asian="none" style:font-style-asian="normal" style:font-name-complex="Courier new1" style:language-complex="zxx" style:country-complex="none" style:font-style-complex="normal"/>
    </style:style>
    <style:style style:name="T137" style:family="text">
      <style:text-properties style:use-window-font-color="true" fo:font-style="normal" officeooo:rsid="001273a7" style:font-name-asian="DejaVu Sans4" style:language-asian="zxx" style:country-asian="none" style:font-style-asian="normal" style:font-name-complex="Courier new1" style:language-complex="zxx" style:country-complex="none" style:font-style-complex="normal"/>
    </style:style>
    <style:style style:name="T138" style:family="text">
      <style:text-properties style:use-window-font-color="true" fo:font-style="normal" style:font-name-asian="DejaVu Sans4" style:language-asian="zxx" style:country-asian="none" style:font-style-asian="normal" style:font-name-complex="Courier1" style:language-complex="zxx" style:country-complex="none" style:font-style-complex="normal"/>
    </style:style>
    <style:style style:name="T139" style:family="text">
      <style:text-properties style:use-window-font-color="true" fo:font-style="normal" officeooo:rsid="004261a9" style:font-name-asian="DejaVu Sans4" style:language-asian="zxx" style:country-asian="none" style:font-style-asian="normal" style:font-name-complex="Courier1" style:language-complex="zxx" style:country-complex="none" style:font-style-complex="normal"/>
    </style:style>
    <style:style style:name="T140" style:family="text">
      <style:text-properties style:use-window-font-color="true" fo:font-style="normal" officeooo:rsid="0054f9b2" style:font-name-asian="DejaVu Sans4" style:language-asian="zxx" style:country-asian="none" style:font-style-asian="normal" style:font-name-complex="Courier1" style:language-complex="zxx" style:country-complex="none" style:font-style-complex="normal"/>
    </style:style>
    <style:style style:name="T141" style:family="text">
      <style:text-properties style:use-window-font-color="true" fo:font-style="normal" officeooo:rsid="00e07752" style:font-name-asian="DejaVu Sans4" style:language-asian="zxx" style:country-asian="none" style:font-style-asian="normal" style:font-name-complex="Courier1" style:language-complex="zxx" style:country-complex="none" style:font-style-complex="normal"/>
    </style:style>
    <style:style style:name="T142" style:family="text">
      <style:text-properties style:use-window-font-color="true" fo:font-style="normal" style:font-name-asian="Courier1" style:language-asian="de" style:country-asian="DE" style:font-style-asian="normal" style:font-name-complex="Courier new1" style:language-complex="de" style:country-complex="DE" style:font-style-complex="normal"/>
    </style:style>
    <style:style style:name="T143" style:family="text">
      <style:text-properties style:use-window-font-color="true" fo:font-style="normal" officeooo:rsid="003d5852" style:font-name-asian="Courier1" style:language-asian="de" style:country-asian="DE" style:font-style-asian="normal" style:font-name-complex="Courier new1" style:language-complex="de" style:country-complex="DE" style:font-style-complex="normal"/>
    </style:style>
    <style:style style:name="T144" style:family="text">
      <style:text-properties style:use-window-font-color="true" fo:font-style="normal" officeooo:rsid="00690929" style:font-name-asian="Courier1" style:language-asian="de" style:country-asian="DE" style:font-style-asian="normal" style:font-name-complex="Courier new1" style:language-complex="de" style:country-complex="DE" style:font-style-complex="normal"/>
    </style:style>
    <style:style style:name="T145" style:family="text">
      <style:text-properties style:use-window-font-color="true" fo:font-style="normal" officeooo:rsid="002a3e9a" style:font-name-asian="Courier1" style:language-asian="de" style:country-asian="DE" style:font-style-asian="normal" style:font-name-complex="Courier new1" style:language-complex="de" style:country-complex="DE" style:font-style-complex="normal"/>
    </style:style>
    <style:style style:name="T146" style:family="text">
      <style:text-properties style:use-window-font-color="true" fo:font-style="normal" style:font-name-asian="Courier1" style:language-asian="de" style:country-asian="DE" style:font-style-asian="normal" style:font-name-complex="Courier1" style:language-complex="de" style:country-complex="DE" style:font-style-complex="normal"/>
    </style:style>
    <style:style style:name="T147" style:family="text">
      <style:text-properties style:use-window-font-color="true" fo:font-style="normal" officeooo:rsid="006d105c" style:font-name-asian="Courier1" style:language-asian="de" style:country-asian="DE" style:font-style-asian="normal" style:font-name-complex="Courier1" style:language-complex="de" style:country-complex="DE" style:font-style-complex="normal"/>
    </style:style>
    <style:style style:name="T148" style:family="text">
      <style:text-properties style:use-window-font-color="true" fo:font-style="normal" style:font-name-asian="Times New Roman" style:language-asian="zxx" style:country-asian="none" style:font-style-asian="normal" style:font-name-complex="Courier new1" style:language-complex="zxx" style:country-complex="none" style:font-style-complex="normal"/>
    </style:style>
    <style:style style:name="T149" style:family="text">
      <style:text-properties style:use-window-font-color="true" fo:font-style="normal" officeooo:rsid="00690929" style:font-name-asian="Times New Roman" style:language-asian="zxx" style:country-asian="none" style:font-style-asian="normal" style:font-name-complex="Courier new1" style:language-complex="zxx" style:country-complex="none" style:font-style-complex="normal"/>
    </style:style>
    <style:style style:name="T150" style:family="text">
      <style:text-properties style:use-window-font-color="true" fo:font-style="normal" officeooo:rsid="003d5852" style:font-name-asian="Times New Roman" style:language-asian="zxx" style:country-asian="none" style:font-style-asian="normal" style:font-name-complex="Courier new1" style:language-complex="zxx" style:country-complex="none" style:font-style-complex="normal"/>
    </style:style>
    <style:style style:name="T151" style:family="text">
      <style:text-properties style:use-window-font-color="true" fo:font-style="normal" officeooo:rsid="00533f52" style:font-name-asian="Times New Roman" style:language-asian="zxx" style:country-asian="none" style:font-style-asian="normal" style:font-name-complex="Courier new1" style:language-complex="zxx" style:country-complex="none" style:font-style-complex="normal"/>
    </style:style>
    <style:style style:name="T152" style:family="text">
      <style:text-properties style:use-window-font-color="true" fo:font-style="normal" officeooo:rsid="00dffd50" style:font-name-asian="Times New Roman" style:language-asian="zxx" style:country-asian="none" style:font-style-asian="normal" style:font-name-complex="Courier new1" style:language-complex="zxx" style:country-complex="none" style:font-style-complex="normal"/>
    </style:style>
    <style:style style:name="T153" style:family="text">
      <style:text-properties style:use-window-font-color="true" fo:font-style="normal" officeooo:rsid="005dd947" style:font-name-asian="Times New Roman" style:language-asian="zxx" style:country-asian="none" style:font-style-asian="normal" style:font-name-complex="Courier new1" style:language-complex="zxx" style:country-complex="none" style:font-style-complex="normal" text:display="true"/>
    </style:style>
    <style:style style:name="T154" style:family="text">
      <style:text-properties style:use-window-font-color="true" fo:font-style="normal" officeooo:rsid="00180caf" style:font-name-asian="Times New Roman" style:language-asian="zxx" style:country-asian="none" style:font-style-asian="normal" style:font-name-complex="Courier new1" style:language-complex="zxx" style:country-complex="none" style:font-style-complex="normal" text:display="true"/>
    </style:style>
    <style:style style:name="T155" style:family="text">
      <style:text-properties style:use-window-font-color="true" fo:font-style="normal" officeooo:rsid="004323ee" style:font-name-asian="Times New Roman" style:language-asian="zxx" style:country-asian="none" style:font-style-asian="normal" style:font-name-complex="Courier new1" style:language-complex="zxx" style:country-complex="none" style:font-style-complex="normal" text:display="true"/>
    </style:style>
    <style:style style:name="T156" style:family="text">
      <style:text-properties style:use-window-font-color="true" fo:font-style="normal" officeooo:rsid="00404eb6" style:font-name-asian="Times New Roman" style:language-asian="zxx" style:country-asian="none" style:font-style-asian="normal" style:font-name-complex="Courier new1" style:language-complex="zxx" style:country-complex="none" style:font-style-complex="normal"/>
    </style:style>
    <style:style style:name="T157" style:family="text">
      <style:text-properties style:use-window-font-color="true" fo:font-style="normal" officeooo:rsid="0036c99d" style:font-name-asian="Times New Roman" style:language-asian="zxx" style:country-asian="none" style:font-style-asian="normal" style:font-name-complex="Courier new1" style:language-complex="zxx" style:country-complex="none" style:font-style-complex="normal"/>
    </style:style>
    <style:style style:name="T158" style:family="text">
      <style:text-properties style:use-window-font-color="true" fo:font-style="normal" style:font-name-asian="Times New Roman" style:language-asian="zxx" style:country-asian="none" style:font-style-asian="normal" style:font-name-complex="Courier1" style:language-complex="zxx" style:country-complex="none" style:font-style-complex="normal"/>
    </style:style>
    <style:style style:name="T159" style:family="text">
      <style:text-properties style:use-window-font-color="true" fo:font-style="normal" officeooo:rsid="002e3fee" style:font-name-asian="Times New Roman" style:language-asian="zxx" style:country-asian="none" style:font-style-asian="normal" style:font-name-complex="Times New Roman" style:language-complex="zxx" style:country-complex="none"/>
    </style:style>
    <style:style style:name="T160" style:family="text">
      <style:text-properties style:use-window-font-color="true" fo:font-style="normal" style:font-name-asian="Times New Roman" style:language-asian="zxx" style:country-asian="none" style:font-style-asian="normal" style:language-complex="zxx" style:country-complex="none" style:font-style-complex="normal"/>
    </style:style>
    <style:style style:name="T161" style:family="text">
      <style:text-properties style:use-window-font-color="true" fo:font-style="normal" officeooo:rsid="00f0c468" style:font-name-asian="Times New Roman" style:language-asian="zxx" style:country-asian="none" style:font-style-asian="normal" style:language-complex="zxx" style:country-complex="none" style:font-style-complex="normal"/>
    </style:style>
    <style:style style:name="T162" style:family="text">
      <style:text-properties style:use-window-font-color="true" fo:font-style="normal" style:font-name-asian="Times New Roman" style:language-asian="de" style:country-asian="DE" style:font-style-asian="normal" style:font-name-complex="Courier6" style:language-complex="de" style:country-complex="DE" style:font-style-complex="normal"/>
    </style:style>
    <style:style style:name="T163" style:family="text">
      <style:text-properties style:use-window-font-color="true" fo:font-style="normal" officeooo:rsid="00628513" style:font-name-asian="Times New Roman" style:font-style-asian="normal" style:font-style-complex="normal"/>
    </style:style>
    <style:style style:name="T164" style:family="text">
      <style:text-properties style:use-window-font-color="true" fo:font-style="normal" style:text-underline-style="none" fo:font-weight="normal" style:font-name-asian="Times" style:font-style-asian="normal" style:font-weight-asian="normal" style:font-name-complex="Courier new1" style:font-style-complex="normal" style:font-weight-complex="normal"/>
    </style:style>
    <style:style style:name="T165" style:family="text">
      <style:text-properties style:use-window-font-color="true" fo:font-style="normal" style:text-underline-style="none" fo:font-weight="normal" officeooo:rsid="006d105c" style:font-name-asian="Times" style:font-style-asian="normal" style:font-weight-asian="normal" style:font-name-complex="Courier new1" style:font-style-complex="normal" style:font-weight-complex="normal"/>
    </style:style>
    <style:style style:name="T166" style:family="text">
      <style:text-properties style:use-window-font-color="true" fo:font-style="normal" style:text-underline-style="none" fo:font-weight="normal" style:font-name-asian="Courier3" style:font-style-asian="normal" style:font-weight-asian="normal" style:font-name-complex="Courier3" style:font-style-complex="normal" style:font-weight-complex="normal"/>
    </style:style>
    <style:style style:name="T167" style:family="text">
      <style:text-properties style:use-window-font-color="true" fo:font-style="normal" style:text-underline-style="none" fo:font-weight="normal" officeooo:rsid="004bae3f" style:font-name-asian="Courier3" style:font-style-asian="normal" style:font-weight-asian="normal" style:font-name-complex="Courier3" style:font-style-complex="normal" style:font-weight-complex="normal"/>
    </style:style>
    <style:style style:name="T168" style:family="text">
      <style:text-properties style:use-window-font-color="true" fo:font-style="normal" style:text-underline-style="none" fo:font-weight="normal" officeooo:rsid="004c6caf" style:font-name-asian="Courier3" style:font-style-asian="normal" style:font-weight-asian="normal" style:font-name-complex="Courier3" style:font-style-complex="normal" style:font-weight-complex="normal"/>
    </style:style>
    <style:style style:name="T169" style:family="text">
      <style:text-properties style:use-window-font-color="true" fo:font-style="normal" style:text-underline-style="none" fo:font-weight="normal" officeooo:rsid="00789936" style:font-name-asian="Courier3" style:font-style-asian="normal" style:font-weight-asian="normal" style:font-name-complex="Courier3" style:font-style-complex="normal" style:font-weight-complex="normal"/>
    </style:style>
    <style:style style:name="T170" style:family="text">
      <style:text-properties style:use-window-font-color="true" fo:font-style="normal" style:text-underline-style="none" fo:font-weight="normal" officeooo:rsid="00b0868b" style:font-name-asian="Courier3" style:font-style-asian="normal" style:font-weight-asian="normal" style:font-name-complex="Courier3" style:font-style-complex="normal" style:font-weight-complex="normal"/>
    </style:style>
    <style:style style:name="T171" style:family="text">
      <style:text-properties style:use-window-font-color="true" fo:font-style="normal" style:text-underline-style="none" fo:font-weight="normal" officeooo:rsid="00351126" style:font-name-asian="Courier3" style:font-style-asian="normal" style:font-weight-asian="normal" style:font-name-complex="Courier3" style:font-style-complex="normal" style:font-weight-complex="normal"/>
    </style:style>
    <style:style style:name="T172" style:family="text">
      <style:text-properties style:use-window-font-color="true" fo:font-style="normal" style:text-underline-style="none" fo:font-weight="normal" officeooo:rsid="004f7fca" style:font-name-asian="Courier3" style:font-style-asian="normal" style:font-weight-asian="normal" style:font-name-complex="Courier3" style:font-style-complex="normal" style:font-weight-complex="normal"/>
    </style:style>
    <style:style style:name="T173" style:family="text">
      <style:text-properties style:use-window-font-color="true" fo:font-style="normal" style:text-underline-style="none" fo:font-weight="normal" officeooo:rsid="0043d131" style:font-name-asian="Courier3" style:font-style-asian="normal" style:font-weight-asian="normal" style:font-name-complex="Courier3" style:font-style-complex="normal" style:font-weight-complex="normal"/>
    </style:style>
    <style:style style:name="T174" style:family="text">
      <style:text-properties style:use-window-font-color="true" fo:font-style="normal" style:text-underline-style="none" fo:font-weight="normal" officeooo:rsid="007a8233" style:font-name-asian="Courier3" style:font-style-asian="normal" style:font-weight-asian="normal" style:font-name-complex="Courier3" style:font-style-complex="normal" style:font-weight-complex="normal"/>
    </style:style>
    <style:style style:name="T175" style:family="text">
      <style:text-properties style:use-window-font-color="true" fo:font-style="normal" style:text-underline-style="none" fo:font-weight="normal" officeooo:rsid="00562039" style:font-name-asian="Courier3" style:font-style-asian="normal" style:font-weight-asian="normal" style:font-name-complex="Courier3" style:font-style-complex="normal" style:font-weight-complex="normal"/>
    </style:style>
    <style:style style:name="T176" style:family="text">
      <style:text-properties style:use-window-font-color="true" fo:font-style="normal" style:text-underline-style="none" fo:font-weight="normal" officeooo:rsid="011cc0b6" style:font-name-asian="Courier3" style:font-style-asian="normal" style:font-weight-asian="normal" style:font-name-complex="Courier3" style:font-style-complex="normal" style:font-weight-complex="normal"/>
    </style:style>
    <style:style style:name="T177" style:family="text">
      <style:text-properties style:use-window-font-color="true" fo:font-style="normal" style:text-underline-style="none" fo:font-weight="normal" officeooo:rsid="0050d484" style:font-name-asian="Courier3" style:font-style-asian="normal" style:font-weight-asian="normal" style:font-name-complex="Courier3" style:font-style-complex="normal" style:font-weight-complex="normal"/>
    </style:style>
    <style:style style:name="T178" style:family="text">
      <style:text-properties style:use-window-font-color="true" fo:font-style="normal" style:text-underline-style="none" fo:font-weight="normal" officeooo:rsid="0053cd52" style:font-name-asian="Courier3" style:font-style-asian="normal" style:font-weight-asian="normal" style:font-name-complex="Courier3" style:font-style-complex="normal" style:font-weight-complex="normal"/>
    </style:style>
    <style:style style:name="T179" style:family="text">
      <style:text-properties style:use-window-font-color="true" fo:font-style="normal" style:text-underline-style="none" fo:font-weight="normal" officeooo:rsid="00de9efa" style:font-name-asian="Courier3" style:font-style-asian="normal" style:font-weight-asian="normal" style:font-name-complex="Courier3" style:font-style-complex="normal" style:font-weight-complex="normal"/>
    </style:style>
    <style:style style:name="T180" style:family="text">
      <style:text-properties style:use-window-font-color="true" fo:font-style="normal" style:text-underline-style="none" fo:font-weight="normal" officeooo:rsid="004dce69" style:font-name-asian="Courier3" style:font-style-asian="normal" style:font-weight-asian="normal" style:font-name-complex="Courier3" style:font-style-complex="normal" style:font-weight-complex="normal"/>
    </style:style>
    <style:style style:name="T181" style:family="text">
      <style:text-properties style:use-window-font-color="true" fo:font-style="normal" style:text-underline-style="none" fo:font-weight="normal" officeooo:rsid="0058f168" style:font-name-asian="Courier3" style:font-style-asian="normal" style:font-weight-asian="normal" style:font-name-complex="Courier3" style:font-style-complex="normal" style:font-weight-complex="normal"/>
    </style:style>
    <style:style style:name="T182" style:family="text">
      <style:text-properties style:use-window-font-color="true" fo:font-style="normal" style:text-underline-style="none" fo:font-weight="normal" officeooo:rsid="003fdd33" style:font-name-asian="Courier3" style:font-style-asian="normal" style:font-weight-asian="normal" style:font-name-complex="Courier3" style:font-style-complex="normal" style:font-weight-complex="normal"/>
    </style:style>
    <style:style style:name="T183" style:family="text">
      <style:text-properties style:use-window-font-color="true" fo:font-style="normal" style:text-underline-style="none" fo:font-weight="normal" officeooo:rsid="0059d2f0" style:font-name-asian="Courier3" style:font-style-asian="normal" style:font-weight-asian="normal" style:font-name-complex="Courier3" style:font-style-complex="normal" style:font-weight-complex="normal"/>
    </style:style>
    <style:style style:name="T184" style:family="text">
      <style:text-properties style:use-window-font-color="true" fo:font-style="normal" style:text-underline-style="none" fo:font-weight="normal" officeooo:rsid="000fb889" style:font-name-asian="Courier3" style:font-style-asian="normal" style:font-weight-asian="normal" style:font-name-complex="Courier3" style:font-style-complex="normal" style:font-weight-complex="normal"/>
    </style:style>
    <style:style style:name="T185" style:family="text">
      <style:text-properties style:use-window-font-color="true" fo:font-style="normal" style:text-underline-style="none" fo:font-weight="normal" officeooo:rsid="002d31ae" style:font-name-asian="Courier3" style:font-style-asian="normal" style:font-weight-asian="normal" style:font-name-complex="Courier3" style:font-style-complex="normal" style:font-weight-complex="normal"/>
    </style:style>
    <style:style style:name="T186" style:family="text">
      <style:text-properties style:use-window-font-color="true" fo:font-style="normal" style:text-underline-style="none" fo:font-weight="normal" style:font-name-asian="Monaco" style:font-style-asian="normal" style:font-weight-asian="normal" style:font-name-complex="Monaco" style:font-style-complex="normal" style:font-weight-complex="normal"/>
    </style:style>
    <style:style style:name="T187" style:family="text">
      <style:text-properties style:use-window-font-color="true" fo:font-style="normal" style:text-underline-style="none" fo:font-weight="normal" style:font-name-asian="Times-Roman" style:font-style-asian="normal" style:font-weight-asian="normal" style:font-name-complex="Times-Roman" style:font-style-complex="normal" style:font-weight-complex="normal"/>
    </style:style>
    <style:style style:name="T188" style:family="text">
      <style:text-properties style:use-window-font-color="true" fo:font-style="normal" style:text-underline-style="none" fo:font-weight="normal" officeooo:rsid="0043d131" style:font-name-asian="Times-Roman" style:font-style-asian="normal" style:font-weight-asian="normal" style:font-name-complex="Times-Roman" style:font-style-complex="normal" style:font-weight-complex="normal"/>
    </style:style>
    <style:style style:name="T189" style:family="text">
      <style:text-properties style:use-window-font-color="true" fo:font-style="normal" style:text-underline-style="none" fo:font-weight="normal" officeooo:rsid="004f7fca" style:font-name-asian="Times-Roman" style:font-style-asian="normal" style:font-weight-asian="normal" style:font-name-complex="Times-Roman" style:font-style-complex="normal" style:font-weight-complex="normal"/>
    </style:style>
    <style:style style:name="T190" style:family="text">
      <style:text-properties style:use-window-font-color="true" fo:font-style="normal" style:text-underline-style="none" fo:font-weight="normal" officeooo:rsid="011cc0b6" style:font-name-asian="Times-Roman" style:font-style-asian="normal" style:font-weight-asian="normal" style:font-name-complex="Times-Roman" style:font-style-complex="normal" style:font-weight-complex="normal"/>
    </style:style>
    <style:style style:name="T191" style:family="text">
      <style:text-properties style:use-window-font-color="true" fo:font-style="normal" style:text-underline-style="none" fo:font-weight="normal" style:font-name-asian="Courier-Oblique" style:font-style-asian="normal" style:font-weight-asian="normal" style:font-name-complex="Courier-Oblique" style:font-style-complex="normal" style:font-weight-complex="normal"/>
    </style:style>
    <style:style style:name="T192" style:family="text">
      <style:text-properties style:use-window-font-color="true"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93" style:family="text">
      <style:text-properties style:use-window-font-color="true" fo:font-style="normal" style:text-underline-style="none" style:font-name-asian="DejaVu Sans2" style:language-asian="zxx" style:country-asian="none" style:font-style-asian="normal" style:font-name-complex="Courier6" style:language-complex="zxx" style:country-complex="none" style:font-style-complex="normal"/>
    </style:style>
    <style:style style:name="T194" style:family="text">
      <style:text-properties style:use-window-font-color="true" fo:font-style="normal" fo:font-weight="bold" style:font-name-asian="Courier-Bold" style:font-style-asian="normal" style:font-weight-asian="bold" style:font-name-complex="Courier-Bold" style:font-style-complex="normal" style:font-weight-complex="bold"/>
    </style:style>
    <style:style style:name="T195" style:family="text">
      <style:text-properties style:use-window-font-color="true" fo:font-style="normal" fo:font-weight="bold" officeooo:rsid="002d4b22" style:font-name-asian="Courier-Bold" style:font-style-asian="normal" style:font-weight-asian="bold" style:font-name-complex="Courier-Bold" style:font-style-complex="normal" style:font-weight-complex="bold"/>
    </style:style>
    <style:style style:name="T196" style:family="text">
      <style:text-properties style:use-window-font-color="true" fo:font-style="normal" style:language-asian="zxx" style:country-asian="none" style:font-style-asian="normal" style:font-name-complex="Courier1" style:language-complex="zxx" style:country-complex="none" style:font-style-complex="normal"/>
    </style:style>
    <style:style style:name="T197" style:family="text">
      <style:text-properties style:use-window-font-color="true" fo:font-style="normal" officeooo:rsid="00329ce7" style:language-asian="zxx" style:country-asian="none" style:font-style-asian="normal" style:font-name-complex="Courier1" style:language-complex="zxx" style:country-complex="none" style:font-style-complex="normal"/>
    </style:style>
    <style:style style:name="T198" style:family="text">
      <style:text-properties style:use-window-font-color="true" fo:font-style="normal" officeooo:rsid="00dc346b" style:language-asian="zxx" style:country-asian="none" style:font-style-asian="normal" style:font-name-complex="Courier1" style:language-complex="zxx" style:country-complex="none" style:font-style-complex="normal"/>
    </style:style>
    <style:style style:name="T199" style:family="text">
      <style:text-properties style:use-window-font-color="true" fo:font-style="normal" officeooo:rsid="00dc346b" style:language-asian="zxx" style:country-asian="none" style:font-style-asian="normal" style:font-name-complex="times new roman" style:language-complex="zxx" style:country-complex="none" style:font-style-complex="normal"/>
    </style:style>
    <style:style style:name="T200" style:family="text">
      <style:text-properties style:use-window-font-color="true" fo:font-style="normal" style:font-name-asian="Courier6" style:language-asian="zxx" style:country-asian="none" style:font-style-asian="normal" style:font-name-complex="Courier1" style:language-complex="zxx" style:country-complex="none" style:font-style-complex="normal"/>
    </style:style>
    <style:style style:name="T201" style:family="text">
      <style:text-properties style:use-window-font-color="true" fo:font-style="normal" officeooo:rsid="00329ce7" style:font-name-asian="Courier6" style:language-asian="zxx" style:country-asian="none" style:font-style-asian="normal" style:font-name-complex="Courier1" style:language-complex="zxx" style:country-complex="none" style:font-style-complex="normal"/>
    </style:style>
    <style:style style:name="T202" style:family="text">
      <style:text-properties style:use-window-font-color="true" fo:font-style="normal" officeooo:rsid="00dc346b" style:font-name-asian="Courier6" style:language-asian="zxx" style:country-asian="none" style:font-style-asian="normal" style:font-name-complex="Courier1" style:language-complex="zxx" style:country-complex="none" style:font-style-complex="normal"/>
    </style:style>
    <style:style style:name="T203" style:family="text">
      <style:text-properties style:use-window-font-color="true" fo:font-style="normal" officeooo:rsid="00dc346b" style:font-name-asian="Courier6" style:language-asian="zxx" style:country-asian="none" style:font-style-asian="normal" style:font-name-complex="times new roman" style:language-complex="zxx" style:country-complex="none" style:font-style-complex="normal"/>
    </style:style>
    <style:style style:name="T204" style:family="text">
      <style:text-properties style:use-window-font-color="true" fo:font-style="normal" style:font-name-asian="Times" style:language-asian="zxx" style:country-asian="none" style:font-style-asian="normal" style:font-name-complex="Courier1" style:language-complex="zxx" style:country-complex="none" style:font-style-complex="normal"/>
    </style:style>
    <style:style style:name="T205" style:family="text">
      <style:text-properties style:use-window-font-color="true" fo:font-style="normal" officeooo:rsid="004e7f75" style:font-name-asian="Times" style:language-asian="zxx" style:country-asian="none" style:font-style-asian="normal" style:font-name-complex="Times New Roman" style:language-complex="zxx" style:country-complex="none"/>
    </style:style>
    <style:style style:name="T206" style:family="text">
      <style:text-properties style:use-window-font-color="true" fo:font-style="normal" officeooo:rsid="00dffd50" style:font-name-asian="Times" style:language-asian="zxx" style:country-asian="none" style:font-style-asian="normal" style:font-name-complex="Times New Roman" style:language-complex="zxx" style:country-complex="none"/>
    </style:style>
    <style:style style:name="T207" style:family="text">
      <style:text-properties style:use-window-font-color="true" fo:font-style="normal" style:font-name-asian="Times" style:language-asian="zxx" style:country-asian="none" style:font-style-asian="normal" style:font-name-complex="Courier new1" style:language-complex="zxx" style:country-complex="none" style:font-style-complex="normal"/>
    </style:style>
    <style:style style:name="T208" style:family="text">
      <style:text-properties style:use-window-font-color="true" fo:font-style="normal" officeooo:rsid="005d61a5" style:font-name-asian="Times" style:language-asian="zxx" style:country-asian="none" style:font-style-asian="normal" style:font-name-complex="Courier new1" style:language-complex="zxx" style:country-complex="none" style:font-style-complex="normal"/>
    </style:style>
    <style:style style:name="T209" style:family="text">
      <style:text-properties style:use-window-font-color="true" fo:font-style="normal" officeooo:rsid="002a136b" style:font-name-asian="Times" style:language-asian="zxx" style:country-asian="none" style:font-style-asian="normal" style:font-name-complex="Courier new1" style:language-complex="zxx" style:country-complex="none" style:font-style-complex="normal"/>
    </style:style>
    <style:style style:name="T210" style:family="text">
      <style:text-properties style:use-window-font-color="true" fo:font-style="normal" style:font-name-asian="Courier new1" style:language-asian="zxx" style:country-asian="none" style:font-style-asian="normal" style:font-name-complex="Courier new1" style:language-complex="zxx" style:country-complex="none" style:font-style-complex="normal"/>
    </style:style>
    <style:style style:name="T211" style:family="text">
      <style:text-properties style:use-window-font-color="true" fo:font-style="normal" officeooo:rsid="002e67e6" style:font-name-asian="Courier new1" style:language-asian="zxx" style:country-asian="none" style:font-style-asian="normal" style:font-name-complex="Courier new1" style:language-complex="zxx" style:country-complex="none" style:font-style-complex="normal"/>
    </style:style>
    <style:style style:name="T212" style:family="text">
      <style:text-properties style:use-window-font-color="true" style:font-name-asian="DejaVu Sans4" style:language-asian="de" style:country-asian="DE" style:font-name-complex="Courier new1" style:language-complex="de" style:country-complex="DE"/>
    </style:style>
    <style:style style:name="T213" style:family="text">
      <style:text-properties style:use-window-font-color="true" officeooo:rsid="005be628" style:font-name-asian="DejaVu Sans4" style:language-asian="de" style:country-asian="DE" style:font-name-complex="Courier new1" style:language-complex="de" style:country-complex="DE"/>
    </style:style>
    <style:style style:name="T214" style:family="text">
      <style:text-properties style:use-window-font-color="true" officeooo:rsid="003d5852" style:font-name-asian="DejaVu Sans4" style:language-asian="de" style:country-asian="DE" style:font-name-complex="Courier new1" style:language-complex="de" style:country-complex="DE"/>
    </style:style>
    <style:style style:name="T215" style:family="text">
      <style:text-properties style:use-window-font-color="true" officeooo:rsid="0011b47c" style:font-name-asian="DejaVu Sans4" style:language-asian="de" style:country-asian="DE" style:font-name-complex="Courier new1" style:language-complex="de" style:country-complex="DE"/>
    </style:style>
    <style:style style:name="T216" style:family="text">
      <style:text-properties style:use-window-font-color="true" style:font-name-asian="DejaVu Sans4" style:language-asian="zxx" style:country-asian="none" style:language-complex="zxx" style:country-complex="none"/>
    </style:style>
    <style:style style:name="T217" style:family="text">
      <style:text-properties style:use-window-font-color="true" officeooo:rsid="00242072" style:font-name-asian="DejaVu Sans4" style:language-asian="zxx" style:country-asian="none" style:language-complex="zxx" style:country-complex="none"/>
    </style:style>
    <style:style style:name="T218" style:family="text">
      <style:text-properties style:use-window-font-color="true" officeooo:rsid="005fdb8a" style:font-name-asian="DejaVu Sans4" style:language-asian="zxx" style:country-asian="none" style:language-complex="zxx" style:country-complex="none"/>
    </style:style>
    <style:style style:name="T219" style:family="text">
      <style:text-properties style:use-window-font-color="true" style:font-name-asian="DejaVu Sans4" style:language-asian="zxx" style:country-asian="none" style:font-name-complex="Courier new1" style:language-complex="zxx" style:country-complex="none"/>
    </style:style>
    <style:style style:name="T220" style:family="text">
      <style:text-properties style:use-window-font-color="true" officeooo:rsid="004e2a38" style:font-name-asian="DejaVu Sans4" style:language-asian="zxx" style:country-asian="none" style:font-name-complex="Courier new1" style:language-complex="zxx" style:country-complex="none"/>
    </style:style>
    <style:style style:name="T221" style:family="text">
      <style:text-properties style:use-window-font-color="true" officeooo:rsid="011bd091" style:font-name-asian="DejaVu Sans4" style:language-asian="zxx" style:country-asian="none" style:font-name-complex="Courier new1" style:language-complex="zxx" style:country-complex="none"/>
    </style:style>
    <style:style style:name="T222" style:family="text">
      <style:text-properties style:use-window-font-color="true" officeooo:rsid="00479557" style:font-name-asian="DejaVu Sans4" style:language-asian="zxx" style:country-asian="none" style:font-name-complex="Courier new1" style:language-complex="zxx" style:country-complex="none"/>
    </style:style>
    <style:style style:name="T223" style:family="text">
      <style:text-properties style:use-window-font-color="true" officeooo:rsid="005d61a5" style:font-name-asian="DejaVu Sans4" style:language-asian="zxx" style:country-asian="none" style:font-name-complex="Courier new1" style:language-complex="zxx" style:country-complex="none"/>
    </style:style>
    <style:style style:name="T224" style:family="text">
      <style:text-properties style:use-window-font-color="true" officeooo:rsid="004c6831" style:font-name-asian="DejaVu Sans4" style:language-asian="zxx" style:country-asian="none" style:font-name-complex="Courier new1" style:language-complex="zxx" style:country-complex="none"/>
    </style:style>
    <style:style style:name="T225" style:family="text">
      <style:text-properties style:use-window-font-color="true" officeooo:rsid="004e7f75" style:font-name-asian="DejaVu Sans4" style:language-asian="zxx" style:country-asian="none" style:font-name-complex="Courier new1" style:language-complex="zxx" style:country-complex="none"/>
    </style:style>
    <style:style style:name="T226" style:family="text">
      <style:text-properties style:use-window-font-color="true" officeooo:rsid="0020136f" style:font-name-asian="DejaVu Sans4" style:language-asian="zxx" style:country-asian="none" style:font-name-complex="Courier new1" style:language-complex="zxx" style:country-complex="none"/>
    </style:style>
    <style:style style:name="T227" style:family="text">
      <style:text-properties style:use-window-font-color="true" officeooo:rsid="004c9f69" style:font-name-asian="DejaVu Sans4" style:language-asian="zxx" style:country-asian="none" style:font-name-complex="Courier new1" style:language-complex="zxx" style:country-complex="none"/>
    </style:style>
    <style:style style:name="T228" style:family="text">
      <style:text-properties style:use-window-font-color="true" officeooo:rsid="005fdb8a" style:font-name-asian="DejaVu Sans4" style:language-asian="zxx" style:country-asian="none" style:font-name-complex="Courier new1" style:language-complex="zxx" style:country-complex="none"/>
    </style:style>
    <style:style style:name="T229" style:family="text">
      <style:text-properties style:use-window-font-color="true" officeooo:rsid="011b664f" style:font-name-asian="DejaVu Sans4" style:language-asian="zxx" style:country-asian="none" style:font-name-complex="Courier new1" style:language-complex="zxx" style:country-complex="none"/>
    </style:style>
    <style:style style:name="T230" style:family="text">
      <style:text-properties style:use-window-font-color="true" officeooo:rsid="001273a7" style:font-name-asian="DejaVu Sans4" style:language-asian="zxx" style:country-asian="none" style:font-name-complex="Courier new1" style:language-complex="zxx" style:country-complex="none"/>
    </style:style>
    <style:style style:name="T231" style:family="text">
      <style:text-properties style:use-window-font-color="true" style:font-name-asian="Times"/>
    </style:style>
    <style:style style:name="T232" style:family="text">
      <style:text-properties style:use-window-font-color="true" style:font-name-asian="Times" style:language-asian="zxx" style:country-asian="none" style:font-weight-asian="bold" style:language-complex="zxx" style:country-complex="none"/>
    </style:style>
    <style:style style:name="T233" style:family="text">
      <style:text-properties style:use-window-font-color="true" officeooo:rsid="005be628" style:font-name-asian="Times" style:language-asian="zxx" style:country-asian="none" style:font-weight-asian="bold" style:language-complex="zxx" style:country-complex="none"/>
    </style:style>
    <style:style style:name="T234" style:family="text">
      <style:text-properties style:use-window-font-color="true" officeooo:rsid="001b61b2" style:font-name-asian="Times" style:language-asian="zxx" style:country-asian="none" style:font-weight-asian="bold" style:language-complex="zxx" style:country-complex="none"/>
    </style:style>
    <style:style style:name="T235" style:family="text">
      <style:text-properties style:use-window-font-color="true" style:font-name-asian="Times" style:language-asian="zxx" style:country-asian="none" style:font-name-complex="Courier new1" style:language-complex="zxx" style:country-complex="none"/>
    </style:style>
    <style:style style:name="T236" style:family="text">
      <style:text-properties style:use-window-font-color="true" officeooo:rsid="002e3fee" style:font-name-asian="Times" style:language-asian="zxx" style:country-asian="none" style:font-name-complex="Courier new1" style:language-complex="zxx" style:country-complex="none"/>
    </style:style>
    <style:style style:name="T237" style:family="text">
      <style:text-properties style:use-window-font-color="true" officeooo:rsid="004e7f75" style:font-name-asian="Times" style:language-asian="zxx" style:country-asian="none" style:font-name-complex="Courier new1" style:language-complex="zxx" style:country-complex="none"/>
    </style:style>
    <style:style style:name="T238" style:family="text">
      <style:text-properties style:use-window-font-color="true" officeooo:rsid="00598107" style:font-name-asian="Times" style:language-asian="zxx" style:country-asian="none" style:font-name-complex="Courier new1" style:language-complex="zxx" style:country-complex="none"/>
    </style:style>
    <style:style style:name="T239" style:family="text">
      <style:text-properties style:use-window-font-color="true" officeooo:rsid="00dffd50" style:font-name-asian="Times" style:language-asian="zxx" style:country-asian="none" style:font-name-complex="Courier new1" style:language-complex="zxx" style:country-complex="none"/>
    </style:style>
    <style:style style:name="T240" style:family="text">
      <style:text-properties style:use-window-font-color="true" officeooo:rsid="003dd7a6" style:font-name-asian="Times" style:language-asian="zxx" style:country-asian="none" style:font-name-complex="Courier new1" style:language-complex="zxx" style:country-complex="none"/>
    </style:style>
    <style:style style:name="T241" style:family="text">
      <style:text-properties style:use-window-font-color="true" officeooo:rsid="005d5a9d" style:font-name-asian="Times" style:language-asian="zxx" style:country-asian="none" style:font-name-complex="Courier new1" style:language-complex="zxx" style:country-complex="none"/>
    </style:style>
    <style:style style:name="T242" style:family="text">
      <style:text-properties style:use-window-font-color="true" officeooo:rsid="004c6831" style:font-name-asian="Times" style:language-asian="zxx" style:country-asian="none" style:font-name-complex="Courier new1" style:language-complex="zxx" style:country-complex="none"/>
    </style:style>
    <style:style style:name="T243" style:family="text">
      <style:text-properties style:use-window-font-color="true" officeooo:rsid="0019cbcc" style:font-name-asian="Times" style:language-asian="zxx" style:country-asian="none" style:font-name-complex="Courier new1" style:language-complex="zxx" style:country-complex="none"/>
    </style:style>
    <style:style style:name="T244" style:family="text">
      <style:text-properties style:use-window-font-color="true" officeooo:rsid="011b664f" style:font-name-asian="Times" style:language-asian="zxx" style:country-asian="none" style:font-name-complex="Courier new1" style:language-complex="zxx" style:country-complex="none"/>
    </style:style>
    <style:style style:name="T245" style:family="text">
      <style:text-properties style:use-window-font-color="true" officeooo:rsid="005d61a5" style:font-name-asian="Times" style:language-asian="zxx" style:country-asian="none" style:font-name-complex="Courier new1" style:language-complex="zxx" style:country-complex="none"/>
    </style:style>
    <style:style style:name="T246" style:family="text">
      <style:text-properties style:use-window-font-color="true" officeooo:rsid="002a136b" style:font-name-asian="Times" style:language-asian="zxx" style:country-asian="none" style:font-name-complex="Courier new1" style:language-complex="zxx" style:country-complex="none"/>
    </style:style>
    <style:style style:name="T247" style:family="text">
      <style:text-properties style:use-window-font-color="true" style:font-name-asian="Times" style:language-asian="zxx" style:country-asian="none" style:language-complex="zxx" style:country-complex="none"/>
    </style:style>
    <style:style style:name="T248" style:family="text">
      <style:text-properties style:use-window-font-color="true" officeooo:rsid="0063b2f5" style:font-name-asian="Times" style:language-asian="zxx" style:country-asian="none" style:language-complex="zxx" style:country-complex="none"/>
    </style:style>
    <style:style style:name="T249" style:family="text">
      <style:text-properties style:use-window-font-color="true" style:font-name-asian="Times" style:language-asian="zxx" style:country-asian="none" style:language-complex="zxx" style:country-complex="none" text:display="true"/>
    </style:style>
    <style:style style:name="T250" style:family="text">
      <style:text-properties style:use-window-font-color="true" officeooo:rsid="003dbcad" style:font-name-asian="Times" style:language-asian="zxx" style:country-asian="none" style:language-complex="zxx" style:country-complex="none" text:display="true"/>
    </style:style>
    <style:style style:name="T251" style:family="text">
      <style:text-properties style:use-window-font-color="true" style:font-name-asian="Times" style:language-asian="zxx" style:country-asian="none" style:font-name-complex="Times" style:language-complex="zxx" style:country-complex="none"/>
    </style:style>
    <style:style style:name="T252" style:family="text">
      <style:text-properties style:use-window-font-color="true" officeooo:rsid="004c6caf" style:font-name-asian="Times" style:language-asian="zxx" style:country-asian="none" style:font-name-complex="Times" style:language-complex="zxx" style:country-complex="none"/>
    </style:style>
    <style:style style:name="T253" style:family="text">
      <style:text-properties style:use-window-font-color="true" officeooo:rsid="0019cbcc" style:font-name-asian="Times" style:language-asian="zxx" style:country-asian="none" style:font-name-complex="Courier1" style:language-complex="zxx" style:country-complex="none"/>
    </style:style>
    <style:style style:name="T254" style:family="text">
      <style:text-properties style:use-window-font-color="true" officeooo:rsid="011b664f" style:font-name-asian="Times" style:language-asian="zxx" style:country-asian="none" style:font-name-complex="Courier New1" style:language-complex="zxx" style:country-complex="none"/>
    </style:style>
    <style:style style:name="T255" style:family="text">
      <style:text-properties style:use-window-font-color="true" style:font-name-asian="Times" style:language-asian="de" style:country-asian="DE" style:font-name-complex="Courier new1" style:language-complex="zxx" style:country-complex="none"/>
    </style:style>
    <style:style style:name="T256" style:family="text">
      <style:text-properties style:use-window-font-color="true" officeooo:rsid="005f8f10" style:font-name-asian="Times" style:language-asian="de" style:country-asian="DE" style:font-name-complex="Courier new1" style:language-complex="zxx" style:country-complex="none"/>
    </style:style>
    <style:style style:name="T257" style:family="text">
      <style:text-properties style:use-window-font-color="true" officeooo:rsid="005f6484" style:font-name-asian="Times" style:language-asian="de" style:country-asian="DE" style:font-name-complex="Courier new1" style:language-complex="zxx" style:country-complex="none"/>
    </style:style>
    <style:style style:name="T258" style:family="text">
      <style:text-properties style:use-window-font-color="true" officeooo:rsid="006d105c" style:font-name-asian="Times"/>
    </style:style>
    <style:style style:name="T259" style:family="text">
      <style:text-properties style:use-window-font-color="true" fo:font-weight="normal" style:font-name-asian="Courier new1" style:language-asian="zxx" style:country-asian="none" style:font-weight-asian="normal" style:language-complex="zxx" style:country-complex="none" style:font-weight-complex="normal"/>
    </style:style>
    <style:style style:name="T260" style:family="text">
      <style:text-properties style:use-window-font-color="true" fo:font-weight="normal" officeooo:rsid="003dbcad" style:font-name-asian="Courier new1" style:language-asian="zxx" style:country-asian="none" style:font-weight-asian="normal" style:language-complex="zxx" style:country-complex="none" style:font-weight-complex="normal" text:display="true"/>
    </style:style>
    <style:style style:name="T261" style:family="text">
      <style:text-properties style:use-window-font-color="true" fo:font-weight="normal" officeooo:rsid="00145257" style:font-name-asian="Courier new1" style:language-asian="zxx" style:country-asian="none" style:font-weight-asian="normal" style:font-name-complex="Courier new1" style:language-complex="zxx" style:country-complex="none" style:font-weight-complex="normal"/>
    </style:style>
    <style:style style:name="T262" style:family="text">
      <style:text-properties style:use-window-font-color="true" fo:font-weight="normal" officeooo:rsid="0048439f" style:font-name-asian="Courier new1" style:language-asian="zxx" style:country-asian="none" style:font-weight-asian="normal" style:font-name-complex="Courier new1" style:language-complex="zxx" style:country-complex="none" style:font-weight-complex="normal"/>
    </style:style>
    <style:style style:name="T263" style:family="text">
      <style:text-properties style:use-window-font-color="true" fo:font-weight="normal" officeooo:rsid="005db2bb" style:font-name-asian="Courier new1" style:language-asian="zxx" style:country-asian="none" style:font-weight-asian="normal" style:font-name-complex="Courier new1" style:language-complex="zxx" style:country-complex="none" style:font-weight-complex="normal"/>
    </style:style>
    <style:style style:name="T264" style:family="text">
      <style:text-properties style:use-window-font-color="true" fo:font-weight="normal" style:font-name-asian="DejaVu Sans4" style:language-asian="de" style:country-asian="DE" style:font-weight-asian="normal" style:font-name-complex="Times New Roman" style:language-complex="de" style:country-complex="DE" style:font-weight-complex="normal"/>
    </style:style>
    <style:style style:name="T265" style:family="text">
      <style:text-properties style:use-window-font-color="true" fo:font-weight="normal" officeooo:rsid="013feb43" style:font-name-asian="DejaVu Sans4" style:language-asian="de" style:country-asian="DE" style:font-weight-asian="normal" style:font-name-complex="Times New Roman" style:language-complex="de" style:country-complex="DE" style:font-weight-complex="normal"/>
    </style:style>
    <style:style style:name="T266" style:family="text">
      <style:text-properties style:use-window-font-color="true" fo:font-weight="normal" officeooo:rsid="00302aa1" style:font-name-asian="DejaVu Sans4" style:language-asian="de" style:country-asian="DE" style:font-weight-asian="normal" style:font-name-complex="Courier1" style:language-complex="de" style:country-complex="DE" style:font-weight-complex="normal"/>
    </style:style>
    <style:style style:name="T267" style:family="text">
      <style:text-properties style:use-window-font-color="true" fo:font-weight="normal" officeooo:rsid="00c8126e" style:font-name-asian="DejaVu Sans4" style:language-asian="de" style:country-asian="DE" style:font-weight-asian="normal" style:font-name-complex="Courier1" style:language-complex="de" style:country-complex="DE" style:font-weight-complex="normal"/>
    </style:style>
    <style:style style:name="T268" style:family="text">
      <style:text-properties style:use-window-font-color="true" fo:font-weight="normal" style:font-name-asian="DejaVu Sans4" style:language-asian="zxx" style:country-asian="none" style:font-weight-asian="normal" style:font-name-complex="Courier new1" style:language-complex="zxx" style:country-complex="none" style:font-weight-complex="normal"/>
    </style:style>
    <style:style style:name="T269" style:family="text">
      <style:text-properties style:use-window-font-color="true" fo:font-weight="normal" style:font-name-asian="Courier3" style:font-weight-asian="normal" style:font-name-complex="Courier3" style:font-weight-complex="normal"/>
    </style:style>
    <style:style style:name="T270" style:family="text">
      <style:text-properties style:use-window-font-color="true" fo:font-weight="normal" officeooo:rsid="003ee023" style:font-name-asian="Courier3" style:font-weight-asian="normal" style:font-name-complex="Courier3" style:font-weight-complex="normal"/>
    </style:style>
    <style:style style:name="T271" style:family="text">
      <style:text-properties style:use-window-font-color="true" fo:font-weight="normal" style:font-name-asian="Times" style:language-asian="zxx" style:country-asian="none" style:font-weight-asian="normal" style:font-name-complex="Times" style:language-complex="zxx" style:country-complex="none" style:font-weight-complex="normal"/>
    </style:style>
    <style:style style:name="T272" style:family="text">
      <style:text-properties style:use-window-font-color="true" fo:font-weight="normal" officeooo:rsid="004c6caf" style:font-name-asian="Times" style:language-asian="zxx" style:country-asian="none" style:font-weight-asian="normal" style:font-name-complex="Times" style:language-complex="zxx" style:country-complex="none" style:font-weight-complex="normal"/>
    </style:style>
    <style:style style:name="T273" style:family="text">
      <style:text-properties style:use-window-font-color="true" fo:font-weight="normal" style:font-name-asian="Times" style:language-asian="zxx" style:country-asian="none" style:font-weight-asian="normal" style:font-name-complex="Courier new1" style:language-complex="zxx" style:country-complex="none" style:font-weight-complex="normal"/>
    </style:style>
    <style:style style:name="T274" style:family="text">
      <style:text-properties style:use-window-font-color="true" fo:font-weight="normal" officeooo:rsid="0044e267" style:font-name-asian="Times" style:language-asian="zxx" style:country-asian="none" style:font-weight-asian="normal" style:font-name-complex="Courier new1" style:language-complex="zxx" style:country-complex="none" style:font-weight-complex="normal"/>
    </style:style>
    <style:style style:name="T275" style:family="text">
      <style:text-properties style:use-window-font-color="true" fo:font-weight="normal" officeooo:rsid="005e57ab" style:font-name-asian="Times" style:language-asian="zxx" style:country-asian="none" style:font-weight-asian="normal" style:font-name-complex="Courier new1" style:language-complex="zxx" style:country-complex="none" style:font-weight-complex="normal"/>
    </style:style>
    <style:style style:name="T276" style:family="text">
      <style:text-properties style:use-window-font-color="true" fo:font-weight="normal" style:font-name-asian="Times New Roman" style:language-asian="zxx" style:country-asian="none" style:font-weight-asian="normal" style:language-complex="zxx" style:country-complex="none" style:font-weight-complex="normal"/>
    </style:style>
    <style:style style:name="T277" style:family="text">
      <style:text-properties style:use-window-font-color="true" fo:font-weight="normal" officeooo:rsid="005be628" style:font-name-asian="Times New Roman" style:language-asian="zxx" style:country-asian="none" style:font-weight-asian="normal" style:language-complex="zxx" style:country-complex="none" style:font-weight-complex="normal"/>
    </style:style>
    <style:style style:name="T278" style:family="text">
      <style:text-properties style:use-window-font-color="true" style:font-name="DejaVu Sans2" fo:font-size="13pt" fo:language="de" fo:country="DE" fo:font-style="normal" style:text-underline-style="none" officeooo:rsid="005a1299" style:font-name-asian="DejaVu Sans4" style:font-size-asian="12pt" style:language-asian="de" style:country-asian="DE" style:font-style-asian="normal" style:font-name-complex="Courier1" style:font-size-complex="12pt" style:language-complex="de" style:country-complex="DE" style:font-style-complex="normal"/>
    </style:style>
    <style:style style:name="T279" style:family="text">
      <style:text-properties style:use-window-font-color="true" style:font-name="DejaVu Sans2" fo:font-size="13pt" fo:language="de" fo:country="DE" fo:font-style="normal" style:text-underline-style="none" fo:font-weight="normal" officeooo:rsid="00372af9"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280" style:family="text">
      <style:text-properties style:use-window-font-color="true" style:font-name="DejaVu Sans2" fo:font-size="13pt" fo:language="de" fo:country="DE" fo:font-style="normal" style:font-name-asian="DejaVu Sans4" style:font-size-asian="12pt" style:language-asian="de" style:country-asian="DE" style:font-style-asian="normal" style:font-name-complex="Courier1" style:font-size-complex="12pt" style:language-complex="de" style:country-complex="DE" style:font-style-complex="normal"/>
    </style:style>
    <style:style style:name="T281" style:family="text">
      <style:text-properties style:use-window-font-color="true" style:font-name="DejaVu Sans2" fo:font-size="13pt" fo:language="de" fo:country="DE" fo:font-style="normal" style:font-name-asian="Times" style:font-size-asian="12pt" style:language-asian="zxx" style:country-asian="none" style:font-style-asian="normal" style:font-name-complex="Courier1" style:font-size-complex="12pt" style:language-complex="zxx" style:country-complex="none" style:font-style-complex="normal"/>
    </style:style>
    <style:style style:name="T282" style:family="text">
      <style:text-properties style:use-window-font-color="true" style:font-name="DejaVu Sans2" fo:font-size="13pt" fo:language="de" fo:country="DE" fo:font-style="normal" style:font-name-asian="Courier6" style:font-size-asian="12pt" style:language-asian="zxx" style:country-asian="none" style:font-style-asian="normal" style:font-name-complex="Courier1" style:font-size-complex="12pt" style:language-complex="zxx" style:country-complex="none" style:font-style-complex="normal"/>
    </style:style>
    <style:style style:name="T283" style:family="text">
      <style:text-properties style:use-window-font-color="true" style:font-name="DejaVu Sans2" fo:font-size="13pt" fo:language="de" fo:country="DE" fo:font-style="normal" officeooo:rsid="016b2c86" style:font-name-asian="Courier6" style:font-size-asian="12pt" style:language-asian="zxx" style:country-asian="none" style:font-style-asian="normal" style:font-name-complex="times new roman" style:font-size-complex="12pt" style:language-complex="zxx" style:country-complex="none" style:font-style-complex="normal"/>
    </style:style>
    <style:style style:name="T284" style:family="text">
      <style:text-properties style:use-window-font-color="true" style:font-name="DejaVu Sans2" fo:font-size="13pt" fo:language="de" fo:country="DE" fo:font-style="normal" style:font-size-asian="12pt" style:language-asian="zxx" style:country-asian="none" style:font-style-asian="normal" style:font-name-complex="Courier1" style:font-size-complex="12pt" style:language-complex="zxx" style:country-complex="none" style:font-style-complex="normal"/>
    </style:style>
    <style:style style:name="T285" style:family="text">
      <style:text-properties style:use-window-font-color="true" style:font-name="DejaVu Sans2" fo:font-size="13pt" fo:language="de" fo:country="DE" fo:font-style="normal" officeooo:rsid="016b2c86" style:font-size-asian="12pt" style:language-asian="zxx" style:country-asian="none" style:font-style-asian="normal" style:font-name-complex="Courier1" style:font-size-complex="12pt" style:language-complex="zxx" style:country-complex="none" style:font-style-complex="normal"/>
    </style:style>
    <style:style style:name="T286" style:family="text">
      <style:text-properties style:use-window-font-color="true" style:font-name="DejaVu Sans2" fo:font-size="13pt" fo:language="de" fo:country="DE" fo:font-style="normal" officeooo:rsid="016b2c86" style:font-size-asian="12pt" style:language-asian="zxx" style:country-asian="none" style:font-style-asian="normal" style:font-name-complex="times new roman" style:font-size-complex="12pt" style:language-complex="zxx" style:country-complex="none" style:font-style-complex="normal"/>
    </style:style>
    <style:style style:name="T287" style:family="text">
      <style:text-properties style:use-window-font-color="true" style:font-name="DejaVu Sans2" fo:font-size="13pt" fo:language="de" fo:country="DE" fo:font-style="normal" fo:font-weight="normal" officeooo:rsid="0025cd0f" style:font-name-asian="DejaVu Sans4" style:font-size-asian="12pt" style:language-asian="de" style:country-asian="DE" style:font-style-asian="normal" style:font-weight-asian="normal" style:font-name-complex="Courier new1" style:font-size-complex="12pt" style:language-complex="de" style:country-complex="DE" style:font-style-complex="normal" style:font-weight-complex="normal"/>
    </style:style>
    <style:style style:name="T288" style:family="text">
      <style:text-properties style:use-window-font-color="true" style:font-name="DejaVu Sans2" fo:font-size="13pt" fo:language="de" fo:country="DE" fo:font-style="normal" fo:font-weight="normal" officeooo:rsid="005bc49d" style:font-name-asian="Courier1" style:font-size-asian="12pt" style:language-asian="zxx" style:country-asian="none" style:font-style-asian="normal" style:font-weight-asian="normal" style:font-name-complex="Courier1" style:font-size-complex="12pt" style:language-complex="zxx" style:country-complex="none" style:font-style-complex="normal" style:font-weight-complex="normal"/>
    </style:style>
    <style:style style:name="T289" style:family="text">
      <style:text-properties style:use-window-font-color="true" style:font-name="DejaVu Sans2" fo:font-size="13pt" fo:language="de" fo:country="DE" fo:font-style="normal" fo:font-weight="normal" style:font-name-asian="Courier new" style:font-size-asian="12pt" style:language-asian="zxx" style:country-asian="none" style:font-style-asian="normal" style:font-weight-asian="normal" style:font-name-complex="Courier1" style:font-size-complex="12pt" style:language-complex="zxx" style:country-complex="none" style:font-style-complex="normal" style:font-weight-complex="normal"/>
    </style:style>
    <style:style style:name="T290" style:family="text">
      <style:text-properties style:use-window-font-color="true" style:font-name="DejaVu Sans2" fo:font-size="13pt" fo:language="de" fo:country="DE" fo:font-style="normal" fo:font-weight="normal" officeooo:rsid="004261a9" style:font-name-asian="Courier new" style:font-size-asian="12pt" style:language-asian="zxx" style:country-asian="none" style:font-style-asian="normal" style:font-weight-asian="normal" style:font-name-complex="Courier1" style:font-size-complex="12pt" style:language-complex="zxx" style:country-complex="none" style:font-style-complex="normal" style:font-weight-complex="normal"/>
    </style:style>
    <style:style style:name="T291" style:family="text">
      <style:text-properties style:use-window-font-color="true" style:font-name="DejaVu Sans2" fo:font-size="13pt" fo:language="de" fo:country="DE" fo:font-style="normal" fo:font-weight="normal" officeooo:rsid="0014f316" style:font-name-asian="Times"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292" style:family="text">
      <style:text-properties style:use-window-font-color="true" style:font-name="DejaVu Sans2" fo:font-size="13pt" fo:language="de" fo:country="DE" style:font-name-asian="Times New Roman" style:font-size-asian="12pt" style:language-asian="zxx" style:country-asian="none" style:font-name-complex="Courier new1" style:font-size-complex="12pt" style:language-complex="zxx" style:country-complex="none"/>
    </style:style>
    <style:style style:name="T293" style:family="text">
      <style:text-properties style:use-window-font-color="true" style:font-name="DejaVu Sans2" fo:font-size="13pt" fo:language="de" fo:country="DE" officeooo:rsid="005cc1a3" style:font-name-asian="Times New Roman" style:font-size-asian="12pt" style:language-asian="zxx" style:country-asian="none" style:font-name-complex="Courier new1" style:font-size-complex="12pt" style:language-complex="zxx" style:country-complex="none"/>
    </style:style>
    <style:style style:name="T294" style:family="text">
      <style:text-properties style:use-window-font-color="true" style:font-name="DejaVu Sans2" fo:font-size="13pt" fo:language="de" fo:country="DE" officeooo:rsid="00533f52" style:font-name-asian="Times New Roman" style:font-size-asian="12pt" style:language-asian="zxx" style:country-asian="none" style:font-name-complex="Courier new1" style:font-size-complex="12pt" style:language-complex="zxx" style:country-complex="none"/>
    </style:style>
    <style:style style:name="T295" style:family="text">
      <style:text-properties style:use-window-font-color="true" style:font-name="DejaVu Sans2" fo:font-size="13pt" fo:language="de" fo:country="DE" officeooo:rsid="001ae011" style:font-name-asian="Times New Roman" style:font-size-asian="12pt" style:language-asian="zxx" style:country-asian="none" style:font-name-complex="Courier new1" style:font-size-complex="12pt" style:language-complex="zxx" style:country-complex="none"/>
    </style:style>
    <style:style style:name="T296" style:family="text">
      <style:text-properties style:use-window-font-color="true" style:font-name="DejaVu Sans2" fo:font-size="13pt" fo:language="de" fo:country="DE" officeooo:rsid="004e7f75" style:font-name-asian="Times New Roman" style:font-size-asian="12pt" style:language-asian="zxx" style:country-asian="none" style:font-name-complex="Courier new1" style:font-size-complex="12pt" style:language-complex="zxx" style:country-complex="none"/>
    </style:style>
    <style:style style:name="T297" style:family="text">
      <style:text-properties style:use-window-font-color="true" style:font-name="DejaVu Sans2" fo:font-size="13pt" fo:language="de" fo:country="DE" style:font-name-asian="Times" style:font-size-asian="12pt" style:language-asian="zxx" style:country-asian="none" style:font-name-complex="Courier new1" style:font-size-complex="12pt" style:language-complex="zxx" style:country-complex="none"/>
    </style:style>
    <style:style style:name="T298" style:family="text">
      <style:text-properties style:use-window-font-color="true" style:font-name="DejaVu Sans2" fo:font-size="13pt" fo:language="de" fo:country="DE" officeooo:rsid="005cc1a3" style:font-name-asian="Times" style:font-size-asian="12pt" style:language-asian="zxx" style:country-asian="none" style:font-name-complex="Courier new1" style:font-size-complex="12pt" style:language-complex="zxx" style:country-complex="none"/>
    </style:style>
    <style:style style:name="T299" style:family="text">
      <style:text-properties style:use-window-font-color="true" style:font-name="DejaVu Sans2" fo:font-size="13pt" fo:language="de" fo:country="DE" officeooo:rsid="00dffd50" style:font-name-asian="Times" style:font-size-asian="12pt" style:language-asian="zxx" style:country-asian="none" style:font-name-complex="Courier new1" style:font-size-complex="12pt" style:language-complex="zxx" style:country-complex="none"/>
    </style:style>
    <style:style style:name="T300" style:family="text">
      <style:text-properties style:use-window-font-color="true" style:font-name="DejaVu Sans2" fo:font-size="13pt" fo:language="de" fo:country="DE" officeooo:rsid="00dffd50" style:font-name-asian="Times" style:font-size-asian="12pt" style:language-asian="zxx" style:country-asian="none" style:font-name-complex="Times New Roman" style:font-size-complex="12pt" style:language-complex="zxx" style:country-complex="none"/>
    </style:style>
    <style:style style:name="T301" style:family="text">
      <style:text-properties style:use-window-font-color="true" style:font-name="DejaVu Sans2" fo:font-size="13pt" fo:language="de" fo:country="DE" style:font-size-asian="12pt" style:language-asian="zxx" style:country-asian="none" style:font-size-complex="12pt" style:language-complex="zxx" style:country-complex="none"/>
    </style:style>
    <style:style style:name="T302" style:family="text">
      <style:text-properties style:use-window-font-color="true" style:font-name="DejaVu Sans2" fo:font-size="13pt" fo:language="de" fo:country="DE" officeooo:rsid="005a1299" style:font-size-asian="12pt" style:language-asian="zxx" style:country-asian="none" style:font-size-complex="12pt" style:language-complex="zxx" style:country-complex="none"/>
    </style:style>
    <style:style style:name="T303" style:family="text">
      <style:text-properties style:use-window-font-color="true" style:font-name="DejaVu Sans2" fo:font-size="13pt" fo:language="de" fo:country="DE" officeooo:rsid="005a1299" style:font-name-asian="DejaVu Sans4" style:font-size-asian="12pt" style:language-asian="zxx" style:country-asian="none" style:font-name-complex="DejaVu Sans4" style:font-size-complex="12pt" style:language-complex="zxx" style:country-complex="none"/>
    </style:style>
    <style:style style:name="T304" style:family="text">
      <style:text-properties style:use-window-font-color="true" style:font-name="DejaVu Sans2" fo:font-size="13pt" fo:language="de" fo:country="DE" officeooo:rsid="00dffd50" style:font-name-asian="Courier new1" style:font-size-asian="12pt" style:language-asian="zxx" style:country-asian="none" style:font-name-complex="Courier new1" style:font-size-complex="12pt" style:language-complex="zxx" style:country-complex="none"/>
    </style:style>
    <style:style style:name="T305" style:family="text">
      <style:text-properties style:use-window-font-color="true" style:font-name="DejaVu Sans2" fo:font-size="13pt" fo:language="de" fo:country="DE" officeooo:rsid="002f1497" style:font-name-asian="Courier new1" style:font-size-asian="12pt" style:font-name-complex="Courier new1" style:font-size-complex="12pt"/>
    </style:style>
    <style:style style:name="T306" style:family="text">
      <style:text-properties style:use-window-font-color="true" style:font-name="DejaVu Sans2" fo:font-size="13pt" fo:language="de" fo:country="DE" fo:font-weight="normal" style:font-name-asian="Courier new" style:language-asian="zxx" style:country-asian="none" style:font-weight-asian="normal" style:font-name-complex="Courier1" style:language-complex="zxx" style:country-complex="none" style:font-weight-complex="normal"/>
    </style:style>
    <style:style style:name="T307" style:family="text">
      <style:text-properties style:use-window-font-color="true" style:font-name="DejaVu Sans2" fo:font-size="13pt" fo:language="de" fo:country="DE" fo:font-weight="normal" officeooo:rsid="013a10c4" style:font-name-asian="Courier new" style:language-asian="zxx" style:country-asian="none" style:font-weight-asian="normal" style:font-name-complex="Courier1" style:language-complex="zxx" style:country-complex="none" style:font-weight-complex="normal"/>
    </style:style>
    <style:style style:name="T308" style:family="text">
      <style:text-properties style:use-window-font-color="true" style:font-name="DejaVu Sans2" fo:font-size="13pt" fo:language="de" fo:country="DE" fo:font-style="italic" fo:font-weight="normal" style:font-name-asian="Courier1" style:font-size-asian="12pt" style:language-asian="zxx" style:country-asian="none" style:font-style-asian="italic" style:font-weight-asian="normal" style:font-name-complex="Courier1" style:font-size-complex="12pt" style:language-complex="zxx" style:country-complex="none" style:font-style-complex="italic" style:font-weight-complex="normal"/>
    </style:style>
    <style:style style:name="T309" style:family="text">
      <style:text-properties style:use-window-font-color="true" style:font-name="DejaVu Sans2" fo:font-size="13pt" fo:language="de" fo:country="DE" fo:font-style="italic" fo:font-weight="normal" style:font-name-asian="DejaVu Sans4" style:font-size-asian="12pt" style:language-asian="zxx" style:country-asian="none" style:font-style-asian="italic" style:font-weight-asian="normal" style:font-name-complex="Courier new1" style:font-size-complex="12pt" style:language-complex="zxx" style:country-complex="none" style:font-style-complex="italic" style:font-weight-complex="normal"/>
    </style:style>
    <style:style style:name="T310" style:family="text">
      <style:text-properties style:use-window-font-color="true" style:font-name="DejaVu Sans2" style:font-name-asian="Times New Roman" style:font-size-asian="12pt" style:language-asian="zxx" style:country-asian="none" style:font-name-complex="Courier new1" style:font-size-complex="12pt" style:language-complex="zxx" style:country-complex="none"/>
    </style:style>
    <style:style style:name="T311" style:family="text">
      <style:text-properties style:use-window-font-color="true" style:font-name="DejaVu Sans2" officeooo:rsid="005c3f37" style:font-name-asian="Times New Roman" style:font-size-asian="12pt" style:language-asian="zxx" style:country-asian="none" style:font-name-complex="Courier new1" style:font-size-complex="12pt" style:language-complex="zxx" style:country-complex="none"/>
    </style:style>
    <style:style style:name="T312" style:family="text">
      <style:text-properties style:use-window-font-color="true" style:font-name="DejaVu Sans2" officeooo:rsid="0011cb64" style:font-name-asian="Times New Roman" style:font-size-asian="12pt" style:language-asian="zxx" style:country-asian="none" style:font-name-complex="Courier new1" style:font-size-complex="12pt" style:language-complex="zxx" style:country-complex="none"/>
    </style:style>
    <style:style style:name="T313" style:family="text">
      <style:text-properties style:use-window-font-color="true" style:font-name="DejaVu Sans2" fo:language="de" fo:country="DE" fo:font-style="normal" style:text-underline-style="none" fo:font-weight="normal" style:font-name-asian="Courier3" style:font-size-asian="12pt" style:font-style-asian="normal" style:font-weight-asian="normal" style:font-name-complex="Courier3" style:font-size-complex="12pt" style:font-style-complex="normal" style:font-weight-complex="normal"/>
    </style:style>
    <style:style style:name="T314" style:family="text">
      <style:text-properties style:use-window-font-color="true" style:font-name="DejaVu Sans2" fo:language="de" fo:country="DE" fo:font-style="normal" style:text-underline-style="none" fo:font-weight="normal" officeooo:rsid="0058f168" style:font-name-asian="Courier3" style:font-size-asian="12pt" style:font-style-asian="normal" style:font-weight-asian="normal" style:font-name-complex="Courier3" style:font-size-complex="12pt" style:font-style-complex="normal" style:font-weight-complex="normal"/>
    </style:style>
    <style:style style:name="T315" style:family="text">
      <style:text-properties style:use-window-font-color="true" style:font-name-asian="Times New Roman"/>
    </style:style>
    <style:style style:name="T316" style:family="text">
      <style:text-properties style:use-window-font-color="true" style:font-name-asian="Times New Roman" style:language-asian="zxx" style:country-asian="none" style:font-name-complex="Courier new1" style:language-complex="zxx" style:country-complex="none"/>
    </style:style>
    <style:style style:name="T317" style:family="text">
      <style:text-properties style:use-window-font-color="true" officeooo:rsid="0059d2f0" style:font-name-asian="Times New Roman" style:language-asian="zxx" style:country-asian="none" style:font-name-complex="Courier new1" style:language-complex="zxx" style:country-complex="none"/>
    </style:style>
    <style:style style:name="T318" style:family="text">
      <style:text-properties style:use-window-font-color="true" officeooo:rsid="00655456" style:font-name-asian="Times New Roman" style:language-asian="zxx" style:country-asian="none" style:font-name-complex="Courier new1" style:language-complex="zxx" style:country-complex="none"/>
    </style:style>
    <style:style style:name="T319" style:family="text">
      <style:text-properties style:use-window-font-color="true" officeooo:rsid="00401411" style:font-name-asian="Times New Roman" style:language-asian="zxx" style:country-asian="none" style:font-name-complex="Courier new1" style:language-complex="zxx" style:country-complex="none"/>
    </style:style>
    <style:style style:name="T320" style:family="text">
      <style:text-properties style:use-window-font-color="true" officeooo:rsid="004a9198" style:font-name-asian="Times New Roman" style:language-asian="zxx" style:country-asian="none" style:font-name-complex="Courier new1" style:language-complex="zxx" style:country-complex="none"/>
    </style:style>
    <style:style style:name="T321" style:family="text">
      <style:text-properties style:use-window-font-color="true" officeooo:rsid="00df2856" style:font-name-asian="Times New Roman" style:language-asian="zxx" style:country-asian="none" style:font-name-complex="Courier new1" style:language-complex="zxx" style:country-complex="none"/>
    </style:style>
    <style:style style:name="T322" style:family="text">
      <style:text-properties style:use-window-font-color="true" officeooo:rsid="005c3f37" style:font-name-asian="Times New Roman" style:language-asian="zxx" style:country-asian="none" style:font-name-complex="Courier new1" style:language-complex="zxx" style:country-complex="none"/>
    </style:style>
    <style:style style:name="T323" style:family="text">
      <style:text-properties style:use-window-font-color="true" officeooo:rsid="005cc1a3" style:font-name-asian="Times New Roman" style:language-asian="zxx" style:country-asian="none" style:font-name-complex="Courier new1" style:language-complex="zxx" style:country-complex="none"/>
    </style:style>
    <style:style style:name="T324" style:family="text">
      <style:text-properties style:use-window-font-color="true" officeooo:rsid="005d26ec" style:font-name-asian="Times New Roman" style:language-asian="zxx" style:country-asian="none" style:font-name-complex="Courier new1" style:language-complex="zxx" style:country-complex="none"/>
    </style:style>
    <style:style style:name="T325" style:family="text">
      <style:text-properties style:use-window-font-color="true" officeooo:rsid="007a8233" style:font-name-asian="Times New Roman" style:language-asian="zxx" style:country-asian="none" style:font-name-complex="Courier new1" style:language-complex="zxx" style:country-complex="none"/>
    </style:style>
    <style:style style:name="T326" style:family="text">
      <style:text-properties style:use-window-font-color="true" officeooo:rsid="013feb43" style:font-name-asian="Times New Roman" style:language-asian="zxx" style:country-asian="none" style:font-name-complex="Courier new1" style:language-complex="zxx" style:country-complex="none"/>
    </style:style>
    <style:style style:name="T327" style:family="text">
      <style:text-properties style:use-window-font-color="true" officeooo:rsid="005e9e2e" style:font-name-asian="Times New Roman" style:language-asian="zxx" style:country-asian="none" style:font-name-complex="Courier new1" style:language-complex="zxx" style:country-complex="none"/>
    </style:style>
    <style:style style:name="T328" style:family="text">
      <style:text-properties style:use-window-font-color="true" officeooo:rsid="00626ebe" style:font-name-asian="Times New Roman" style:language-asian="zxx" style:country-asian="none" style:font-name-complex="Courier new1" style:language-complex="zxx" style:country-complex="none"/>
    </style:style>
    <style:style style:name="T329" style:family="text">
      <style:text-properties style:use-window-font-color="true" officeooo:rsid="00633e11" style:font-name-asian="Times New Roman" style:language-asian="zxx" style:country-asian="none" style:font-name-complex="Courier new1" style:language-complex="zxx" style:country-complex="none"/>
    </style:style>
    <style:style style:name="T330" style:family="text">
      <style:text-properties style:use-window-font-color="true" officeooo:rsid="0063b2f5" style:font-name-asian="Times New Roman" style:language-asian="zxx" style:country-asian="none" style:font-name-complex="Courier new1" style:language-complex="zxx" style:country-complex="none"/>
    </style:style>
    <style:style style:name="T331" style:family="text">
      <style:text-properties style:use-window-font-color="true" officeooo:rsid="0063bc27" style:font-name-asian="Times New Roman" style:language-asian="zxx" style:country-asian="none" style:font-name-complex="Courier new1" style:language-complex="zxx" style:country-complex="none"/>
    </style:style>
    <style:style style:name="T332" style:family="text">
      <style:text-properties style:use-window-font-color="true" officeooo:rsid="004582dc" style:font-name-asian="Times New Roman" style:language-asian="zxx" style:country-asian="none" style:font-name-complex="Courier new1" style:language-complex="zxx" style:country-complex="none"/>
    </style:style>
    <style:style style:name="T333" style:family="text">
      <style:text-properties style:use-window-font-color="true" officeooo:rsid="0066cf5f" style:font-name-asian="Times New Roman" style:language-asian="zxx" style:country-asian="none" style:font-name-complex="Courier new1" style:language-complex="zxx" style:country-complex="none"/>
    </style:style>
    <style:style style:name="T334" style:family="text">
      <style:text-properties style:use-window-font-color="true" officeooo:rsid="003ee023" style:font-name-asian="Times New Roman" style:language-asian="zxx" style:country-asian="none" style:font-name-complex="Courier new1" style:language-complex="zxx" style:country-complex="none"/>
    </style:style>
    <style:style style:name="T335" style:family="text">
      <style:text-properties style:use-window-font-color="true" officeooo:rsid="0067dfbf" style:font-name-asian="Times New Roman" style:language-asian="zxx" style:country-asian="none" style:font-name-complex="Courier new1" style:language-complex="zxx" style:country-complex="none"/>
    </style:style>
    <style:style style:name="T336" style:family="text">
      <style:text-properties style:use-window-font-color="true" officeooo:rsid="003d5852" style:font-name-asian="Times New Roman" style:language-asian="zxx" style:country-asian="none" style:font-name-complex="Courier new1" style:language-complex="zxx" style:country-complex="none"/>
    </style:style>
    <style:style style:name="T337" style:family="text">
      <style:text-properties style:use-window-font-color="true" officeooo:rsid="00533f52" style:font-name-asian="Times New Roman" style:language-asian="zxx" style:country-asian="none" style:font-name-complex="Courier new1" style:language-complex="zxx" style:country-complex="none"/>
    </style:style>
    <style:style style:name="T338" style:family="text">
      <style:text-properties style:use-window-font-color="true" officeooo:rsid="0051d42c" style:font-name-asian="Times New Roman" style:language-asian="zxx" style:country-asian="none" style:font-name-complex="Courier new1" style:language-complex="zxx" style:country-complex="none"/>
    </style:style>
    <style:style style:name="T339" style:family="text">
      <style:text-properties style:use-window-font-color="true" officeooo:rsid="0055fd53" style:font-name-asian="Times New Roman" style:language-asian="zxx" style:country-asian="none" style:font-name-complex="Courier new1" style:language-complex="zxx" style:country-complex="none"/>
    </style:style>
    <style:style style:name="T340" style:family="text">
      <style:text-properties style:use-window-font-color="true" officeooo:rsid="00555d1b" style:font-name-asian="Times New Roman" style:language-asian="zxx" style:country-asian="none" style:font-name-complex="Courier new1" style:language-complex="zxx" style:country-complex="none"/>
    </style:style>
    <style:style style:name="T341" style:family="text">
      <style:text-properties style:use-window-font-color="true" officeooo:rsid="0057998c" style:font-name-asian="Times New Roman" style:language-asian="zxx" style:country-asian="none" style:font-name-complex="Courier new1" style:language-complex="zxx" style:country-complex="none"/>
    </style:style>
    <style:style style:name="T342" style:family="text">
      <style:text-properties style:use-window-font-color="true" officeooo:rsid="004e7f75" style:font-name-asian="Times New Roman" style:language-asian="zxx" style:country-asian="none" style:font-name-complex="Courier new1" style:language-complex="zxx" style:country-complex="none"/>
    </style:style>
    <style:style style:name="T343" style:family="text">
      <style:text-properties style:use-window-font-color="true" officeooo:rsid="002e3fee" style:font-name-asian="Times New Roman" style:language-asian="zxx" style:country-asian="none" style:font-name-complex="Courier new1" style:language-complex="zxx" style:country-complex="none"/>
    </style:style>
    <style:style style:name="T344" style:family="text">
      <style:text-properties style:use-window-font-color="true" officeooo:rsid="00598107" style:font-name-asian="Times New Roman" style:language-asian="zxx" style:country-asian="none" style:font-name-complex="Courier new1" style:language-complex="zxx" style:country-complex="none"/>
    </style:style>
    <style:style style:name="T345" style:family="text">
      <style:text-properties style:use-window-font-color="true" officeooo:rsid="00357322" style:font-name-asian="Times New Roman" style:language-asian="zxx" style:country-asian="none" style:font-name-complex="Courier new1" style:language-complex="zxx" style:country-complex="none"/>
    </style:style>
    <style:style style:name="T346" style:family="text">
      <style:text-properties style:use-window-font-color="true" officeooo:rsid="004261a9" style:font-name-asian="Times New Roman" style:language-asian="zxx" style:country-asian="none" style:font-name-complex="Courier new1" style:language-complex="zxx" style:country-complex="none"/>
    </style:style>
    <style:style style:name="T347" style:family="text">
      <style:text-properties style:use-window-font-color="true" officeooo:rsid="0035e01a" style:font-name-asian="Times New Roman" style:language-asian="zxx" style:country-asian="none" style:font-name-complex="Courier new1" style:language-complex="zxx" style:country-complex="none"/>
    </style:style>
    <style:style style:name="T348" style:family="text">
      <style:text-properties style:use-window-font-color="true" officeooo:rsid="003dd7a6" style:font-name-asian="Times New Roman" style:language-asian="zxx" style:country-asian="none" style:font-name-complex="Courier new1" style:language-complex="zxx" style:country-complex="none"/>
    </style:style>
    <style:style style:name="T349" style:family="text">
      <style:text-properties style:use-window-font-color="true" officeooo:rsid="005b86da" style:font-name-asian="Times New Roman" style:language-asian="zxx" style:country-asian="none" style:font-name-complex="Courier new1" style:language-complex="zxx" style:country-complex="none"/>
    </style:style>
    <style:style style:name="T350" style:family="text">
      <style:text-properties style:use-window-font-color="true" officeooo:rsid="004d66e1" style:font-name-asian="Times New Roman" style:language-asian="zxx" style:country-asian="none" style:font-name-complex="Courier new1" style:language-complex="zxx" style:country-complex="none"/>
    </style:style>
    <style:style style:name="T351" style:family="text">
      <style:text-properties style:use-window-font-color="true" officeooo:rsid="003ed429" style:font-name-asian="Times New Roman" style:language-asian="zxx" style:country-asian="none" style:font-name-complex="Courier new1" style:language-complex="zxx" style:country-complex="none"/>
    </style:style>
    <style:style style:name="T352" style:family="text">
      <style:text-properties style:use-window-font-color="true" officeooo:rsid="00396b5d" style:font-name-asian="Times New Roman" style:language-asian="zxx" style:country-asian="none" style:font-name-complex="Courier new1" style:language-complex="zxx" style:country-complex="none"/>
    </style:style>
    <style:style style:name="T353" style:family="text">
      <style:text-properties style:use-window-font-color="true" officeooo:rsid="00404eb6" style:font-name-asian="Times New Roman" style:language-asian="zxx" style:country-asian="none" style:font-name-complex="Courier new1" style:language-complex="zxx" style:country-complex="none"/>
    </style:style>
    <style:style style:name="T354" style:family="text">
      <style:text-properties style:use-window-font-color="true" officeooo:rsid="0011cb64" style:font-name-asian="Times New Roman" style:language-asian="zxx" style:country-asian="none" style:font-name-complex="Courier new1" style:language-complex="zxx" style:country-complex="none"/>
    </style:style>
    <style:style style:name="T355" style:family="text">
      <style:text-properties style:use-window-font-color="true" officeooo:rsid="0014cee4" style:font-name-asian="Times New Roman" style:language-asian="zxx" style:country-asian="none" style:font-name-complex="Courier new1" style:language-complex="zxx" style:country-complex="none"/>
    </style:style>
    <style:style style:name="T356" style:family="text">
      <style:text-properties style:use-window-font-color="true" officeooo:rsid="0027fb10" style:font-name-asian="Times New Roman" style:language-asian="zxx" style:country-asian="none" style:font-name-complex="Courier new1" style:language-complex="zxx" style:country-complex="none"/>
    </style:style>
    <style:style style:name="T357" style:family="text">
      <style:text-properties style:use-window-font-color="true" style:font-name-asian="Times New Roman" style:language-asian="zxx" style:country-asian="none" style:font-name-complex="Courier new1" style:language-complex="ar" style:country-complex="SA"/>
    </style:style>
    <style:style style:name="T358" style:family="text">
      <style:text-properties style:use-window-font-color="true" officeooo:rsid="00163d3c" style:font-name-asian="Times New Roman" style:language-asian="zxx" style:country-asian="none" style:font-name-complex="Courier new1" style:language-complex="ar" style:country-complex="SA"/>
    </style:style>
    <style:style style:name="T359" style:family="text">
      <style:text-properties style:use-window-font-color="true" officeooo:rsid="00df2856" style:font-name-asian="Times New Roman" style:language-asian="zxx" style:country-asian="none" style:font-name-complex="Times New Roman" style:language-complex="zxx" style:country-complex="none"/>
    </style:style>
    <style:style style:name="T360" style:family="text">
      <style:text-properties style:use-window-font-color="true" style:font-name-asian="Times New Roman" style:language-asian="zxx" style:country-asian="none" style:font-name-complex="Times" style:language-complex="zxx" style:country-complex="none"/>
    </style:style>
    <style:style style:name="T361" style:family="text">
      <style:text-properties style:use-window-font-color="true" officeooo:rsid="0025729b" style:font-name-asian="Times New Roman" style:language-asian="zxx" style:country-asian="none" style:font-name-complex="Times" style:language-complex="zxx" style:country-complex="none"/>
    </style:style>
    <style:style style:name="T362" style:family="text">
      <style:text-properties style:use-window-font-color="true" officeooo:rsid="0046f9d7" style:font-name-asian="Times New Roman" style:language-asian="zxx" style:country-asian="none" style:font-name-complex="Times" style:language-complex="zxx" style:country-complex="none"/>
    </style:style>
    <style:style style:name="T363" style:family="text">
      <style:text-properties style:use-window-font-color="true" officeooo:rsid="00351126" style:font-name-asian="Times New Roman" style:language-asian="zxx" style:country-asian="none" style:font-name-complex="Times" style:language-complex="zxx" style:country-complex="none"/>
    </style:style>
    <style:style style:name="T364" style:family="text">
      <style:text-properties style:use-window-font-color="true" officeooo:rsid="004bae3f" style:font-name-asian="Times New Roman" style:language-asian="zxx" style:country-asian="none" style:font-name-complex="Times" style:language-complex="zxx" style:country-complex="none"/>
    </style:style>
    <style:style style:name="T365" style:family="text">
      <style:text-properties style:use-window-font-color="true" officeooo:rsid="009a8cfa" style:font-name-asian="Times New Roman" style:language-asian="zxx" style:country-asian="none" style:font-name-complex="Times" style:language-complex="zxx" style:country-complex="none"/>
    </style:style>
    <style:style style:name="T366" style:family="text">
      <style:text-properties style:use-window-font-color="true" officeooo:rsid="004b8562" style:font-name-asian="Times New Roman" style:language-asian="zxx" style:country-asian="none" style:font-name-complex="Times" style:language-complex="zxx" style:country-complex="none"/>
    </style:style>
    <style:style style:name="T367" style:family="text">
      <style:text-properties style:use-window-font-color="true" officeooo:rsid="0022a70e" style:font-name-asian="Times New Roman" style:language-asian="zxx" style:country-asian="none" style:font-name-complex="Times" style:language-complex="zxx" style:country-complex="none"/>
    </style:style>
    <style:style style:name="T368" style:family="text">
      <style:text-properties style:use-window-font-color="true" officeooo:rsid="00302aa1" style:font-name-asian="Times New Roman" style:language-asian="zxx" style:country-asian="none" style:font-name-complex="Times" style:language-complex="zxx" style:country-complex="none"/>
    </style:style>
    <style:style style:name="T369" style:family="text">
      <style:text-properties style:use-window-font-color="true" officeooo:rsid="002a136b" style:font-name-asian="Times New Roman" style:language-asian="zxx" style:country-asian="none" style:font-name-complex="Times" style:language-complex="zxx" style:country-complex="none"/>
    </style:style>
    <style:style style:name="T370" style:family="text">
      <style:text-properties style:use-window-font-color="true" officeooo:rsid="0011fe16" style:font-name-asian="Times New Roman" style:language-asian="zxx" style:country-asian="none" style:font-name-complex="Times" style:language-complex="zxx" style:country-complex="none"/>
    </style:style>
    <style:style style:name="T371" style:family="text">
      <style:text-properties style:use-window-font-color="true" officeooo:rsid="001273a7" style:font-name-asian="Times New Roman" style:language-asian="zxx" style:country-asian="none" style:font-name-complex="Times" style:language-complex="zxx" style:country-complex="none"/>
    </style:style>
    <style:style style:name="T372" style:family="text">
      <style:text-properties style:use-window-font-color="true" style:font-name-asian="Times New Roman" style:language-asian="zxx" style:country-asian="none" style:language-complex="zxx" style:country-complex="none"/>
    </style:style>
    <style:style style:name="T373" style:family="text">
      <style:text-properties style:use-window-font-color="true" officeooo:rsid="00379195" style:font-name-asian="Times New Roman" style:language-asian="zxx" style:country-asian="none" style:language-complex="zxx" style:country-complex="none"/>
    </style:style>
    <style:style style:name="T374" style:family="text">
      <style:text-properties style:use-window-font-color="true" officeooo:rsid="0020c111" style:font-name-asian="Times New Roman" style:language-asian="zxx" style:country-asian="none" style:language-complex="zxx" style:country-complex="none"/>
    </style:style>
    <style:style style:name="T375" style:family="text">
      <style:text-properties style:use-window-font-color="true" officeooo:rsid="001c3e2d" style:font-name-asian="Times New Roman" style:language-asian="zxx" style:country-asian="none" style:language-complex="zxx" style:country-complex="none"/>
    </style:style>
    <style:style style:name="T376" style:family="text">
      <style:text-properties style:use-window-font-color="true" officeooo:rsid="003dbcad" style:font-name-asian="Times New Roman" style:language-asian="zxx" style:country-asian="none" style:language-complex="zxx" style:country-complex="none"/>
    </style:style>
    <style:style style:name="T377" style:family="text">
      <style:text-properties style:use-window-font-color="true" style:font-name-asian="Times New Roman" style:language-asian="de" style:country-asian="DE" style:font-name-complex="Courier new1"/>
    </style:style>
    <style:style style:name="T378" style:family="text">
      <style:text-properties style:use-window-font-color="true" officeooo:rsid="0050adb1" style:font-name-asian="Times New Roman" style:language-asian="de" style:country-asian="DE" style:font-name-complex="Courier new1"/>
    </style:style>
    <style:style style:name="T379" style:family="text">
      <style:text-properties style:use-window-font-color="true" officeooo:rsid="007eeaa0" style:font-name-asian="Times New Roman" style:language-asian="de" style:country-asian="DE" style:font-name-complex="Courier new1"/>
    </style:style>
    <style:style style:name="T380" style:family="text">
      <style:text-properties style:use-window-font-color="true" style:font-name-asian="Times New Roman" style:language-asian="de" style:country-asian="DE" style:font-name-complex="Courier new1" style:language-complex="zxx" style:country-complex="none"/>
    </style:style>
    <style:style style:name="T381" style:family="text">
      <style:text-properties style:use-window-font-color="true" officeooo:rsid="005dd947" style:font-name-asian="Times New Roman" style:language-asian="de" style:country-asian="DE" style:font-name-complex="Courier new1" style:language-complex="zxx" style:country-complex="none"/>
    </style:style>
    <style:style style:name="T382" style:family="text">
      <style:text-properties style:use-window-font-color="true" officeooo:rsid="00fbbcae" style:font-name-asian="Times New Roman"/>
    </style:style>
    <style:style style:name="T383" style:family="text">
      <style:text-properties style:use-window-font-color="true" fo:font-style="italic" style:font-name-asian="Times New Roman" style:language-asian="zxx" style:country-asian="none" style:font-style-asian="italic" style:font-name-complex="Courier new1" style:language-complex="zxx" style:country-complex="none"/>
    </style:style>
    <style:style style:name="T384" style:family="text">
      <style:text-properties style:use-window-font-color="true" fo:font-style="italic" style:font-name-asian="Times New Roman" style:language-asian="zxx" style:country-asian="none" style:font-style-asian="italic" style:font-name-complex="Courier new1" style:language-complex="zxx" style:country-complex="none" style:font-style-complex="italic"/>
    </style:style>
    <style:style style:name="T385" style:family="text">
      <style:text-properties style:use-window-font-color="true" fo:font-style="italic" officeooo:rsid="005d5a9d" style:font-name-asian="Times New Roman" style:language-asian="zxx" style:country-asian="none" style:font-style-asian="italic" style:font-name-complex="Courier new1" style:language-complex="zxx" style:country-complex="none" style:font-style-complex="italic"/>
    </style:style>
    <style:style style:name="T386" style:family="text">
      <style:text-properties style:use-window-font-color="true" fo:font-style="italic" officeooo:rsid="00357322" style:font-name-asian="Times New Roman" style:language-asian="zxx" style:country-asian="none" style:font-style-asian="italic" style:font-name-complex="Courier new1" style:language-complex="zxx" style:country-complex="none" style:font-style-complex="italic"/>
    </style:style>
    <style:style style:name="T387" style:family="text">
      <style:text-properties style:use-window-font-color="true" fo:font-style="italic" officeooo:rsid="00396b5d" style:font-name-asian="Times New Roman" style:language-asian="zxx" style:country-asian="none" style:font-style-asian="italic" style:font-name-complex="Courier new1" style:language-complex="zxx" style:country-complex="none"/>
    </style:style>
    <style:style style:name="T388" style:family="text">
      <style:text-properties style:use-window-font-color="true" fo:font-style="italic" style:font-name-asian="Times New Roman" style:language-asian="zxx" style:country-asian="none" style:font-style-asian="italic" style:font-name-complex="Times" style:language-complex="zxx" style:country-complex="none"/>
    </style:style>
    <style:style style:name="T389" style:family="text">
      <style:text-properties style:use-window-font-color="true" fo:font-style="italic" style:font-name-asian="Times New Roman" style:language-asian="zxx" style:country-asian="none" style:font-style-asian="italic" style:font-name-complex="Times" style:language-complex="zxx" style:country-complex="none" style:font-style-complex="italic"/>
    </style:style>
    <style:style style:name="T390" style:family="text">
      <style:text-properties style:use-window-font-color="true" fo:font-style="italic" style:font-name-asian="Times New Roman" style:language-asian="de" style:country-asian="DE" style:font-style-asian="italic" style:font-name-complex="Courier6" style:language-complex="de" style:country-complex="DE" style:font-style-complex="italic"/>
    </style:style>
    <style:style style:name="T391" style:family="text">
      <style:text-properties style:use-window-font-color="true" fo:font-style="italic" style:font-name-asian="Times New Roman" style:language-asian="de" style:country-asian="DE" style:font-style-asian="italic" style:font-name-complex="Courier new1" style:language-complex="zxx" style:country-complex="none" style:font-style-complex="italic"/>
    </style:style>
    <style:style style:name="T392" style:family="text">
      <style:text-properties style:use-window-font-color="true" fo:font-style="italic" style:font-name-asian="Courier1" style:language-asian="de" style:country-asian="DE" style:font-style-asian="italic" style:font-name-complex="Courier new1" style:language-complex="de" style:country-complex="DE" style:font-style-complex="italic"/>
    </style:style>
    <style:style style:name="T393" style:family="text">
      <style:text-properties style:use-window-font-color="true" fo:font-style="italic" officeooo:rsid="00690929" style:font-name-asian="Courier1" style:language-asian="de" style:country-asian="DE" style:font-style-asian="italic" style:font-name-complex="Courier new1" style:language-complex="de" style:country-complex="DE" style:font-style-complex="italic"/>
    </style:style>
    <style:style style:name="T394" style:family="text">
      <style:text-properties style:use-window-font-color="true" fo:font-style="italic" style:font-name-asian="Courier1" style:language-asian="zxx" style:country-asian="none" style:font-style-asian="italic" style:font-name-complex="Courier1" style:language-complex="zxx" style:country-complex="none" style:font-style-complex="italic" text:display="true"/>
    </style:style>
    <style:style style:name="T395" style:family="text">
      <style:text-properties style:use-window-font-color="true" fo:font-style="italic" style:font-name-asian="DejaVu Sans4" style:language-asian="de" style:country-asian="DE" style:font-style-asian="italic" style:font-name-complex="Courier6" style:language-complex="de" style:country-complex="DE" style:font-style-complex="normal"/>
    </style:style>
    <style:style style:name="T396" style:family="text">
      <style:text-properties style:use-window-font-color="true" fo:font-style="italic" style:font-name-asian="DejaVu Sans4" style:language-asian="de" style:country-asian="DE" style:font-style-asian="italic" style:font-name-complex="Courier new1" style:language-complex="de" style:country-complex="DE" style:font-style-complex="italic"/>
    </style:style>
    <style:style style:name="T397" style:family="text">
      <style:text-properties style:use-window-font-color="true" fo:font-style="italic" style:font-name-asian="DejaVu Sans4" style:language-asian="zxx" style:country-asian="none" style:font-style-asian="italic" style:language-complex="zxx" style:country-complex="none"/>
    </style:style>
    <style:style style:name="T398" style:family="text">
      <style:text-properties style:use-window-font-color="true" fo:font-style="italic" officeooo:rsid="00242072" style:font-name-asian="DejaVu Sans4" style:language-asian="zxx" style:country-asian="none" style:font-style-asian="italic" style:language-complex="zxx" style:country-complex="none" style:font-style-complex="italic"/>
    </style:style>
    <style:style style:name="T399" style:family="text">
      <style:text-properties style:use-window-font-color="true" fo:font-style="italic" style:font-name-asian="DejaVu Sans4" style:language-asian="zxx" style:country-asian="none" style:font-style-asian="italic" style:font-name-complex="Courier new1" style:language-complex="zxx" style:country-complex="none"/>
    </style:style>
    <style:style style:name="T400" style:family="text">
      <style:text-properties style:use-window-font-color="true" fo:font-style="italic" style:font-name-asian="DejaVu Sans4" style:language-asian="zxx" style:country-asian="none" style:font-style-asian="italic" style:font-name-complex="Courier new1" style:language-complex="zxx" style:country-complex="none" style:font-style-complex="italic"/>
    </style:style>
    <style:style style:name="T401" style:family="text">
      <style:text-properties style:use-window-font-color="true" fo:font-style="italic" style:font-name-asian="DejaVu Sans4" style:language-asian="zxx" style:country-asian="none" style:font-style-asian="italic" style:font-name-complex="Courier1" style:language-complex="zxx" style:country-complex="none" style:font-style-complex="italic"/>
    </style:style>
    <style:style style:name="T402" style:family="text">
      <style:text-properties style:use-window-font-color="true" fo:font-style="italic" style:text-underline-style="none" fo:font-weight="normal" style:font-name-asian="Times" style:font-style-asian="italic" style:font-weight-asian="normal" style:font-name-complex="Courier new1" style:font-style-complex="italic" style:font-weight-complex="normal"/>
    </style:style>
    <style:style style:name="T403" style:family="text">
      <style:text-properties style:use-window-font-color="true" fo:font-style="italic" style:text-underline-style="none" fo:font-weight="normal" style:font-name-asian="Courier-Oblique" style:font-style-asian="italic" style:font-weight-asian="normal" style:font-name-complex="Courier-Oblique" style:font-style-complex="italic" style:font-weight-complex="normal"/>
    </style:style>
    <style:style style:name="T404" style:family="text">
      <style:text-properties style:use-window-font-color="true" fo:font-style="italic" style:text-underline-style="none" fo:font-weight="normal" officeooo:rsid="000fb889" style:font-name-asian="Courier-Oblique" style:font-style-asian="italic" style:font-weight-asian="normal" style:font-name-complex="Courier-Oblique" style:font-style-complex="italic" style:font-weight-complex="normal"/>
    </style:style>
    <style:style style:name="T405" style:family="text">
      <style:text-properties style:use-window-font-color="true" fo:font-style="italic" style:text-underline-style="none" fo:font-weight="normal" style:font-name-asian="Courier3" style:font-style-asian="italic" style:font-weight-asian="normal" style:font-name-complex="Courier3" style:font-style-complex="italic" style:font-weight-complex="normal"/>
    </style:style>
    <style:style style:name="T406" style:family="text">
      <style:text-properties style:use-window-font-color="true" fo:font-style="italic" style:text-underline-style="none" fo:font-weight="normal" style:font-name-asian="Times-Roman" style:font-style-asian="italic" style:font-weight-asian="normal" style:font-name-complex="Times-Roman" style:font-style-complex="italic" style:font-weight-complex="normal"/>
    </style:style>
    <style:style style:name="T407" style:family="text">
      <style:text-properties style:use-window-font-color="true" fo:font-style="italic" style:text-underline-style="none" style:font-name-asian="DejaVu Sans2" style:language-asian="zxx" style:country-asian="none" style:font-style-asian="italic" style:font-name-complex="Courier6" style:language-complex="zxx" style:country-complex="none" style:font-style-complex="italic"/>
    </style:style>
    <style:style style:name="T408" style:family="text">
      <style:text-properties style:use-window-font-color="true" fo:font-style="italic" fo:font-weight="normal" style:font-name-asian="Courier-Oblique" style:font-style-asian="italic" style:font-weight-asian="normal" style:font-name-complex="Courier-Oblique" style:font-style-complex="italic" style:font-weight-complex="normal"/>
    </style:style>
    <style:style style:name="T409" style:family="text">
      <style:text-properties style:use-window-font-color="true" fo:font-style="italic" fo:font-weight="normal" officeooo:rsid="003fdd33" style:font-name-asian="TimesNewRomanPSMT" style:font-style-asian="italic" style:font-weight-asian="normal" style:font-name-complex="TimesNewRomanPSMT" style:font-style-complex="italic" style:font-weight-complex="normal"/>
    </style:style>
    <style:style style:name="T410" style:family="text">
      <style:text-properties style:use-window-font-color="true" fo:font-style="italic" fo:font-weight="normal" style:font-name-asian="DejaVu Sans4" style:language-asian="zxx" style:country-asian="none" style:font-style-asian="italic" style:font-weight-asian="normal" style:font-name-complex="Courier new1" style:language-complex="zxx" style:country-complex="none" style:font-style-complex="italic" style:font-weight-complex="normal"/>
    </style:style>
    <style:style style:name="T411" style:family="text">
      <style:text-properties style:use-window-font-color="true" fo:font-style="italic" fo:font-weight="normal" style:font-name-asian="DejaVu Sans4" style:language-asian="zxx" style:country-asian="none" style:font-style-asian="italic" style:font-weight-asian="normal" style:font-name-complex="Courier new1" style:language-complex="zxx" style:country-complex="none" style:font-style-complex="normal" style:font-weight-complex="normal"/>
    </style:style>
    <style:style style:name="T412" style:family="text">
      <style:text-properties style:use-window-font-color="true" fo:font-style="italic" fo:font-weight="normal" style:font-name-asian="Courier new1" style:language-asian="zxx" style:country-asian="none" style:font-style-asian="italic" style:font-weight-asian="normal" style:font-name-complex="Courier new1" style:language-complex="zxx" style:country-complex="none" style:font-style-complex="italic" style:font-weight-complex="normal"/>
    </style:style>
    <style:style style:name="T413" style:family="text">
      <style:text-properties style:use-window-font-color="true" fo:font-style="italic" fo:font-weight="normal" officeooo:rsid="00145257" style:font-name-asian="Courier new1" style:language-asian="zxx" style:country-asian="none" style:font-style-asian="italic" style:font-weight-asian="normal" style:font-name-complex="Courier new1" style:language-complex="zxx" style:country-complex="none" style:font-style-complex="italic" style:font-weight-complex="normal"/>
    </style:style>
    <style:style style:name="T414" style:family="text">
      <style:text-properties style:use-window-font-color="true" fo:font-style="italic" fo:font-weight="normal" style:font-name-asian="Times" style:language-asian="zxx" style:country-asian="none" style:font-style-asian="italic" style:font-weight-asian="normal" style:font-name-complex="Courier new1" style:language-complex="zxx" style:country-complex="none" style:font-style-complex="italic" style:font-weight-complex="normal"/>
    </style:style>
    <style:style style:name="T415" style:family="text">
      <style:text-properties style:use-window-font-color="true" fo:font-style="italic" fo:font-weight="normal" officeooo:rsid="0011cb64" style:font-name-asian="Times" style:language-asian="zxx" style:country-asian="none" style:font-style-asian="italic" style:font-weight-asian="normal" style:font-name-complex="Courier new1" style:language-complex="zxx" style:country-complex="none" style:font-style-complex="italic" style:font-weight-complex="normal"/>
    </style:style>
    <style:style style:name="T416" style:family="text">
      <style:text-properties style:use-window-font-color="true" fo:font-style="italic" style:font-name-asian="Courier6" style:language-asian="zxx" style:country-asian="none" style:font-style-asian="italic" style:font-name-complex="Courier1" style:language-complex="zxx" style:country-complex="none" style:font-style-complex="italic" text:display="true"/>
    </style:style>
    <style:style style:name="T417" style:family="text">
      <style:text-properties style:use-window-font-color="true" fo:font-style="italic" style:font-name-asian="Times" style:language-asian="zxx" style:country-asian="none" style:font-style-asian="italic" style:font-name-complex="Courier new1" style:language-complex="zxx" style:country-complex="none" style:font-style-complex="italic"/>
    </style:style>
    <style:style style:name="T418" style:family="text">
      <style:text-properties style:use-window-font-color="true" fo:font-style="italic" style:font-name-asian="Times" style:language-asian="zxx" style:country-asian="none" style:font-style-asian="italic" style:language-complex="zxx" style:country-complex="none" style:font-style-complex="italic" text:display="true"/>
    </style:style>
    <style:style style:name="T419" style:family="text">
      <style:text-properties style:use-window-font-color="true" fo:font-style="italic" officeooo:rsid="003dbcad" style:font-name-asian="Times" style:language-asian="zxx" style:country-asian="none" style:font-style-asian="italic" style:language-complex="zxx" style:country-complex="none" style:font-style-complex="italic" text:display="true"/>
    </style:style>
    <style:style style:name="T420" style:family="text">
      <style:text-properties style:use-window-font-color="true" fo:font-style="italic" style:font-name-asian="Courier new1" style:font-style-asian="italic" style:font-name-complex="Courier new1"/>
    </style:style>
    <style:style style:name="T421" style:family="text">
      <style:text-properties style:use-window-font-color="true" fo:font-style="italic" style:font-name-asian="Courier new1" style:language-asian="zxx" style:country-asian="none" style:font-style-asian="italic" style:font-name-complex="Courier new1" style:language-complex="zxx" style:country-complex="none" style:font-style-complex="italic"/>
    </style:style>
    <style:style style:name="T422" style:family="text">
      <style:text-properties style:use-window-font-color="true" fo:font-style="italic" style:font-style-asian="italic" style:font-name-complex="Courier new1"/>
    </style:style>
    <style:style style:name="T423" style:family="text">
      <style:text-properties style:use-window-font-color="true" fo:font-style="italic" officeooo:rsid="007eeaa0" style:font-style-asian="italic" style:font-name-complex="Courier new1" style:font-style-complex="italic"/>
    </style:style>
    <style:style style:name="T424" style:family="text">
      <style:text-properties style:use-window-font-color="true" officeooo:rsid="005b6565"/>
    </style:style>
    <style:style style:name="T425" style:family="text">
      <style:text-properties style:use-window-font-color="true" style:font-name-asian="Courier new1" style:language-asian="zxx" style:country-asian="none" style:font-name-complex="Courier new1" style:language-complex="zxx" style:country-complex="none"/>
    </style:style>
    <style:style style:name="T426" style:family="text">
      <style:text-properties style:use-window-font-color="true" officeooo:rsid="005cc1a3" style:font-name-asian="Courier new1" style:language-asian="zxx" style:country-asian="none" style:font-name-complex="Courier new1" style:language-complex="zxx" style:country-complex="none"/>
    </style:style>
    <style:style style:name="T427" style:family="text">
      <style:text-properties style:use-window-font-color="true" officeooo:rsid="00302aa1" style:font-name-asian="Courier new1" style:language-asian="zxx" style:country-asian="none" style:font-name-complex="Courier new1" style:language-complex="zxx" style:country-complex="none"/>
    </style:style>
    <style:style style:name="T428" style:family="text">
      <style:text-properties style:use-window-font-color="true" officeooo:rsid="002ae886" style:font-name-asian="Courier new1" style:language-asian="zxx" style:country-asian="none" style:font-name-complex="Courier new1" style:language-complex="zxx" style:country-complex="none"/>
    </style:style>
    <style:style style:name="T429" style:family="text">
      <style:text-properties style:use-window-font-color="true" officeooo:rsid="011b664f" style:font-name-asian="Courier new1" style:language-asian="zxx" style:country-asian="none" style:font-name-complex="Courier new1" style:language-complex="zxx" style:country-complex="none"/>
    </style:style>
    <style:style style:name="T430" style:family="text">
      <style:text-properties style:use-window-font-color="true" officeooo:rsid="00e9dc97" style:font-name-asian="Courier new1" style:language-asian="zxx" style:country-asian="none" style:font-name-complex="Courier new1" style:language-complex="zxx" style:country-complex="none"/>
    </style:style>
    <style:style style:name="T431" style:family="text">
      <style:text-properties style:use-window-font-color="true" officeooo:rsid="005dd947" style:font-name-asian="Courier new1" style:language-asian="zxx" style:country-asian="none" style:font-name-complex="Courier new1" style:language-complex="zxx" style:country-complex="none"/>
    </style:style>
    <style:style style:name="T432" style:family="text">
      <style:text-properties style:use-window-font-color="true" officeooo:rsid="002e67e6" style:font-name-asian="Courier new1" style:language-asian="zxx" style:country-asian="none" style:font-name-complex="Courier new1" style:language-complex="zxx" style:country-complex="none"/>
    </style:style>
    <style:style style:name="T433" style:family="text">
      <style:text-properties style:use-window-font-color="true" officeooo:rsid="0021c6f5" style:font-name-asian="Courier new1" style:language-asian="zxx" style:country-asian="none" style:font-name-complex="Courier new1" style:language-complex="zxx" style:country-complex="none"/>
    </style:style>
    <style:style style:name="T434" style:family="text">
      <style:text-properties style:use-window-font-color="true" officeooo:rsid="005d98f1" style:font-name-asian="Courier new1" style:language-asian="zxx" style:country-asian="none" style:font-name-complex="Courier new1" style:language-complex="zxx" style:country-complex="none"/>
    </style:style>
    <style:style style:name="T435" style:family="text">
      <style:text-properties style:use-window-font-color="true" officeooo:rsid="00342424" style:font-name-asian="Courier new1" style:language-asian="zxx" style:country-asian="none" style:font-name-complex="Courier new1" style:language-complex="zxx" style:country-complex="none"/>
    </style:style>
    <style:style style:name="T436" style:family="text">
      <style:text-properties style:use-window-font-color="true" officeooo:rsid="00e07752" style:font-name-asian="Courier new1" style:language-asian="zxx" style:country-asian="none" style:font-name-complex="Courier new1" style:language-complex="zxx" style:country-complex="none"/>
    </style:style>
    <style:style style:name="T437" style:family="text">
      <style:text-properties style:use-window-font-color="true" officeooo:rsid="0034a135" style:font-name-asian="Courier new1" style:language-asian="zxx" style:country-asian="none" style:font-name-complex="Courier new1" style:language-complex="zxx" style:country-complex="none"/>
    </style:style>
    <style:style style:name="T438" style:family="text">
      <style:text-properties style:use-window-font-color="true" officeooo:rsid="00585f19" style:font-name-asian="Courier new1" style:language-asian="zxx" style:country-asian="none" style:font-name-complex="Courier new1" style:language-complex="zxx" style:country-complex="none"/>
    </style:style>
    <style:style style:name="T439" style:family="text">
      <style:text-properties style:use-window-font-color="true" officeooo:rsid="00f0c468" style:font-name-asian="Courier new1" style:language-asian="zxx" style:country-asian="none" style:font-name-complex="Courier new1" style:language-complex="zxx" style:country-complex="none"/>
    </style:style>
    <style:style style:name="T440" style:family="text">
      <style:text-properties style:use-window-font-color="true" officeooo:rsid="001273a7" style:font-name-asian="Courier new1" style:language-asian="zxx" style:country-asian="none" style:font-name-complex="Courier new1" style:language-complex="zxx" style:country-complex="none"/>
    </style:style>
    <style:style style:name="T441" style:family="text">
      <style:text-properties style:use-window-font-color="true" style:font-name-asian="Courier new1" style:language-asian="zxx" style:country-asian="none" style:language-complex="zxx" style:country-complex="none"/>
    </style:style>
    <style:style style:name="T442" style:family="text">
      <style:text-properties style:use-window-font-color="true" officeooo:rsid="002b3dfb" style:font-name-asian="Courier new1" style:language-asian="zxx" style:country-asian="none" style:language-complex="zxx" style:country-complex="none"/>
    </style:style>
    <style:style style:name="T443" style:family="text">
      <style:text-properties style:use-window-font-color="true" style:font-name-asian="Courier new1" style:font-name-complex="Courier new1"/>
    </style:style>
    <style:style style:name="T444" style:family="text">
      <style:text-properties style:use-window-font-color="true" officeooo:rsid="0021c6f5" style:font-name-asian="Courier new1" style:font-name-complex="Courier new1"/>
    </style:style>
    <style:style style:name="T445" style:family="text">
      <style:text-properties style:use-window-font-color="true" officeooo:rsid="005d5a9d" style:font-name-asian="Courier new1" style:font-name-complex="Courier new1"/>
    </style:style>
    <style:style style:name="T446" style:family="text">
      <style:text-properties style:use-window-font-color="true" officeooo:rsid="006644e1" style:font-name-asian="Courier new1" style:font-name-complex="Courier new1"/>
    </style:style>
    <style:style style:name="T447" style:family="text">
      <style:text-properties style:use-window-font-color="true" style:font-name-asian="Courier1" style:language-asian="de" style:country-asian="DE" style:font-name-complex="Courier new1" style:language-complex="de" style:country-complex="DE"/>
    </style:style>
    <style:style style:name="T448" style:family="text">
      <style:text-properties style:use-window-font-color="true" officeooo:rsid="00690929" style:font-name-asian="Courier1" style:language-asian="de" style:country-asian="DE" style:font-name-complex="Courier new1" style:language-complex="de" style:country-complex="DE"/>
    </style:style>
    <style:style style:name="T449" style:family="text">
      <style:text-properties style:use-window-font-color="true" officeooo:rsid="003d5852" style:font-name-asian="Courier1" style:language-asian="de" style:country-asian="DE" style:font-name-complex="Courier new1" style:language-complex="de" style:country-complex="DE"/>
    </style:style>
    <style:style style:name="T450" style:family="text">
      <style:text-properties style:use-window-font-color="true" style:font-name-asian="Courier1" style:language-asian="zxx" style:country-asian="none" style:font-name-complex="Courier1" style:language-complex="zxx" style:country-complex="none" style:font-style-complex="normal" text:display="true"/>
    </style:style>
    <style:style style:name="T451" style:family="text">
      <style:text-properties style:use-window-font-color="true" officeooo:rsid="00329ce7" style:font-name-asian="Courier1" style:language-asian="zxx" style:country-asian="none" style:font-name-complex="Courier1" style:language-complex="zxx" style:country-complex="none" style:font-style-complex="normal" text:display="true"/>
    </style:style>
    <style:style style:name="T452" style:family="text">
      <style:text-properties style:use-window-font-color="true" style:font-name-asian="Courier1" style:language-asian="zxx" style:country-asian="none" style:font-name-complex="Courier new1" style:language-complex="zxx" style:country-complex="none"/>
    </style:style>
    <style:style style:name="T453" style:family="text">
      <style:text-properties style:use-window-font-color="true" officeooo:rsid="00562039" style:font-name-asian="Courier1" style:language-asian="zxx" style:country-asian="none" style:font-name-complex="Courier new1" style:language-complex="zxx" style:country-complex="none"/>
    </style:style>
    <style:style style:name="T454" style:family="text">
      <style:text-properties style:use-window-font-color="true" style:font-name-asian="Courier6"/>
    </style:style>
    <style:style style:name="T455" style:family="text">
      <style:text-properties style:use-window-font-color="true" style:font-name-asian="Courier6" style:language-asian="zxx" style:country-asian="none" style:font-name-complex="Courier6" style:language-complex="zxx" style:country-complex="none"/>
    </style:style>
    <style:style style:name="T456" style:family="text">
      <style:text-properties style:use-window-font-color="true" style:font-name-asian="Courier6" style:language-asian="zxx" style:country-asian="none" style:font-name-complex="Courier1" style:language-complex="zxx" style:country-complex="none" style:font-style-complex="normal" text:display="true"/>
    </style:style>
    <style:style style:name="T457" style:family="text">
      <style:text-properties style:use-window-font-color="true" officeooo:rsid="00329ce7" style:font-name-asian="Courier6" style:language-asian="zxx" style:country-asian="none" style:font-name-complex="Courier1" style:language-complex="zxx" style:country-complex="none" style:font-style-complex="normal" text:display="true"/>
    </style:style>
    <style:style style:name="T458" style:family="text">
      <style:text-properties style:use-window-font-color="true" officeooo:rsid="00252173"/>
    </style:style>
    <style:style style:name="T459" style:family="text">
      <style:text-properties style:use-window-font-color="true" style:language-asian="zxx" style:country-asian="none" style:language-complex="zxx" style:country-complex="none"/>
    </style:style>
    <style:style style:name="T460" style:family="text">
      <style:text-properties style:use-window-font-color="true" officeooo:rsid="0043d131" style:language-asian="zxx" style:country-asian="none" style:language-complex="zxx" style:country-complex="none"/>
    </style:style>
    <style:style style:name="T461" style:family="text">
      <style:text-properties style:use-window-font-color="true" officeooo:rsid="004f7fca" style:language-asian="zxx" style:country-asian="none" style:language-complex="zxx" style:country-complex="none"/>
    </style:style>
    <style:style style:name="T462" style:family="text">
      <style:text-properties style:use-window-font-color="true" officeooo:rsid="005fee5f" style:language-asian="zxx" style:country-asian="none" style:language-complex="zxx" style:country-complex="none"/>
    </style:style>
    <style:style style:name="T463" style:family="text">
      <style:text-properties style:use-window-font-color="true" style:language-asian="zxx" style:country-asian="none" style:font-name-complex="Courier new1" style:language-complex="zxx" style:country-complex="none"/>
    </style:style>
    <style:style style:name="T464" style:family="text">
      <style:text-properties style:use-window-font-color="true" officeooo:rsid="00562039" style:language-asian="zxx" style:country-asian="none" style:font-name-complex="Courier new1" style:language-complex="zxx" style:country-complex="none"/>
    </style:style>
    <style:style style:name="T465" style:family="text">
      <style:text-properties style:use-window-font-color="true" fo:language="de" fo:country="DE" style:font-name-asian="Times New Roman" style:language-asian="zxx" style:country-asian="none" style:font-name-complex="Courier6" style:language-complex="zxx" style:country-complex="none"/>
    </style:style>
    <style:style style:name="T466" style:family="text">
      <style:text-properties style:use-window-font-color="true" fo:language="de" fo:country="DE" officeooo:rsid="001cd18c" style:font-name-asian="Times New Roman" style:language-asian="zxx" style:country-asian="none" style:font-name-complex="Courier6" style:language-complex="zxx" style:country-complex="none"/>
    </style:style>
    <style:style style:name="T467" style:family="text">
      <style:text-properties style:use-window-font-color="true" fo:language="de" fo:country="DE" officeooo:rsid="00817d3a" style:font-name-asian="Times New Roman" style:language-asian="zxx" style:country-asian="none" style:font-name-complex="Courier6" style:language-complex="zxx" style:country-complex="none"/>
    </style:style>
    <style:style style:name="T468" style:family="text">
      <style:text-properties style:use-window-font-color="true" style:text-underline-style="none" officeooo:rsid="005fdb8a" style:font-name-asian="Times New Roman" style:language-asian="zxx" style:country-asian="none" style:language-complex="zxx" style:country-complex="none"/>
    </style:style>
    <style:style style:name="T469" style:family="text">
      <style:text-properties style:use-window-font-color="true" style:text-underline-style="none" style:font-name-asian="DejaVu Sans4" style:language-asian="zxx" style:country-asian="none" style:font-name-complex="Courier new1" style:language-complex="zxx" style:country-complex="none"/>
    </style:style>
    <style:style style:name="T470" style:family="text">
      <style:text-properties style:use-window-font-color="true" style:text-underline-style="none" officeooo:rsid="002a136b" style:font-name-asian="DejaVu Sans4" style:language-asian="zxx" style:country-asian="none" style:font-name-complex="Courier new1" style:language-complex="zxx" style:country-complex="none"/>
    </style:style>
    <style:style style:name="T471" style:family="text">
      <style:text-properties style:use-window-font-color="true" style:text-underline-style="none" officeooo:rsid="002a136b" style:font-name-asian="DejaVu Sans4" style:language-asian="zxx" style:country-asian="none" style:font-name-complex="Times New Roman" style:language-complex="zxx" style:country-complex="none"/>
    </style:style>
    <style:style style:name="T472" style:family="text">
      <style:text-properties style:use-window-font-color="true" style:font-name-complex="Courier new1"/>
    </style:style>
    <style:style style:name="T473" style:family="text">
      <style:text-properties style:use-window-font-color="true" officeooo:rsid="007eeaa0" style:font-name-complex="Courier new1"/>
    </style:style>
    <style:style style:name="T474" style:family="text">
      <style:text-properties style:use-window-font-color="true" officeooo:rsid="00e2720c" style:font-name-complex="Courier new1"/>
    </style:style>
    <style:style style:name="T475" style:family="text">
      <style:text-properties style:use-window-font-color="true" officeooo:rsid="00e07752" style:font-name-complex="Courier new1"/>
    </style:style>
    <style:style style:name="T476" style:family="text">
      <style:text-properties style:use-window-font-color="true" style:font-name-asian="DejaVu Sans2" style:language-asian="zxx" style:country-asian="none" style:font-name-complex="Courier6" style:language-complex="zxx" style:country-complex="none"/>
    </style:style>
    <style:style style:name="T477" style:family="text">
      <style:text-properties style:use-window-font-color="true" officeooo:rsid="00499a91" style:font-name-asian="DejaVu Sans2" style:language-asian="zxx" style:country-asian="none" style:font-name-complex="Courier6" style:language-complex="zxx" style:country-complex="none"/>
    </style:style>
    <style:style style:name="T478" style:family="text">
      <style:text-properties style:use-window-font-color="true" style:text-position="0% 100%" style:font-name="DejaVu Sans2" fo:font-size="13pt" fo:language="de" fo:country="DE" fo:font-style="normal" fo:font-weight="normal" officeooo:rsid="005be628" style:letter-kerning="true" style:font-name-asian="DejaVu Sans4" style:font-size-asian="12pt" style:language-asian="de" style:country-asian="DE" style:font-style-asian="normal" style:font-weight-asian="bold" style:font-name-complex="Courier New1" style:font-size-complex="12pt" style:language-complex="de" style:country-complex="DE" style:font-style-complex="normal" style:font-weight-complex="bold" text:display="true"/>
    </style:style>
    <style:style style:name="T479" style:family="text">
      <style:text-properties style:use-window-font-color="true" style:font-name="DejaVu Sans3" fo:font-style="normal" fo:font-weight="normal" style:font-name-asian="Courier new1" style:language-asian="zxx" style:country-asian="none" style:font-style-asian="normal" style:font-weight-asian="normal" style:language-complex="zxx" style:country-complex="none" style:font-style-complex="normal" style:font-weight-complex="normal"/>
    </style:style>
    <style:style style:name="T480" style:family="text">
      <style:text-properties style:use-window-font-color="true" style:font-name="DejaVu Sans3" fo:font-style="normal" fo:font-weight="normal" officeooo:rsid="0010897b" style:font-name-asian="Courier new1" style:language-asian="zxx" style:country-asian="none" style:font-style-asian="normal" style:font-weight-asian="normal" style:language-complex="zxx" style:country-complex="none" style:font-style-complex="normal" style:font-weight-complex="normal"/>
    </style:style>
    <style:style style:name="T481" style:family="text">
      <style:text-properties style:use-window-font-color="true" style:font-name="DejaVu Sans3" fo:font-style="normal" fo:font-weight="normal" officeooo:rsid="0015c044" style:font-name-asian="Courier new1" style:language-asian="zxx" style:country-asian="none" style:font-style-asian="normal" style:font-weight-asian="normal" style:language-complex="zxx" style:country-complex="none" style:font-style-complex="normal" style:font-weight-complex="normal"/>
    </style:style>
    <style:style style:name="T482" style:family="text">
      <style:text-properties fo:font-size="13pt" fo:language="de" fo:country="DE"/>
    </style:style>
    <style:style style:name="T483" style:family="text">
      <style:text-properties fo:font-size="13pt" fo:language="de" fo:country="DE" officeooo:rsid="004323ee"/>
    </style:style>
    <style:style style:name="T484" style:family="text">
      <style:text-properties fo:font-size="13pt" fo:language="de" fo:country="DE" fo:font-style="italic" officeooo:rsid="013a10c4" style:font-style-asian="italic" style:font-style-complex="italic"/>
    </style:style>
    <style:style style:name="T485" style:family="text">
      <style:text-properties style:font-name="DejaVu Sans2" fo:font-size="13pt" fo:font-style="italic" fo:font-weight="normal" style:font-name-asian="Courier1" style:font-style-asian="italic" style:font-weight-asian="normal" style:font-name-complex="Courier1" style:font-style-complex="italic" style:font-weight-complex="normal"/>
    </style:style>
    <style:style style:name="T486" style:family="text">
      <style:text-properties style:font-name="DejaVu Sans2" fo:font-size="13pt" fo:font-style="italic" fo:font-weight="normal" officeooo:rsid="0011fe16" style:font-name-asian="Times New Roman" style:font-style-asian="italic" style:font-weight-asian="normal" style:font-name-complex="Times" style:font-style-complex="italic" style:font-weight-complex="normal"/>
    </style:style>
    <style:style style:name="T487" style:family="text">
      <style:text-properties style:font-name="DejaVu Sans2" fo:font-size="13pt" fo:font-style="italic" officeooo:rsid="005330ea" style:font-name-asian="DejaVu Sans4" style:font-style-asian="italic" style:font-name-complex="Courier new1" style:font-style-complex="italic"/>
    </style:style>
    <style:style style:name="T488" style:family="text">
      <style:text-properties style:font-name="DejaVu Sans2" fo:font-size="13pt" fo:font-style="italic" officeooo:rsid="00516196" style:font-name-asian="DejaVu Sans4" style:font-style-asian="italic" style:font-name-complex="Courier new1" style:font-style-complex="italic"/>
    </style:style>
    <style:style style:name="T489" style:family="text">
      <style:text-properties style:font-name="DejaVu Sans2" fo:font-size="13pt" fo:font-style="normal" fo:font-weight="normal" style:font-name-asian="Courier1" style:font-style-asian="normal" style:font-weight-asian="normal" style:font-name-complex="Courier1" style:font-style-complex="normal" style:font-weight-complex="normal"/>
    </style:style>
    <style:style style:name="T490" style:family="text">
      <style:text-properties style:font-name="DejaVu Sans2" fo:font-size="13pt" fo:font-style="normal" fo:font-weight="normal" officeooo:rsid="005be628" style:font-name-asian="Courier1" style:font-style-asian="normal" style:font-weight-asian="normal" style:font-name-complex="Courier1" style:font-style-complex="normal" style:font-weight-complex="normal"/>
    </style:style>
    <style:style style:name="T491" style:family="text">
      <style:text-properties style:font-name="DejaVu Sans2" fo:font-size="13pt" fo:font-style="normal" fo:font-weight="normal" officeooo:rsid="005bc49d" style:font-name-asian="Courier1" style:font-style-asian="normal" style:font-weight-asian="normal" style:font-name-complex="Courier1" style:font-style-complex="normal" style:font-weight-complex="normal"/>
    </style:style>
    <style:style style:name="T492" style:family="text">
      <style:text-properties style:font-name="DejaVu Sans2" fo:font-size="13pt" fo:font-style="normal" fo:font-weight="normal" officeooo:rsid="005aa8d6" style:font-name-asian="Courier1" style:font-style-asian="normal" style:font-weight-asian="normal" style:font-name-complex="Courier1" style:font-style-complex="normal" style:font-weight-complex="normal"/>
    </style:style>
    <style:style style:name="T493" style:family="text">
      <style:text-properties style:font-name="DejaVu Sans2" fo:font-size="13pt" fo:font-style="normal" fo:font-weight="normal" officeooo:rsid="00f2edeb" style:font-name-asian="Courier1" style:font-style-asian="normal" style:font-weight-asian="normal" style:font-name-complex="Courier1" style:font-style-complex="normal" style:font-weight-complex="normal"/>
    </style:style>
    <style:style style:name="T494" style:family="text">
      <style:text-properties style:font-name="DejaVu Sans2" fo:font-size="13pt" fo:font-style="normal" fo:font-weight="normal" officeooo:rsid="011acdcf" style:font-name-asian="Courier1" style:font-style-asian="normal" style:font-weight-asian="normal" style:font-name-complex="Courier1" style:font-style-complex="normal" style:font-weight-complex="normal"/>
    </style:style>
    <style:style style:name="T495" style:family="text">
      <style:text-properties style:font-name="DejaVu Sans2" fo:font-size="13pt" fo:font-style="normal" fo:font-weight="normal" officeooo:rsid="005a58ab" style:font-name-asian="Courier1" style:font-style-asian="normal" style:font-weight-asian="normal" style:font-name-complex="Courier1" style:font-style-complex="normal" style:font-weight-complex="normal"/>
    </style:style>
    <style:style style:name="T496" style:family="text">
      <style:text-properties style:font-name="DejaVu Sans2" fo:font-size="13pt" fo:font-style="normal" fo:font-weight="normal" officeooo:rsid="005330ea" style:font-name-asian="Courier1" style:font-style-asian="normal" style:font-weight-asian="normal" style:font-name-complex="Courier1" style:font-style-complex="normal" style:font-weight-complex="normal"/>
    </style:style>
    <style:style style:name="T497" style:family="text">
      <style:text-properties style:font-name="DejaVu Sans2" fo:font-size="13pt" fo:font-style="normal" fo:font-weight="normal" style:font-name-asian="Courier new" style:font-style-asian="normal" style:font-weight-asian="normal" style:font-name-complex="Courier1" style:font-style-complex="normal" style:font-weight-complex="normal"/>
    </style:style>
    <style:style style:name="T498" style:family="text">
      <style:text-properties style:font-name="DejaVu Sans2" fo:font-size="13pt" fo:font-style="normal" fo:font-weight="normal" officeooo:rsid="005be628" style:font-name-asian="Courier new" style:font-style-asian="normal" style:font-weight-asian="normal" style:font-name-complex="Courier1" style:font-style-complex="normal" style:font-weight-complex="normal"/>
    </style:style>
    <style:style style:name="T499" style:family="text">
      <style:text-properties style:font-name="DejaVu Sans2" fo:font-size="13pt" fo:font-style="normal" fo:font-weight="normal" officeooo:rsid="00fbbcae" style:font-name-asian="Courier new" style:font-style-asian="normal" style:font-weight-asian="normal" style:font-name-complex="Courier1" style:font-style-complex="normal" style:font-weight-complex="normal"/>
    </style:style>
    <style:style style:name="T500" style:family="text">
      <style:text-properties style:font-name="DejaVu Sans2" fo:font-size="13pt" fo:font-style="normal" fo:font-weight="normal" officeooo:rsid="00467319" style:font-name-asian="Courier new" style:font-style-asian="normal" style:font-weight-asian="normal" style:font-name-complex="Courier1" style:font-style-complex="normal" style:font-weight-complex="normal"/>
    </style:style>
    <style:style style:name="T501" style:family="text">
      <style:text-properties style:font-name="DejaVu Sans2" fo:font-size="13pt" fo:font-style="normal" fo:font-weight="normal" officeooo:rsid="00585f19" style:font-name-asian="Courier new" style:font-style-asian="normal" style:font-weight-asian="normal" style:font-name-complex="Courier1" style:font-style-complex="normal" style:font-weight-complex="normal"/>
    </style:style>
    <style:style style:name="T502" style:family="text">
      <style:text-properties style:font-name="DejaVu Sans2" fo:font-size="13pt" fo:font-style="normal" fo:font-weight="normal" officeooo:rsid="004a87e9" style:font-name-asian="Courier new" style:font-style-asian="normal" style:font-weight-asian="normal" style:font-name-complex="Courier1" style:font-style-complex="normal" style:font-weight-complex="normal"/>
    </style:style>
    <style:style style:name="T503" style:family="text">
      <style:text-properties style:font-name="DejaVu Sans2" fo:font-size="13pt" fo:font-style="normal" fo:font-weight="normal" officeooo:rsid="0011fe16" style:font-name-asian="Courier new" style:font-style-asian="normal" style:font-weight-asian="normal" style:font-name-complex="Courier1" style:font-style-complex="normal" style:font-weight-complex="normal"/>
    </style:style>
    <style:style style:name="T504" style:family="text">
      <style:text-properties style:font-name="DejaVu Sans2" fo:font-size="13pt" fo:font-style="normal" fo:font-weight="normal" style:font-name-asian="DejaVu Sans4" style:font-style-asian="normal" style:font-weight-asian="normal" style:font-name-complex="Courier new1" style:font-style-complex="normal" style:font-weight-complex="normal"/>
    </style:style>
    <style:style style:name="T505" style:family="text">
      <style:text-properties style:font-name="DejaVu Sans2" fo:font-size="13pt" fo:font-style="normal" fo:font-weight="normal" officeooo:rsid="004a87e9" style:font-name-asian="DejaVu Sans4" style:font-style-asian="normal" style:font-weight-asian="normal" style:font-name-complex="Courier new1" style:font-style-complex="normal" style:font-weight-complex="normal"/>
    </style:style>
    <style:style style:name="T506" style:family="text">
      <style:text-properties style:font-name="DejaVu Sans2" fo:font-size="13pt" fo:font-style="normal" fo:font-weight="normal" officeooo:rsid="0060fece" style:font-name-asian="DejaVu Sans4" style:font-style-asian="normal" style:font-weight-asian="normal" style:font-name-complex="Courier new1" style:font-style-complex="normal" style:font-weight-complex="normal"/>
    </style:style>
    <style:style style:name="T507" style:family="text">
      <style:text-properties style:font-name="DejaVu Sans2" fo:font-size="13pt" fo:font-style="normal" fo:font-weight="normal" officeooo:rsid="00fbbcae" style:font-name-asian="DejaVu Sans4" style:font-style-asian="normal" style:font-weight-asian="normal" style:font-name-complex="Courier new1" style:font-style-complex="normal" style:font-weight-complex="normal"/>
    </style:style>
    <style:style style:name="T508" style:family="text">
      <style:text-properties style:font-name="DejaVu Sans2" fo:font-size="13pt" fo:font-style="normal" fo:font-weight="normal" officeooo:rsid="0011fe16" style:font-name-asian="Times New Roman" style:font-style-asian="normal" style:font-weight-asian="normal" style:font-name-complex="Courier new1" style:font-style-complex="normal" style:font-weight-complex="normal" text:display="true"/>
    </style:style>
    <style:style style:name="T509" style:family="text">
      <style:text-properties style:font-name="DejaVu Sans2" fo:font-size="13pt" fo:font-style="normal" fo:font-weight="normal" officeooo:rsid="0011fe16" style:font-name-asian="Times New Roman" style:font-style-asian="normal" style:font-weight-asian="normal" style:font-name-complex="Times" style:font-style-complex="normal" style:font-weight-complex="normal"/>
    </style:style>
    <style:style style:name="T510" style:family="text">
      <style:text-properties style:font-name="DejaVu Sans2" fo:font-size="13pt" fo:font-style="normal" fo:font-weight="bold" style:font-name-asian="Courier1" style:font-style-asian="normal" style:font-weight-asian="bold" style:font-name-complex="Courier1" style:font-style-complex="normal" style:font-weight-complex="bold"/>
    </style:style>
    <style:style style:name="T511" style:family="text">
      <style:text-properties style:font-name="DejaVu Sans2" fo:font-size="13pt" fo:font-style="normal" fo:font-weight="bold" officeooo:rsid="005bc49d" style:font-name-asian="Courier1" style:font-style-asian="normal" style:font-weight-asian="bold" style:font-name-complex="Courier1" style:font-style-complex="normal" style:font-weight-complex="bold"/>
    </style:style>
    <style:style style:name="T512" style:family="text">
      <style:text-properties style:font-name="DejaVu Sans2" fo:font-size="13pt" fo:font-style="normal" officeooo:rsid="004f9b00" style:font-name-asian="DejaVu Sans4" style:font-style-asian="normal" style:font-name-complex="Courier new1" style:font-style-complex="normal"/>
    </style:style>
    <style:style style:name="T513" style:family="text">
      <style:text-properties style:font-name="DejaVu Sans2" fo:font-size="13pt" fo:font-style="normal" officeooo:rsid="00516196" style:font-name-asian="DejaVu Sans4" style:font-style-asian="normal" style:font-name-complex="Courier new1" style:font-style-complex="normal"/>
    </style:style>
    <style:style style:name="T514" style:family="text">
      <style:text-properties style:font-name="DejaVu Sans2" fo:font-size="13pt" fo:font-style="normal" officeooo:rsid="005330ea" style:font-name-asian="DejaVu Sans4" style:font-style-asian="normal" style:font-name-complex="Courier new1" style:font-style-complex="normal"/>
    </style:style>
    <style:style style:name="T515" style:family="text">
      <style:text-properties style:font-name="DejaVu Sans2" fo:font-size="13pt" fo:font-style="normal" officeooo:rsid="0054dc3c" style:font-name-asian="DejaVu Sans4" style:font-style-asian="normal" style:font-name-complex="Courier new1" style:font-style-complex="normal"/>
    </style:style>
    <style:style style:name="T516" style:family="text">
      <style:text-properties style:font-name="DejaVu Sans2" fo:font-size="13pt" fo:language="de" fo:country="DE" style:font-size-asian="12pt" style:font-name-complex="Courier new1" style:font-size-complex="12pt"/>
    </style:style>
    <style:style style:name="T517" style:family="text">
      <style:text-properties style:font-name="DejaVu Sans2" fo:font-size="13pt" fo:language="de" fo:country="DE" officeooo:rsid="003afce3" style:font-size-asian="12pt" style:font-name-complex="Courier new1" style:font-size-complex="12pt"/>
    </style:style>
    <style:style style:name="T518" style:family="text">
      <style:text-properties style:font-name="DejaVu Sans2" fo:font-size="13pt" fo:language="de" fo:country="DE" style:font-size-asian="12pt" style:font-name-complex="Courier1" style:font-size-complex="12pt"/>
    </style:style>
    <style:style style:name="T519" style:family="text">
      <style:text-properties style:font-name="DejaVu Sans2" fo:font-size="13pt" fo:language="de" fo:country="DE" officeooo:rsid="016b2c86" style:font-size-asian="12pt" style:font-name-complex="Courier1" style:font-size-complex="12pt"/>
    </style:style>
    <style:style style:name="T520" style:family="text">
      <style:text-properties style:font-name="DejaVu Sans2" fo:font-size="13pt" fo:language="de" fo:country="DE" officeooo:rsid="00329ce7" style:font-size-asian="12pt" style:font-name-complex="Courier1" style:font-size-complex="12pt"/>
    </style:style>
    <style:style style:name="T521" style:family="text">
      <style:text-properties style:font-name="DejaVu Sans2" fo:font-size="13pt" fo:language="de" fo:country="DE" officeooo:rsid="00dc346b" style:font-size-asian="12pt" style:font-name-complex="Courier1" style:font-size-complex="12pt"/>
    </style:style>
    <style:style style:name="T522" style:family="text">
      <style:text-properties style:font-name="DejaVu Sans2" fo:font-size="13pt" fo:language="de" fo:country="DE" officeooo:rsid="00dc346b" style:font-size-asian="12pt" style:font-name-complex="Courier1" style:font-size-complex="12pt" text:display="true"/>
    </style:style>
    <style:style style:name="T523" style:family="text">
      <style:text-properties style:font-name="DejaVu Sans2" fo:font-size="13pt" fo:language="de" fo:country="DE" officeooo:rsid="016b2c86" style:font-size-asian="12pt" style:font-name-complex="Courier1" style:font-size-complex="12pt" text:display="true"/>
    </style:style>
    <style:style style:name="T524" style:family="text">
      <style:text-properties style:font-name="DejaVu Sans2" fo:font-size="13pt" fo:language="de" fo:country="DE" officeooo:rsid="00366e59" style:font-size-asian="12pt" style:font-name-complex="Courier1" style:font-size-complex="12pt"/>
    </style:style>
    <style:style style:name="T525" style:family="text">
      <style:text-properties style:font-name="DejaVu Sans2" fo:font-size="13pt" fo:language="de" fo:country="DE" officeooo:rsid="00dc346b" style:font-size-asian="12pt" style:font-name-complex="times new roman" style:font-size-complex="12pt"/>
    </style:style>
    <style:style style:name="T526" style:family="text">
      <style:text-properties style:font-name="DejaVu Sans2" fo:font-size="13pt" fo:language="de" fo:country="DE" fo:font-style="italic" style:font-size-asian="12pt" style:font-style-asian="italic" style:font-name-complex="Courier new1" style:font-size-complex="12pt"/>
    </style:style>
    <style:style style:name="T527" style:family="text">
      <style:text-properties style:font-name="DejaVu Sans2" fo:font-size="13pt" fo:language="de" fo:country="DE" fo:font-style="italic" officeooo:rsid="005cc1a3" style:font-size-asian="12pt" style:font-style-asian="italic" style:font-name-complex="Courier new1" style:font-size-complex="12pt"/>
    </style:style>
    <style:style style:name="T528" style:family="text">
      <style:text-properties style:font-name="DejaVu Sans2" fo:font-size="13pt" fo:language="de" fo:country="DE" fo:font-style="italic" style:font-size-asian="12pt" style:font-style-asian="italic" style:font-name-complex="Courier new1" style:font-size-complex="12pt" style:font-style-complex="italic"/>
    </style:style>
    <style:style style:name="T529" style:family="text">
      <style:text-properties style:font-name="DejaVu Sans2" fo:font-size="13pt" fo:language="de" fo:country="DE" fo:font-style="italic" style:font-size-asian="12pt" style:font-style-asian="italic" style:font-name-complex="Courier1" style:font-size-complex="12pt" style:font-style-complex="italic"/>
    </style:style>
    <style:style style:name="T530" style:family="text">
      <style:text-properties style:font-name="DejaVu Sans2" fo:font-size="13pt" fo:language="de" fo:country="DE" fo:font-style="italic" fo:font-weight="normal" style:font-size-asian="12pt" style:font-style-asian="italic" style:font-weight-asian="normal" style:font-name-complex="Courier new1" style:font-size-complex="12pt" style:font-style-complex="italic" style:font-weight-complex="normal"/>
    </style:style>
    <style:style style:name="T531" style:family="text">
      <style:text-properties style:font-name="DejaVu Sans2" fo:font-size="13pt" fo:language="de" fo:country="DE" fo:font-style="italic" fo:font-weight="normal" style:font-name-asian="Courier new" style:font-size-asian="12pt" style:font-style-asian="italic" style:font-weight-asian="normal" style:font-name-complex="Courier1" style:font-size-complex="12pt" style:font-style-complex="italic" style:font-weight-complex="normal"/>
    </style:style>
    <style:style style:name="T532" style:family="text">
      <style:text-properties style:font-name="DejaVu Sans2" fo:font-size="13pt" fo:language="de" fo:country="DE" style:font-name-asian="Courier6" style:font-size-asian="12pt" style:font-name-complex="Courier1" style:font-size-complex="12pt"/>
    </style:style>
    <style:style style:name="T533" style:family="text">
      <style:text-properties style:font-name="DejaVu Sans2" fo:font-size="13pt" fo:language="de" fo:country="DE" officeooo:rsid="00329ce7" style:font-name-asian="Courier6" style:font-size-asian="12pt" style:font-name-complex="Courier1" style:font-size-complex="12pt"/>
    </style:style>
    <style:style style:name="T534" style:family="text">
      <style:text-properties style:font-name="DejaVu Sans2" fo:font-size="13pt" fo:language="de" fo:country="DE" officeooo:rsid="016b2c86" style:font-name-asian="Courier6" style:font-size-asian="12pt" style:font-name-complex="Courier1" style:font-size-complex="12pt"/>
    </style:style>
    <style:style style:name="T535" style:family="text">
      <style:text-properties style:font-name="DejaVu Sans2" fo:font-size="13pt" fo:language="de" fo:country="DE" officeooo:rsid="00dc346b" style:font-name-asian="Courier6" style:font-size-asian="12pt" style:font-name-complex="Courier6" style:font-size-complex="12pt" text:display="true"/>
    </style:style>
    <style:style style:name="T536" style:family="text">
      <style:text-properties style:font-name="DejaVu Sans2" fo:font-size="13pt" fo:language="de" fo:country="DE" fo:font-style="normal" style:font-size-asian="12pt" style:font-style-asian="normal" style:font-name-complex="Courier1" style:font-size-complex="12pt" style:font-style-complex="normal"/>
    </style:style>
    <style:style style:name="T537" style:family="text">
      <style:text-properties style:font-name="DejaVu Sans2" fo:font-size="13pt" fo:language="de" fo:country="DE" fo:font-style="normal" officeooo:rsid="00329ce7" style:font-size-asian="12pt" style:font-style-asian="normal" style:font-name-complex="Courier1" style:font-size-complex="12pt" style:font-style-complex="normal"/>
    </style:style>
    <style:style style:name="T538" style:family="text">
      <style:text-properties style:font-name="DejaVu Sans2" fo:font-size="13pt" fo:language="de" fo:country="DE" fo:font-style="normal" style:font-size-asian="12pt" style:font-style-asian="normal" style:font-name-complex="Courier new1" style:font-size-complex="12pt" style:font-style-complex="normal"/>
    </style:style>
    <style:style style:name="T539" style:family="text">
      <style:text-properties style:font-name="DejaVu Sans2" fo:font-size="13pt" fo:language="de" fo:country="DE" fo:font-style="normal" style:font-name-asian="Courier6" style:font-size-asian="12pt" style:font-style-asian="normal" style:font-name-complex="Courier1" style:font-size-complex="12pt" style:font-style-complex="normal"/>
    </style:style>
    <style:style style:name="T540" style:family="text">
      <style:text-properties style:font-name="DejaVu Sans2" fo:font-size="13pt" fo:language="de" fo:country="DE" fo:font-style="normal" officeooo:rsid="00329ce7" style:font-name-asian="Courier6" style:font-size-asian="12pt" style:font-style-asian="normal" style:font-name-complex="Courier1" style:font-size-complex="12pt" style:font-style-complex="normal"/>
    </style:style>
    <style:style style:name="T541" style:family="text">
      <style:text-properties style:font-name="DejaVu Sans2" fo:font-size="13pt" fo:language="de" fo:country="DE" fo:font-style="normal" fo:font-weight="normal" style:font-name-asian="Courier1" style:font-size-asian="12pt" style:font-style-asian="normal" style:font-weight-asian="normal" style:font-name-complex="Courier1" style:font-size-complex="12pt" style:font-style-complex="normal" style:font-weight-complex="normal"/>
    </style:style>
    <style:style style:name="T542" style:family="text">
      <style:text-properties style:font-name="DejaVu Sans2" fo:font-size="13pt" fo:language="de" fo:country="DE" fo:font-style="normal" fo:font-weight="normal" style:font-size-asian="12pt" style:font-style-asian="normal" style:font-weight-asian="normal" style:font-name-complex="Courier new1" style:font-size-complex="12pt" style:font-style-complex="normal" style:font-weight-complex="normal"/>
    </style:style>
    <style:style style:name="T543" style:family="text">
      <style:text-properties style:font-name="DejaVu Sans2" fo:font-size="13pt" fo:language="de" fo:country="DE" fo:font-style="normal" fo:font-weight="normal" officeooo:rsid="003afce3" style:font-size-asian="12pt" style:font-style-asian="normal" style:font-weight-asian="normal" style:font-name-complex="Courier new1" style:font-size-complex="12pt" style:font-style-complex="normal" style:font-weight-complex="normal"/>
    </style:style>
    <style:style style:name="T544" style:family="text">
      <style:text-properties style:font-name="DejaVu Sans2" fo:font-size="13pt" fo:language="de" fo:country="DE" fo:font-style="normal" fo:font-weight="normal" style:font-name-asian="Courier new" style:font-size-asian="12pt" style:font-style-asian="normal" style:font-weight-asian="normal" style:font-name-complex="Courier1" style:font-size-complex="12pt" style:font-style-complex="normal" style:font-weight-complex="normal"/>
    </style:style>
    <style:style style:name="T545" style:family="text">
      <style:text-properties style:font-name="DejaVu Sans2" fo:font-size="13pt" fo:language="de" fo:country="DE" fo:font-style="normal" fo:font-weight="normal" officeooo:rsid="00585f19" style:font-name-asian="Courier new" style:font-size-asian="12pt" style:font-style-asian="normal" style:font-weight-asian="normal" style:font-name-complex="Courier1" style:font-size-complex="12pt" style:font-style-complex="normal" style:font-weight-complex="normal"/>
    </style:style>
    <style:style style:name="T546" style:family="text">
      <style:text-properties style:font-name="DejaVu Sans2" fo:font-size="13pt" fo:language="de" fo:country="DE" fo:font-style="normal" fo:font-weight="normal" style:font-name-asian="DejaVu Sans4" style:font-size-asian="12pt" style:font-style-asian="normal" style:font-weight-asian="normal" style:font-name-complex="Courier new1" style:font-size-complex="12pt" style:font-style-complex="normal" style:font-weight-complex="normal"/>
    </style:style>
    <style:style style:name="T547" style:family="text">
      <style:text-properties style:font-name="DejaVu Sans2" fo:font-size="13pt" fo:language="de" fo:country="DE" fo:font-style="normal" fo:font-weight="normal" officeooo:rsid="004a87e9" style:font-name-asian="DejaVu Sans4" style:font-size-asian="12pt" style:font-style-asian="normal" style:font-weight-asian="normal" style:font-name-complex="Courier new1" style:font-size-complex="12pt" style:font-style-complex="normal" style:font-weight-complex="normal"/>
    </style:style>
    <style:style style:name="T548" style:family="text">
      <style:text-properties style:font-name="DejaVu Sans2" fo:font-size="13pt" fo:font-weight="normal" style:font-name-asian="Courier1" style:font-weight-asian="normal" style:font-name-complex="Courier1" style:font-weight-complex="normal"/>
    </style:style>
    <style:style style:name="T549" style:family="text">
      <style:text-properties style:font-name="DejaVu Sans2" fo:font-size="13pt" fo:font-weight="normal" style:font-name-asian="DejaVu Sans4" style:font-weight-asian="normal" style:font-name-complex="Courier new1" style:font-weight-complex="normal"/>
    </style:style>
    <style:style style:name="T550" style:family="text">
      <style:text-properties style:font-name="DejaVu Sans2" style:font-name-asian="Times New Roman" style:font-size-asian="12pt" style:font-name-complex="Courier new1" style:font-size-complex="12pt"/>
    </style:style>
    <style:style style:name="T551" style:family="text">
      <style:text-properties style:font-name="DejaVu Sans2" officeooo:rsid="005c3f37" style:font-name-asian="Times New Roman" style:font-size-asian="12pt" style:font-name-complex="Courier new1" style:font-size-complex="12pt"/>
    </style:style>
    <style:style style:name="T552" style:family="text">
      <style:text-properties style:font-name="DejaVu Sans2" officeooo:rsid="013feb43" style:font-name-asian="Times New Roman" style:font-size-asian="12pt" style:font-name-complex="Courier new1" style:font-size-complex="12pt"/>
    </style:style>
    <style:style style:name="T553" style:family="text">
      <style:text-properties style:font-name="DejaVu Sans2" fo:font-style="italic" style:font-name-asian="Times New Roman" style:font-size-asian="12pt" style:font-style-asian="italic" style:font-name-complex="Courier new1" style:font-size-complex="12pt"/>
    </style:style>
    <style:style style:name="T554" style:family="text">
      <style:text-properties style:font-name="DejaVu Sans2" style:font-size-asian="12pt" style:font-name-complex="Courier new1" style:font-size-complex="12pt"/>
    </style:style>
    <style:style style:name="T555" style:family="text">
      <style:text-properties style:font-name="DejaVu Sans2" officeooo:rsid="002e3fee" style:font-size-asian="12pt" style:font-name-complex="Courier new1" style:font-size-complex="12pt"/>
    </style:style>
    <style:style style:name="T556" style:family="text">
      <style:text-properties style:font-name="DejaVu Sans2" officeooo:rsid="0050751a" style:font-size-asian="12pt" style:font-name-complex="Courier new1" style:font-size-complex="12pt"/>
    </style:style>
    <style:style style:name="T557" style:family="text">
      <style:text-properties style:font-name="DejaVu Sans2" officeooo:rsid="00efdd8a" style:font-size-asian="12pt" style:font-name-complex="Courier new1" style:font-size-complex="12pt"/>
    </style:style>
    <style:style style:name="T558" style:family="text">
      <style:text-properties style:font-name="DejaVu Sans2" officeooo:rsid="013feb43" style:font-size-asian="12pt" style:font-name-complex="Courier new1" style:font-size-complex="12pt"/>
    </style:style>
    <style:style style:name="T559" style:family="text">
      <style:text-properties style:font-name="DejaVu Sans2" style:font-size-asian="12pt" style:font-size-complex="12pt"/>
    </style:style>
    <style:style style:name="T560" style:family="text">
      <style:text-properties style:font-name="DejaVu Sans2" style:font-name-asian="Courier6" style:font-size-asian="12pt" style:font-name-complex="Courier6" style:font-size-complex="12pt"/>
    </style:style>
    <style:style style:name="T561" style:family="text">
      <style:text-properties officeooo:rsid="005be628"/>
    </style:style>
    <style:style style:name="T562" style:family="text">
      <style:text-properties fo:color="#000000" fo:font-style="normal" fo:font-weight="normal" style:letter-kerning="true" style:font-name-asian="DejaVu Sans5" style:language-asian="de" style:country-asian="DE" style:font-style-asian="normal" style:font-weight-asian="normal" style:font-name-complex="Courier7" style:language-complex="ar" style:country-complex="SA" style:font-style-complex="normal" style:font-weight-complex="normal"/>
    </style:style>
    <style:style style:name="T563" style:family="text">
      <style:text-properties fo:color="#000000" fo:font-style="normal" fo:font-weight="normal" officeooo:rsid="005be628" style:letter-kerning="true" style:font-name-asian="DejaVu Sans5" style:language-asian="de" style:country-asian="DE" style:font-style-asian="normal" style:font-weight-asian="normal" style:font-name-complex="Courier7" style:language-complex="ar" style:country-complex="SA" style:font-style-complex="normal" style:font-weight-complex="normal"/>
    </style:style>
    <style:style style:name="T564" style:family="text">
      <style:text-properties fo:color="#000000" fo:font-style="normal" fo:font-weight="normal" style:letter-kerning="true" style:font-name-asian="DejaVu Sans5" style:language-asian="de" style:country-asian="DE" style:font-style-asian="normal" style:font-weight-asian="normal" style:language-complex="ar" style:country-complex="SA"/>
    </style:style>
    <style:style style:name="T565" style:family="text">
      <style:text-properties fo:color="#000000" fo:font-style="normal" fo:font-weight="normal" officeooo:rsid="005a58ab" style:letter-kerning="true" style:font-name-asian="DejaVu Sans5" style:language-asian="de" style:country-asian="DE" style:font-style-asian="normal" style:font-weight-asian="normal" style:language-complex="ar" style:country-complex="SA"/>
    </style:style>
    <style:style style:name="T566" style:family="text">
      <style:text-properties fo:color="#000000" fo:font-style="normal" fo:font-weight="normal" style:letter-kerning="true" style:font-name-asian="DejaVu Sans5" style:language-asian="de" style:country-asian="DE" style:font-style-asian="normal" style:font-weight-asian="normal" style:language-complex="ar" style:country-complex="SA" style:font-style-complex="normal"/>
    </style:style>
    <style:style style:name="T567" style:family="text">
      <style:text-properties fo:color="#000000" fo:font-style="normal" fo:font-weight="normal" officeooo:rsid="002b3dfb" style:letter-kerning="true" style:font-name-asian="DejaVu Sans5" style:language-asian="de" style:country-asian="DE" style:font-style-asian="normal" style:font-weight-asian="normal" style:language-complex="ar" style:country-complex="SA" style:font-style-complex="normal"/>
    </style:style>
    <style:style style:name="T568" style:family="text">
      <style:text-properties fo:color="#000000" fo:font-style="normal" fo:font-weight="normal" officeooo:rsid="00585f19" style:letter-kerning="true" style:font-name-asian="DejaVu Sans5" style:language-asian="de" style:country-asian="DE" style:font-style-asian="normal" style:font-weight-asian="normal" style:language-complex="ar" style:country-complex="SA" style:font-style-complex="normal"/>
    </style:style>
    <style:style style:name="T569" style:family="text">
      <style:text-properties fo:color="#000000" fo:font-style="normal" fo:font-weight="normal" officeooo:rsid="0040105f" style:letter-kerning="true" style:font-name-asian="Arial" style:language-asian="zxx" style:country-asian="none" style:font-style-asian="normal" style:font-weight-asian="normal" style:font-name-complex="Times New Roman2" style:language-complex="ar" style:country-complex="SA"/>
    </style:style>
    <style:style style:name="T570" style:family="text">
      <style:text-properties fo:color="#000000" fo:font-style="normal" fo:font-weight="normal" style:letter-kerning="true" style:font-name-asian="Times New Roman2" style:language-asian="de" style:country-asian="DE" style:font-style-asian="normal" style:font-weight-asian="normal" style:font-name-complex="Times New Roman2" style:language-complex="ar" style:country-complex="SA"/>
    </style:style>
    <style:style style:name="T571" style:family="text">
      <style:text-properties fo:color="#000000" fo:font-style="normal" fo:font-weight="normal" officeooo:rsid="00307ca4" style:letter-kerning="true" style:font-name-asian="Times New Roman2" style:language-asian="de" style:country-asian="DE" style:font-style-asian="normal" style:font-weight-asian="normal" style:font-name-complex="Times New Roman2" style:language-complex="ar" style:country-complex="SA"/>
    </style:style>
    <style:style style:name="T572" style:family="text">
      <style:text-properties fo:color="#000000" fo:font-style="normal" fo:font-weight="normal" style:letter-kerning="true" style:font-name-asian="Courier4" style:language-asian="de" style:country-asian="DE" style:font-style-asian="normal" style:font-weight-asian="normal" style:font-name-complex="Courier4" style:language-complex="ar" style:country-complex="SA"/>
    </style:style>
    <style:style style:name="T573" style:family="text">
      <style:text-properties fo:color="#000000" fo:font-style="normal" fo:font-weight="normal" style:letter-kerning="true" style:font-name-asian="Courier4" style:language-asian="de" style:country-asian="DE" style:font-style-asian="normal" style:font-weight-asian="normal" style:font-name-complex="Courier4" style:language-complex="ar" style:country-complex="SA" style:font-style-complex="normal"/>
    </style:style>
    <style:style style:name="T574" style:family="text">
      <style:text-properties fo:color="#000000" fo:font-style="normal" fo:font-weight="normal" officeooo:rsid="00e07752" style:letter-kerning="true" style:font-name-asian="Courier4" style:language-asian="de" style:country-asian="DE" style:font-style-asian="normal" style:font-weight-asian="normal" style:font-name-complex="Courier4" style:language-complex="ar" style:country-complex="SA" style:font-style-complex="normal"/>
    </style:style>
    <style:style style:name="T575" style:family="text">
      <style:text-properties fo:color="#000000" fo:font-style="normal" fo:font-weight="normal" officeooo:rsid="0054f9b2" style:letter-kerning="true" style:font-name-asian="Courier4" style:language-asian="de" style:country-asian="DE" style:font-style-asian="normal" style:font-weight-asian="normal" style:font-name-complex="Courier4" style:language-complex="ar" style:country-complex="SA" style:font-style-complex="normal"/>
    </style:style>
    <style:style style:name="T576" style:family="text">
      <style:text-properties fo:color="#000000" fo:font-style="normal" fo:font-weight="normal" officeooo:rsid="0054f9b2" style:letter-kerning="true" style:font-name-asian="Courier4" style:language-asian="de" style:country-asian="DE" style:font-style-asian="normal" style:font-weight-asian="normal" style:font-name-complex="Courier4" style:language-complex="ar" style:country-complex="SA"/>
    </style:style>
    <style:style style:name="T577" style:family="text">
      <style:text-properties fo:color="#000000" fo:font-style="normal" fo:font-weight="normal" officeooo:rsid="004261a9" style:letter-kerning="true" style:font-name-asian="Courier4" style:language-asian="de" style:country-asian="DE" style:font-style-asian="normal" style:font-weight-asian="normal" style:font-name-complex="Courier4" style:language-complex="ar" style:country-complex="SA"/>
    </style:style>
    <style:style style:name="T578" style:family="text">
      <style:text-properties fo:color="#000000" fo:font-style="normal" fo:font-weight="normal" officeooo:rsid="000d3ebd" style:letter-kerning="true" style:font-name-asian="Times New Roman" style:language-asian="zxx" style:country-asian="none" style:font-style-asian="normal" style:font-weight-asian="normal" style:font-name-complex="Times" style:language-complex="zxx" style:country-complex="none"/>
    </style:style>
    <style:style style:name="T579" style:family="text">
      <style:text-properties fo:color="#000000" fo:font-style="normal" fo:font-weight="normal" style:font-name-asian="Courier new1" style:language-asian="ar" style:country-asian="SA" style:font-style-asian="normal" style:font-weight-asian="normal" style:font-name-complex="Courier new1" style:font-style-complex="normal" style:font-weight-complex="normal"/>
    </style:style>
    <style:style style:name="T580" style:family="text">
      <style:text-properties fo:color="#000000" fo:font-style="normal" fo:font-weight="normal" officeooo:rsid="003c949b" style:font-name-asian="Courier new1" style:language-asian="ar" style:country-asian="SA" style:font-style-asian="normal" style:font-weight-asian="normal" style:font-name-complex="Courier new1" style:font-style-complex="normal" style:font-weight-complex="normal"/>
    </style:style>
    <style:style style:name="T581" style:family="text">
      <style:text-properties fo:color="#000000" fo:font-style="normal" fo:font-weight="normal" officeooo:rsid="003c949b" style:font-name-asian="Courier new1" style:language-asian="ar" style:country-asian="SA" style:font-style-asian="normal" style:font-weight-asian="normal" style:font-name-complex="Times New Roman1" style:font-style-complex="normal" style:font-weight-complex="normal"/>
    </style:style>
    <style:style style:name="T582" style:family="text">
      <style:text-properties fo:color="#000000" fo:font-style="normal" fo:font-weight="normal" officeooo:rsid="003c949b" style:font-name-asian="Times New Roman1" style:language-asian="zxx" style:country-asian="none" style:font-style-asian="normal" style:font-weight-asian="normal" style:font-name-complex="Times New Roman1" style:font-style-complex="normal" style:font-weight-complex="normal"/>
    </style:style>
    <style:style style:name="T583" style:family="text">
      <style:text-properties fo:color="#000000" fo:font-style="normal" fo:font-weight="normal" officeooo:rsid="011acdcf" style:font-name-asian="Times New Roman1" style:language-asian="zxx" style:country-asian="none" style:font-style-asian="normal" style:font-weight-asian="normal" style:font-name-complex="Times New Roman1" style:font-style-complex="normal" style:font-weight-complex="normal"/>
    </style:style>
    <style:style style:name="T584" style:family="text">
      <style:text-properties fo:color="#000000" fo:font-style="normal" style:letter-kerning="true" style:font-name-asian="Courier2" style:language-asian="zxx" style:country-asian="none" style:font-style-asian="normal" style:font-name-complex="Courier new1" style:font-style-complex="normal"/>
    </style:style>
    <style:style style:name="T585" style:family="text">
      <style:text-properties fo:color="#000000" fo:font-style="normal" officeooo:rsid="0078beed" style:letter-kerning="true" style:font-name-asian="Courier2" style:language-asian="zxx" style:country-asian="none" style:font-style-asian="normal" style:font-name-complex="Courier new1" style:font-style-complex="normal"/>
    </style:style>
    <style:style style:name="T586" style:family="text">
      <style:text-properties fo:color="#000000" fo:font-style="normal" style:font-name-asian="Times New Roman" style:language-asian="zxx" style:country-asian="none" style:font-style-asian="normal" style:font-name-complex="Courier1" style:language-complex="zxx" style:country-complex="none" style:font-style-complex="normal"/>
    </style:style>
    <style:style style:name="T587" style:family="text">
      <style:text-properties fo:color="#000000" fo:font-style="normal" style:font-name-asian="Courier6" style:language-asian="zxx" style:country-asian="none" style:font-style-asian="normal" style:font-name-complex="Courier1" style:language-complex="zxx" style:country-complex="none" style:font-style-complex="normal"/>
    </style:style>
    <style:style style:name="T588" style:family="text">
      <style:text-properties fo:color="#000000" fo:font-style="normal" officeooo:rsid="00329ce7" style:font-name-asian="Courier6" style:language-asian="zxx" style:country-asian="none" style:font-style-asian="normal" style:font-name-complex="Courier1" style:language-complex="zxx" style:country-complex="none" style:font-style-complex="normal"/>
    </style:style>
    <style:style style:name="T589" style:family="text">
      <style:text-properties fo:color="#000000" fo:font-style="normal" style:language-asian="zxx" style:country-asian="none" style:font-style-asian="normal" style:font-name-complex="Courier1" style:language-complex="zxx" style:country-complex="none" style:font-style-complex="normal"/>
    </style:style>
    <style:style style:name="T590" style:family="text">
      <style:text-properties fo:color="#000000" fo:font-style="normal" officeooo:rsid="00329ce7" style:language-asian="zxx" style:country-asian="none" style:font-style-asian="normal" style:font-name-complex="Courier1" style:language-complex="zxx" style:country-complex="none" style:font-style-complex="normal"/>
    </style:style>
    <style:style style:name="T591" style:family="text">
      <style:text-properties fo:color="#000000" fo:font-style="normal" style:text-underline-style="none" fo:font-weight="normal" style:font-name-asian="Courier3" style:font-style-asian="normal" style:font-weight-asian="normal" style:font-name-complex="Courier3" style:font-style-complex="normal" style:font-weight-complex="normal"/>
    </style:style>
    <style:style style:name="T592" style:family="text">
      <style:text-properties fo:color="#000000" fo:font-style="normal" style:text-underline-style="none" fo:font-weight="normal" officeooo:rsid="004582dc" style:font-name-asian="Courier3" style:font-style-asian="normal" style:font-weight-asian="normal" style:font-name-complex="Courier3" style:font-style-complex="normal" style:font-weight-complex="normal"/>
    </style:style>
    <style:style style:name="T593" style:family="text">
      <style:text-properties fo:color="#000000" fo:font-style="normal" style:font-name-asian="Courier New1" style:language-asian="zxx" style:country-asian="none" style:font-style-asian="normal" style:font-name-complex="Courier new1" style:language-complex="zxx" style:country-complex="none" style:font-style-complex="normal"/>
    </style:style>
    <style:style style:name="T594" style:family="text">
      <style:text-properties fo:color="#000000" fo:font-style="normal" officeooo:rsid="002a136b" style:font-name-asian="Courier New1" style:language-asian="zxx" style:country-asian="none" style:font-style-asian="normal" style:font-name-complex="Courier new1" style:language-complex="zxx" style:country-complex="none" style:font-style-complex="normal"/>
    </style:style>
    <style:style style:name="T595" style:family="text">
      <style:text-properties fo:color="#000000" style:font-name-asian="Times New Roman" style:language-asian="zxx" style:country-asian="none" style:font-name-complex="Courier new1" style:language-complex="zxx" style:country-complex="none"/>
    </style:style>
    <style:style style:name="T596" style:family="text">
      <style:text-properties fo:color="#000000" officeooo:rsid="005b6565" style:font-name-asian="Times New Roman" style:language-asian="zxx" style:country-asian="none" style:font-name-complex="Courier new1" style:language-complex="zxx" style:country-complex="none"/>
    </style:style>
    <style:style style:name="T597" style:family="text">
      <style:text-properties fo:color="#000000" style:font-name-asian="Times" style:language-asian="zxx" style:country-asian="none" style:font-name-complex="Courier new1" style:language-complex="zxx" style:country-complex="none"/>
    </style:style>
    <style:style style:name="T598" style:family="text">
      <style:text-properties fo:color="#000000" style:font-name-asian="Times" style:font-name-complex="Courier new1"/>
    </style:style>
    <style:style style:name="T599" style:family="text">
      <style:text-properties fo:color="#000000" officeooo:rsid="01696821" style:font-name-asian="Times" style:font-name-complex="Courier new1"/>
    </style:style>
    <style:style style:name="T600" style:family="text">
      <style:text-properties fo:color="#000000" officeooo:rsid="016b4f7c" style:font-name-asian="Times" style:font-name-complex="Courier new1"/>
    </style:style>
    <style:style style:name="T601" style:family="text">
      <style:text-properties fo:color="#000000" fo:font-style="italic" style:font-name-asian="Times New Roman" style:language-asian="zxx" style:country-asian="none" style:font-style-asian="italic" style:font-name-complex="Courier new1" style:language-complex="zxx" style:country-complex="none"/>
    </style:style>
    <style:style style:name="T602" style:family="text">
      <style:text-properties fo:color="#000000" fo:font-style="italic" fo:font-weight="normal" style:letter-kerning="true" style:font-name-asian="Times New Roman2" style:language-asian="de" style:country-asian="DE" style:font-style-asian="italic" style:font-weight-asian="normal" style:font-name-complex="Times New Roman2" style:language-complex="ar" style:country-complex="SA"/>
    </style:style>
    <style:style style:name="T603" style:family="text">
      <style:text-properties fo:color="#000000" fo:font-style="italic" fo:font-weight="normal" style:letter-kerning="true" style:font-name-asian="Courier4" style:language-asian="de" style:country-asian="DE" style:font-style-asian="italic" style:font-weight-asian="normal" style:font-name-complex="Courier4" style:language-complex="ar" style:country-complex="SA" style:font-style-complex="italic"/>
    </style:style>
    <style:style style:name="T604" style:family="text">
      <style:text-properties fo:color="#000000" fo:font-style="italic" fo:font-weight="normal" style:letter-kerning="true" style:font-name-asian="DejaVu Sans5" style:language-asian="de" style:country-asian="DE" style:font-style-asian="italic" style:font-weight-asian="normal" style:language-complex="ar" style:country-complex="SA" style:font-style-complex="italic"/>
    </style:style>
    <style:style style:name="T605" style:family="text">
      <style:text-properties fo:color="#000000" fo:font-style="italic" fo:font-weight="normal" style:font-name-asian="Courier new1" style:language-asian="ar" style:country-asian="SA" style:font-style-asian="italic" style:font-weight-asian="normal" style:font-name-complex="Courier new1" style:font-style-complex="italic" style:font-weight-complex="normal"/>
    </style:style>
    <style:style style:name="T606" style:family="text">
      <style:text-properties fo:color="#000000" fo:font-style="italic" style:letter-kerning="true" style:font-name-asian="Courier2" style:language-asian="zxx" style:country-asian="none" style:font-style-asian="italic" style:font-name-complex="Courier new1" style:font-style-complex="italic"/>
    </style:style>
    <style:style style:name="T607" style:family="text">
      <style:text-properties fo:color="#000000" fo:font-style="italic" style:text-underline-style="none" fo:font-weight="normal" style:font-name-asian="Courier-Oblique" style:font-style-asian="italic" style:font-weight-asian="normal" style:font-name-complex="Courier-Oblique" style:font-style-complex="italic" style:font-weight-complex="normal"/>
    </style:style>
    <style:style style:name="T608" style:family="text">
      <style:text-properties fo:color="#000000" fo:font-style="italic" officeooo:rsid="011b664f" style:font-style-asian="italic" style:font-style-complex="italic"/>
    </style:style>
    <style:style style:name="T609" style:family="text">
      <style:text-properties fo:color="#000000" fo:font-style="italic" style:font-name-asian="Courier new1" style:language-asian="ar" style:country-asian="SA" style:font-style-asian="italic" style:font-name-complex="Courier new1" style:font-style-complex="italic"/>
    </style:style>
    <style:style style:name="T610" style:family="text">
      <style:text-properties fo:color="#000000" fo:font-style="italic" style:font-name-asian="Courier New1" style:language-asian="zxx" style:country-asian="none" style:font-style-asian="italic" style:font-name-complex="Courier new1" style:language-complex="zxx" style:country-complex="none" style:font-style-complex="italic"/>
    </style:style>
    <style:style style:name="T611" style:family="text">
      <style:text-properties fo:color="#000000" style:font-name-asian="Courier1" style:language-asian="de" style:country-asian="DE" style:font-name-complex="Courier new1" style:language-complex="de" style:country-complex="DE"/>
    </style:style>
    <style:style style:name="T612" style:family="text">
      <style:text-properties fo:color="#000000" officeooo:rsid="003d5852" style:font-name-asian="Courier1" style:language-asian="de" style:country-asian="DE" style:font-name-complex="Courier new1" style:language-complex="de" style:country-complex="DE"/>
    </style:style>
    <style:style style:name="T613" style:family="text">
      <style:text-properties fo:color="#000000" style:font-name="DejaVu Sans2" style:font-name-asian="Courier1" style:font-size-asian="12pt" style:language-asian="de" style:country-asian="DE" style:font-name-complex="Courier new1" style:font-size-complex="12pt" style:language-complex="de" style:country-complex="DE"/>
    </style:style>
    <style:style style:name="T614" style:family="text">
      <style:text-properties fo:color="#000000" style:font-name="DejaVu Sans2" officeooo:rsid="003d5852" style:font-name-asian="Courier1" style:font-size-asian="12pt" style:language-asian="de" style:country-asian="DE" style:font-name-complex="Courier new1" style:font-size-complex="12pt" style:language-complex="de" style:country-complex="DE"/>
    </style:style>
    <style:style style:name="T615" style:family="text">
      <style:text-properties fo:color="#000000" style:font-name="DejaVu Sans2" officeooo:rsid="013feb43" style:font-name-asian="Courier1" style:font-size-asian="12pt" style:language-asian="de" style:country-asian="DE" style:font-name-complex="Courier new1" style:font-size-complex="12pt" style:language-complex="de" style:country-complex="DE"/>
    </style:style>
    <style:style style:name="T616" style:family="text">
      <style:text-properties fo:color="#000000" style:font-name="DejaVu Sans2" fo:font-size="13pt" fo:language="de" fo:country="DE" style:text-underline-style="none" style:font-name-asian="DejaVu Sans4" style:font-size-asian="12pt" style:language-asian="zxx" style:country-asian="none" style:font-name-complex="DejaVu Sans4" style:font-size-complex="12pt" style:language-complex="zxx" style:country-complex="none"/>
    </style:style>
    <style:style style:name="T617" style:family="text">
      <style:text-properties fo:color="#000000" style:font-name="DejaVu Sans2" fo:font-size="13pt" fo:language="de" fo:country="DE" style:text-underline-style="none" officeooo:rsid="005a1299" style:font-name-asian="DejaVu Sans4" style:font-size-asian="12pt" style:language-asian="zxx" style:country-asian="none" style:font-name-complex="DejaVu Sans4" style:font-size-complex="12pt" style:language-complex="zxx" style:country-complex="none"/>
    </style:style>
    <style:style style:name="T618" style:family="text">
      <style:text-properties fo:color="#000000" style:font-name="DejaVu Sans2" fo:font-size="13pt" fo:language="de" fo:country="DE" fo:font-style="normal" fo:font-weight="normal" officeooo:rsid="00777edc" style:letter-kerning="true" style:font-name-asian="Courier4" style:font-size-asian="12pt" style:language-asian="zxx" style:country-asian="none" style:font-style-asian="normal" style:font-weight-asian="normal" style:font-name-complex="Courier4" style:font-size-complex="12pt" style:language-complex="ar" style:country-complex="SA"/>
    </style:style>
    <style:style style:name="T619" style:family="text">
      <style:text-properties fo:color="#000000" style:font-name="DejaVu Sans2" fo:font-size="13pt" fo:language="de" fo:country="DE" fo:font-style="normal" fo:font-weight="normal" style:letter-kerning="true" style:font-name-asian="DejaVu Sans5" style:font-size-asian="12pt" style:language-asian="de" style:country-asian="DE" style:font-style-asian="normal" style:font-weight-asian="normal" style:font-name-complex="Courier7" style:font-size-complex="12pt" style:language-complex="ar" style:country-complex="SA" style:font-style-complex="normal" text:display="true"/>
    </style:style>
    <style:style style:name="T620" style:family="text">
      <style:text-properties fo:color="#000000" style:font-name="DejaVu Sans2" fo:font-size="13pt" fo:language="de" fo:country="DE" fo:font-style="normal" fo:font-weight="normal" officeooo:rsid="00329ce7" style:letter-kerning="true" style:font-name-asian="DejaVu Sans5" style:font-size-asian="12pt" style:language-asian="de" style:country-asian="DE" style:font-style-asian="normal" style:font-weight-asian="normal" style:font-name-complex="Courier7" style:font-size-complex="12pt" style:language-complex="ar" style:country-complex="SA" style:font-style-complex="normal" text:display="true"/>
    </style:style>
    <style:style style:name="T621" style:family="text">
      <style:text-properties fo:color="#000000" style:font-name="DejaVu Sans2" fo:font-size="13pt" fo:language="de" fo:country="DE" fo:font-style="normal" fo:font-weight="normal" officeooo:rsid="0020ae89" style:font-name-asian="Times New Roman"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style>
    <style:style style:name="T622" style:family="text">
      <style:text-properties fo:color="#000000" style:font-name="DejaVu Sans2" fo:font-size="13pt" fo:language="de" fo:country="DE" fo:font-style="normal" fo:font-weight="normal" officeooo:rsid="0021eb7f" style:font-name-asian="Times New Roman"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style>
    <style:style style:name="T623" style:family="text">
      <style:text-properties fo:color="#000000" style:font-name="DejaVu Sans2" fo:font-size="13pt" fo:language="de" fo:country="DE" fo:font-style="normal" fo:font-weight="normal" officeooo:rsid="00222831" style:font-name-asian="Times New Roman"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style>
    <style:style style:name="T624" style:family="text">
      <style:text-properties fo:color="#000000" style:font-name="DejaVu Sans2" fo:font-size="13pt" fo:language="de" fo:country="DE" fo:font-style="normal" fo:font-weight="normal" officeooo:rsid="0022e881" style:font-name-asian="Times New Roman"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style>
    <style:style style:name="T625" style:family="text">
      <style:text-properties fo:color="#000000" style:font-name="DejaVu Sans2" fo:font-size="13pt" fo:language="de" fo:country="DE" officeooo:rsid="00dc346b" style:font-size-asian="12pt" style:language-asian="zxx" style:country-asian="none" style:font-size-complex="12pt" style:language-complex="zxx" style:country-complex="none"/>
    </style:style>
    <style:style style:name="T626" style:family="text">
      <style:text-properties fo:color="#000000" style:font-name="DejaVu Sans2" fo:font-size="13pt" fo:language="de" fo:country="DE" officeooo:rsid="00dc346b" style:font-name-asian="Courier1" style:font-size-asian="12pt" style:language-asian="zxx" style:country-asian="none" style:font-size-complex="12pt" style:language-complex="zxx" style:country-complex="none"/>
    </style:style>
    <style:style style:name="T627" style:family="text">
      <style:text-properties fo:color="#000000" style:font-name="DejaVu Sans2" fo:font-size="13pt" fo:language="de" fo:country="DE" officeooo:rsid="00dc346b" style:font-name-asian="Times" style:font-size-asian="12pt" style:language-asian="zxx" style:country-asian="none" style:font-size-complex="12pt" style:language-complex="zxx" style:country-complex="none"/>
    </style:style>
    <style:style style:name="T628" style:family="text">
      <style:text-properties fo:color="#000000" style:font-name="DejaVu Sans2" fo:font-size="13pt" fo:language="de" fo:country="DE" fo:font-style="italic" fo:font-weight="normal" officeooo:rsid="0020ae89" style:font-name-asian="Times New Roman" style:font-size-asian="12pt" style:language-asian="zxx" style:country-asian="none" style:font-style-asian="italic" style:font-weight-asian="normal" style:font-name-complex="Times" style:font-size-complex="12pt" style:language-complex="zxx" style:country-complex="none" style:font-style-complex="italic" style:font-weight-complex="normal"/>
    </style:style>
    <style:style style:name="T629" style:family="text">
      <style:text-properties fo:color="#000000" style:font-name="DejaVu Sans2" style:font-name-asian="Courier New1" style:font-size-asian="12pt" style:language-asian="zxx" style:country-asian="none" style:font-name-complex="Courier new1" style:font-size-complex="12pt" style:language-complex="zxx" style:country-complex="none"/>
    </style:style>
    <style:style style:name="T630" style:family="text">
      <style:text-properties fo:color="#000000" style:font-name="DejaVu Sans2" officeooo:rsid="002b3dfb" style:font-name-asian="Courier New1" style:font-size-asian="12pt" style:language-asian="zxx" style:country-asian="none" style:font-name-complex="Courier new1" style:font-size-complex="12pt" style:language-complex="zxx" style:country-complex="none"/>
    </style:style>
    <style:style style:name="T631" style:family="text">
      <style:text-properties fo:color="#000000" style:font-name="DejaVu Sans2" fo:font-style="normal" style:font-name-asian="Courier New1" style:font-size-asian="12pt" style:language-asian="zxx" style:country-asian="none" style:font-style-asian="normal" style:font-name-complex="Courier new1" style:font-size-complex="12pt" style:language-complex="zxx" style:country-complex="none" style:font-style-complex="normal"/>
    </style:style>
    <style:style style:name="T632" style:family="text">
      <style:text-properties fo:color="#000000" style:font-name="DejaVu Sans2" fo:font-style="normal" officeooo:rsid="002b3dfb" style:font-name-asian="Courier New1" style:font-size-asian="12pt" style:language-asian="zxx" style:country-asian="none" style:font-style-asian="normal" style:font-name-complex="Courier new1" style:font-size-complex="12pt" style:language-complex="zxx" style:country-complex="none" style:font-style-complex="normal"/>
    </style:style>
    <style:style style:name="T633" style:family="text">
      <style:text-properties fo:color="#000000" style:font-name="DejaVu Sans2" fo:font-style="normal" officeooo:rsid="000f0c77" style:font-name-asian="Courier New1" style:font-size-asian="12pt" style:language-asian="zxx" style:country-asian="none" style:font-style-asian="normal" style:font-name-complex="Courier new1" style:font-size-complex="12pt" style:language-complex="zxx" style:country-complex="none" style:font-style-complex="normal"/>
    </style:style>
    <style:style style:name="T634" style:family="text">
      <style:text-properties fo:color="#000000" style:font-name="DejaVu Sans2" fo:font-style="normal" style:text-underline-style="none" style:font-name-asian="DejaVu Sans4" style:font-size-asian="12pt" style:language-asian="zxx" style:country-asian="none" style:font-style-asian="normal" style:font-name-complex="Courier new1" style:font-size-complex="12pt" style:language-complex="zxx" style:country-complex="none" style:font-style-complex="normal"/>
    </style:style>
    <style:style style:name="T635" style:family="text">
      <style:text-properties fo:color="#000000" style:font-name="DejaVu Sans2" fo:font-style="normal" style:text-underline-style="none" officeooo:rsid="013feb43" style:font-name-asian="DejaVu Sans4" style:font-size-asian="12pt" style:language-asian="zxx" style:country-asian="none" style:font-style-asian="normal" style:font-name-complex="Courier new1" style:font-size-complex="12pt" style:language-complex="zxx" style:country-complex="none" style:font-style-complex="normal"/>
    </style:style>
    <style:style style:name="T636" style:family="text">
      <style:text-properties fo:color="#000000" style:font-name="DejaVu Sans2" fo:font-style="italic" style:font-name-asian="Courier New1" style:font-size-asian="12pt" style:language-asian="zxx" style:country-asian="none" style:font-style-asian="italic" style:font-name-complex="Courier new1" style:font-size-complex="12pt" style:language-complex="zxx" style:country-complex="none" style:font-style-complex="italic"/>
    </style:style>
    <style:style style:name="T637" style:family="text">
      <style:text-properties fo:color="#000000" style:font-name="DejaVu Sans2" fo:font-style="italic" style:text-underline-style="none" style:font-name-asian="DejaVu Sans4" style:font-size-asian="12pt" style:language-asian="zxx" style:country-asian="none" style:font-style-asian="italic" style:font-name-complex="Courier new1" style:font-size-complex="12pt" style:language-complex="zxx" style:country-complex="none" style:font-style-complex="italic"/>
    </style:style>
    <style:style style:name="T638" style:family="text">
      <style:text-properties fo:color="#000000" style:letter-kerning="true" style:font-name-asian="DejaVu Sans5" style:font-name-complex="Courier7" style:language-complex="ar" style:country-complex="SA"/>
    </style:style>
    <style:style style:name="T639" style:family="text">
      <style:text-properties fo:color="#000000" style:letter-kerning="true" style:font-name-asian="Courier2" style:language-asian="zxx" style:country-asian="none" style:font-name-complex="Courier new1"/>
    </style:style>
    <style:style style:name="T640" style:family="text">
      <style:text-properties fo:color="#000000" officeooo:rsid="008f7977" style:letter-kerning="true" style:font-name-asian="Courier2" style:language-asian="zxx" style:country-asian="none" style:font-name-complex="Courier new1"/>
    </style:style>
    <style:style style:name="T641" style:family="text">
      <style:text-properties fo:color="#000000" officeooo:rsid="0078fd14" style:letter-kerning="true" style:font-name-asian="Courier2" style:language-asian="zxx" style:country-asian="none" style:font-name-complex="Courier new1"/>
    </style:style>
    <style:style style:name="T642" style:family="text">
      <style:text-properties fo:color="#000000" officeooo:rsid="0078beed" style:letter-kerning="true" style:font-name-asian="Courier2" style:language-asian="zxx" style:country-asian="none" style:font-name-complex="Courier new1"/>
    </style:style>
    <style:style style:name="T643" style:family="text">
      <style:text-properties fo:color="#000000" style:text-underline-style="none" style:letter-kerning="true" style:font-name-asian="Courier2" style:language-asian="zxx" style:country-asian="none" style:font-name-complex="Courier new1"/>
    </style:style>
    <style:style style:name="T644" style:family="text">
      <style:text-properties fo:color="#000000" officeooo:rsid="007eb5a4"/>
    </style:style>
    <style:style style:name="T645" style:family="text">
      <style:text-properties fo:color="#000000" officeooo:rsid="004bae3f"/>
    </style:style>
    <style:style style:name="T646" style:family="text">
      <style:text-properties fo:color="#000000" officeooo:rsid="011b664f"/>
    </style:style>
    <style:style style:name="T647" style:family="text">
      <style:text-properties fo:color="#000000" officeooo:rsid="0034a135"/>
    </style:style>
    <style:style style:name="T648" style:family="text">
      <style:text-properties fo:color="#000000" style:font-name-asian="Courier new1" style:language-asian="ar" style:country-asian="SA" style:font-name-complex="Courier new1"/>
    </style:style>
    <style:style style:name="T649" style:family="text">
      <style:text-properties fo:color="#000000" officeooo:rsid="003c949b" style:font-name-asian="Courier new1" style:language-asian="ar" style:country-asian="SA" style:font-name-complex="Courier new1"/>
    </style:style>
    <style:style style:name="T650" style:family="text">
      <style:text-properties fo:color="#000000" officeooo:rsid="003c949b" style:font-name-asian="Courier new1" style:language-asian="ar" style:country-asian="SA" style:font-name-complex="Times New Roman1"/>
    </style:style>
    <style:style style:name="T651" style:family="text">
      <style:text-properties fo:color="#000000" style:font-name-asian="Courier New1" style:language-asian="zxx" style:country-asian="none" style:font-name-complex="Courier new1" style:language-complex="zxx" style:country-complex="none"/>
    </style:style>
    <style:style style:name="T652" style:family="text">
      <style:text-properties fo:color="#000000" officeooo:rsid="002b3dfb" style:font-name-asian="Courier New1" style:language-asian="zxx" style:country-asian="none" style:font-name-complex="Courier new1" style:language-complex="zxx" style:country-complex="none"/>
    </style:style>
    <style:style style:name="T653" style:family="text">
      <style:text-properties fo:color="#000000" officeooo:rsid="002a136b" style:font-name-asian="Courier New1" style:language-asian="zxx" style:country-asian="none" style:font-name-complex="Courier new1" style:language-complex="zxx" style:country-complex="none"/>
    </style:style>
    <style:style style:name="T654" style:family="text">
      <style:text-properties fo:color="#000000" officeooo:rsid="00163d3c" style:font-name-asian="Courier New1" style:language-asian="zxx" style:country-asian="none" style:font-name-complex="Courier new1" style:language-complex="zxx" style:country-complex="none"/>
    </style:style>
    <style:style style:name="T655" style:family="text">
      <style:text-properties fo:color="#000000" officeooo:rsid="0020ae89" style:font-name-asian="Courier New1" style:language-asian="zxx" style:country-asian="none" style:font-name-complex="Courier new1" style:language-complex="zxx" style:country-complex="none"/>
    </style:style>
    <style:style style:name="T656" style:family="text">
      <style:text-properties fo:color="#000000" fo:font-weight="normal" officeooo:rsid="0014cee4" style:font-name-asian="Times New Roman" style:language-asian="zxx" style:country-asian="none" style:font-name-complex="Courier new1" style:language-complex="zxx" style:country-complex="none"/>
    </style:style>
    <style:style style:name="T657" style:family="text">
      <style:text-properties fo:color="#000000" fo:font-weight="normal" officeooo:rsid="00494301" style:font-name-asian="Times New Roman" style:language-asian="zxx" style:country-asian="none" style:font-name-complex="Courier new1" style:language-complex="zxx" style:country-complex="none"/>
    </style:style>
    <style:style style:name="T658" style:family="text">
      <style:text-properties fo:color="#000000" fo:font-weight="normal" officeooo:rsid="00370e67" style:font-name-asian="Times New Roman" style:language-asian="zxx" style:country-asian="none" style:font-name-complex="Courier new1" style:language-complex="zxx" style:country-complex="none"/>
    </style:style>
    <style:style style:name="T659" style:family="text">
      <style:text-properties style:font-name-asian="Times"/>
    </style:style>
    <style:style style:name="T660" style:family="text">
      <style:text-properties style:font-name-asian="Times" style:font-name-complex="Times"/>
    </style:style>
    <style:style style:name="T661" style:family="text">
      <style:text-properties officeooo:rsid="005be628" style:font-name-asian="Times" style:font-name-complex="Times"/>
    </style:style>
    <style:style style:name="T662" style:family="text">
      <style:text-properties style:font-name-asian="Times" style:language-asian="zxx" style:country-asian="none" style:font-name-complex="Courier1" style:language-complex="zxx" style:country-complex="none"/>
    </style:style>
    <style:style style:name="T663" style:family="text">
      <style:text-properties style:font-name-asian="Times" style:language-asian="zxx" style:country-asian="none" style:font-name-complex="Courier6" style:language-complex="zxx" style:country-complex="none"/>
    </style:style>
    <style:style style:name="T664" style:family="text">
      <style:text-properties officeooo:rsid="006d105c" style:font-name-asian="Times" style:language-asian="zxx" style:country-asian="none" style:font-name-complex="Courier6" style:language-complex="zxx" style:country-complex="none"/>
    </style:style>
    <style:style style:name="T665" style:family="text">
      <style:text-properties officeooo:rsid="00e07752" style:font-name-asian="Times" style:language-asian="zxx" style:country-asian="none" style:font-name-complex="Courier new1" style:language-complex="zxx" style:country-complex="none"/>
    </style:style>
    <style:style style:name="T666" style:family="text">
      <style:text-properties officeooo:rsid="011b664f" style:font-name-asian="Times" style:language-asian="zxx" style:country-asian="none" style:font-name-complex="Courier new1" style:language-complex="zxx" style:country-complex="none"/>
    </style:style>
    <style:style style:name="T667" style:family="text">
      <style:text-properties style:font-name-asian="Times" style:font-name-complex="Courier6"/>
    </style:style>
    <style:style style:name="T668" style:family="text">
      <style:text-properties officeooo:rsid="004f7fca" style:font-name-asian="Times" style:font-name-complex="Courier6"/>
    </style:style>
    <style:style style:name="T669" style:family="text">
      <style:text-properties officeooo:rsid="004582dc" style:font-name-asian="Times" style:font-name-complex="Courier6"/>
    </style:style>
    <style:style style:name="T670" style:family="text">
      <style:text-properties officeooo:rsid="00562039" style:font-name-asian="Times" style:font-name-complex="Courier6"/>
    </style:style>
    <style:style style:name="T671" style:family="text">
      <style:text-properties officeooo:rsid="003ed429" style:font-name-asian="Times"/>
    </style:style>
    <style:style style:name="T672" style:family="text">
      <style:text-properties officeooo:rsid="005b86da" style:font-name-asian="Times"/>
    </style:style>
    <style:style style:name="T673" style:family="text">
      <style:text-properties style:font-name-asian="Times" style:font-name-complex="Courier new1"/>
    </style:style>
    <style:style style:name="T674" style:family="text">
      <style:text-properties officeooo:rsid="007eeaa0" style:font-name-asian="Times" style:font-name-complex="Courier new1"/>
    </style:style>
    <style:style style:name="T675" style:family="text">
      <style:text-properties style:font-name-asian="Courier6" style:font-name-complex="Courier6"/>
    </style:style>
    <style:style style:name="T676" style:family="text">
      <style:text-properties officeooo:rsid="005e98f6" style:font-name-asian="Courier6" style:font-name-complex="Courier6"/>
    </style:style>
    <style:style style:name="T677" style:family="text">
      <style:text-properties officeooo:rsid="0042f50c" style:font-name-asian="Courier6" style:font-name-complex="Courier6"/>
    </style:style>
    <style:style style:name="T678" style:family="text">
      <style:text-properties officeooo:rsid="00562039" style:font-name-asian="Courier6" style:font-name-complex="Courier6"/>
    </style:style>
    <style:style style:name="T679" style:family="text">
      <style:text-properties officeooo:rsid="003fdd33"/>
    </style:style>
    <style:style style:name="T680" style:family="text">
      <style:text-properties officeooo:rsid="002d4b22"/>
    </style:style>
    <style:style style:name="T681" style:family="text">
      <style:text-properties officeooo:rsid="0060415a"/>
    </style:style>
    <style:style style:name="T682" style:family="text">
      <style:text-properties fo:font-style="italic"/>
    </style:style>
    <style:style style:name="T683" style:family="text">
      <style:text-properties fo:font-style="italic" style:font-style-asian="italic"/>
    </style:style>
    <style:style style:name="T684" style:family="text">
      <style:text-properties fo:font-style="italic" style:font-style-asian="italic" style:font-style-complex="italic"/>
    </style:style>
    <style:style style:name="T685" style:family="text">
      <style:text-properties fo:font-style="italic" officeooo:rsid="0060415a" style:font-style-asian="italic" style:font-style-complex="italic"/>
    </style:style>
    <style:style style:name="T686" style:family="text">
      <style:text-properties fo:font-style="italic" officeooo:rsid="0025729b" style:font-style-asian="italic" style:font-style-complex="italic"/>
    </style:style>
    <style:style style:name="T687" style:family="text">
      <style:text-properties fo:font-style="italic" officeooo:rsid="00342b64" style:font-style-asian="italic" style:font-style-complex="italic"/>
    </style:style>
    <style:style style:name="T688" style:family="text">
      <style:text-properties fo:font-style="italic" officeooo:rsid="0053cd52" style:font-style-asian="italic" style:font-style-complex="italic"/>
    </style:style>
    <style:style style:name="T689" style:family="text">
      <style:text-properties fo:font-style="italic" officeooo:rsid="00789936" style:font-style-asian="italic" style:font-style-complex="italic"/>
    </style:style>
    <style:style style:name="T690" style:family="text">
      <style:text-properties fo:font-style="italic" officeooo:rsid="004819c2" style:font-style-asian="italic" style:font-style-complex="italic"/>
    </style:style>
    <style:style style:name="T691" style:family="text">
      <style:text-properties fo:font-style="italic" officeooo:rsid="0015d081" style:font-style-asian="italic" style:font-style-complex="italic"/>
    </style:style>
    <style:style style:name="T692" style:family="text">
      <style:text-properties fo:font-style="italic" officeooo:rsid="0055fd53" style:font-style-asian="italic" style:font-style-complex="italic"/>
    </style:style>
    <style:style style:name="T693" style:family="text">
      <style:text-properties fo:font-style="italic" officeooo:rsid="00342424" style:font-style-asian="italic" style:font-style-complex="italic"/>
    </style:style>
    <style:style style:name="T694" style:family="text">
      <style:text-properties fo:font-style="italic" officeooo:rsid="00e9dc97" style:font-style-asian="italic" style:font-style-complex="italic"/>
    </style:style>
    <style:style style:name="T695" style:family="text">
      <style:text-properties fo:font-style="italic" officeooo:rsid="00327447" style:font-style-asian="italic" style:font-style-complex="italic"/>
    </style:style>
    <style:style style:name="T696" style:family="text">
      <style:text-properties fo:font-style="italic" officeooo:rsid="00f31a00" style:font-style-asian="italic" style:font-style-complex="italic"/>
    </style:style>
    <style:style style:name="T697" style:family="text">
      <style:text-properties fo:font-style="italic" officeooo:rsid="00153fdd" style:font-style-asian="italic" style:font-style-complex="italic"/>
    </style:style>
    <style:style style:name="T698" style:family="text">
      <style:text-properties fo:font-style="italic" officeooo:rsid="00585f19" style:font-style-asian="italic" style:font-style-complex="italic"/>
    </style:style>
    <style:style style:name="T699" style:family="text">
      <style:text-properties fo:font-style="italic" officeooo:rsid="00118124" style:font-style-asian="italic" style:font-style-complex="italic"/>
    </style:style>
    <style:style style:name="T700" style:family="text">
      <style:text-properties fo:font-style="italic" officeooo:rsid="00f95cd1" style:font-style-asian="italic" style:font-style-complex="italic"/>
    </style:style>
    <style:style style:name="T701" style:family="text">
      <style:text-properties fo:font-style="italic" officeooo:rsid="000f5169" style:font-style-asian="italic" style:font-style-complex="italic"/>
    </style:style>
    <style:style style:name="T702" style:family="text">
      <style:text-properties fo:font-style="italic" officeooo:rsid="00168021" style:font-style-asian="italic" style:font-style-complex="italic"/>
    </style:style>
    <style:style style:name="T703" style:family="text">
      <style:text-properties fo:font-style="italic" officeooo:rsid="001f1f40" style:font-style-asian="italic" style:font-style-complex="italic"/>
    </style:style>
    <style:style style:name="T704" style:family="text">
      <style:text-properties fo:font-style="italic" officeooo:rsid="000c92b1" style:font-style-asian="italic" style:font-style-complex="italic"/>
    </style:style>
    <style:style style:name="T705" style:family="text">
      <style:text-properties fo:font-style="italic" officeooo:rsid="00105efd" style:font-style-asian="italic" style:font-style-complex="italic"/>
    </style:style>
    <style:style style:name="T706" style:family="text">
      <style:text-properties fo:font-style="italic" officeooo:rsid="002f59f2" style:font-style-asian="italic" style:font-style-complex="italic"/>
    </style:style>
    <style:style style:name="T707" style:family="text">
      <style:text-properties fo:font-style="italic" officeooo:rsid="00331193" style:font-style-asian="italic" style:font-style-complex="italic"/>
    </style:style>
    <style:style style:name="T708" style:family="text">
      <style:text-properties fo:font-style="italic" style:font-style-asian="italic" style:font-name-complex="Courier new1"/>
    </style:style>
    <style:style style:name="T709" style:family="text">
      <style:text-properties fo:font-style="italic" style:font-style-asian="italic" style:font-name-complex="Courier new1" style:font-style-complex="italic"/>
    </style:style>
    <style:style style:name="T710" style:family="text">
      <style:text-properties fo:font-style="italic" officeooo:rsid="002824a8" style:font-style-asian="italic" style:font-name-complex="Courier new1" style:font-style-complex="italic"/>
    </style:style>
    <style:style style:name="T711" style:family="text">
      <style:text-properties fo:font-style="italic" officeooo:rsid="00d702c8" style:font-style-asian="italic" style:font-name-complex="Courier new1" style:font-style-complex="italic"/>
    </style:style>
    <style:style style:name="T712" style:family="text">
      <style:text-properties fo:font-style="italic" officeooo:rsid="00342424" style:font-style-asian="italic"/>
    </style:style>
    <style:style style:name="T713" style:family="text">
      <style:text-properties fo:font-style="italic" officeooo:rsid="004098a8" style:font-style-asian="italic" style:font-name-complex="Courier New1" style:font-style-complex="italic"/>
    </style:style>
    <style:style style:name="T714" style:family="text">
      <style:text-properties fo:font-style="italic" style:language-asian="zxx" style:country-asian="none" style:font-style-asian="italic" style:language-complex="zxx" style:country-complex="none" style:font-style-complex="italic"/>
    </style:style>
    <style:style style:name="T715" style:family="text">
      <style:text-properties fo:font-style="italic" style:font-name-asian="Times New Roman" style:font-style-asian="italic" style:font-name-complex="Courier new1"/>
    </style:style>
    <style:style style:name="T716" style:family="text">
      <style:text-properties fo:font-style="italic" style:font-name-asian="DejaVu Sans2" style:font-style-asian="italic" style:font-name-complex="Courier6" style:font-style-complex="italic"/>
    </style:style>
    <style:style style:name="T717" style:family="text">
      <style:text-properties fo:font-style="italic" fo:font-weight="bold" style:font-style-asian="italic" style:font-weight-asian="bold" style:font-name-complex="Courier new1"/>
    </style:style>
    <style:style style:name="T718" style:family="text">
      <style:text-properties fo:font-style="italic" officeooo:rsid="000f6cda" style:font-name-asian="Courier new1" style:font-style-asian="italic" style:font-style-complex="italic"/>
    </style:style>
    <style:style style:name="T719" style:family="text">
      <style:text-properties fo:font-style="italic" officeooo:rsid="0025e884" style:font-name-asian="Courier new1" style:font-style-asian="italic" style:font-style-complex="italic"/>
    </style:style>
    <style:style style:name="T720" style:family="text">
      <style:text-properties fo:font-style="italic" officeooo:rsid="005e57ab" style:font-name-asian="Courier new1" style:font-style-asian="italic" style:font-style-complex="italic"/>
    </style:style>
    <style:style style:name="T721" style:family="text">
      <style:text-properties fo:font-style="italic" officeooo:rsid="004686d7" style:font-name-asian="Courier new1" style:font-style-asian="italic" style:font-style-complex="italic"/>
    </style:style>
    <style:style style:name="T722" style:family="text">
      <style:text-properties fo:font-style="italic" style:font-name-asian="Courier new1" style:language-asian="zxx" style:country-asian="none" style:font-style-asian="italic" style:font-name-complex="Courier new1" style:language-complex="zxx" style:country-complex="none" style:font-style-complex="italic"/>
    </style:style>
    <style:style style:name="T723" style:family="text">
      <style:text-properties fo:font-style="italic" style:font-name-asian="Times" style:font-style-asian="italic" style:font-name-complex="Courier new1"/>
    </style:style>
    <style:style style:name="T724" style:family="text">
      <style:text-properties fo:font-style="italic" style:font-name-asian="DejaVu Sans4" style:font-style-asian="italic" style:language-complex="de" style:country-complex="DE" style:font-style-complex="italic"/>
    </style:style>
    <style:style style:name="T725" style:family="text">
      <style:text-properties fo:font-style="italic" fo:font-weight="normal" style:font-style-asian="italic" style:font-weight-asian="normal" style:font-style-complex="italic" style:font-weight-complex="normal"/>
    </style:style>
    <style:style style:name="T726" style:family="text">
      <style:text-properties officeooo:rsid="00e9dc97"/>
    </style:style>
    <style:style style:name="T727" style:family="text">
      <style:text-properties fo:font-weight="normal" style:font-weight-asian="normal" style:font-weight-complex="normal"/>
    </style:style>
    <style:style style:name="T728" style:family="text">
      <style:text-properties fo:font-weight="normal" officeooo:rsid="005be628" style:font-weight-asian="normal" style:font-weight-complex="normal"/>
    </style:style>
    <style:style style:name="T729" style:family="text">
      <style:text-properties fo:font-weight="normal" officeooo:rsid="00f0c468" style:font-weight-asian="normal" style:font-weight-complex="normal"/>
    </style:style>
    <style:style style:name="T730" style:family="text">
      <style:text-properties fo:font-weight="normal" officeooo:rsid="0024b4f4" style:font-weight-asian="normal" style:font-weight-complex="normal"/>
    </style:style>
    <style:style style:name="T731" style:family="text">
      <style:text-properties officeooo:rsid="0038f19f"/>
    </style:style>
    <style:style style:name="T732" style:family="text">
      <style:text-properties style:text-underline-style="none"/>
    </style:style>
    <style:style style:name="T733" style:family="text">
      <style:text-properties style:text-underline-style="none" officeooo:rsid="005be628"/>
    </style:style>
    <style:style style:name="T734" style:family="text">
      <style:text-properties style:text-underline-style="none" officeooo:rsid="002b3dfb"/>
    </style:style>
    <style:style style:name="T735" style:family="text">
      <style:text-properties style:text-underline-style="none" officeooo:rsid="0023b6f4" style:font-name-asian="Courier1" style:font-name-complex="Courier1"/>
    </style:style>
    <style:style style:name="T736" style:family="text">
      <style:text-properties style:text-underline-style="none" officeooo:rsid="0023b6f4" style:font-name-complex="Courier1"/>
    </style:style>
    <style:style style:name="T737" style:family="text">
      <style:text-properties style:text-underline-style="none" officeooo:rsid="00789936" style:font-name-complex="Courier1"/>
    </style:style>
    <style:style style:name="T738" style:family="text">
      <style:text-properties style:text-underline-style="none" style:font-name-asian="Times New Roman" style:language-asian="zxx" style:country-asian="none" style:language-complex="zxx" style:country-complex="none"/>
    </style:style>
    <style:style style:name="T739" style:family="text">
      <style:text-properties style:text-underline-style="none" officeooo:rsid="0042f90b" style:font-name-asian="Times New Roman" style:language-asian="zxx" style:country-asian="none" style:language-complex="zxx" style:country-complex="none"/>
    </style:style>
    <style:style style:name="T740" style:family="text">
      <style:text-properties style:text-underline-style="none" fo:font-weight="bold" officeooo:rsid="00163d3c" style:font-weight-asian="bold" style:font-weight-complex="bold"/>
    </style:style>
    <style:style style:name="T741" style:family="text">
      <style:text-properties style:text-underline-style="none" fo:font-weight="bold" officeooo:rsid="002b3dfb" style:font-weight-asian="bold" style:font-weight-complex="bold"/>
    </style:style>
    <style:style style:name="T742" style:family="text">
      <style:text-properties officeooo:rsid="003c9814"/>
    </style:style>
    <style:style style:name="T743" style:family="text">
      <style:text-properties officeooo:rsid="00664025"/>
    </style:style>
    <style:style style:name="T744" style:family="text">
      <style:text-properties officeooo:rsid="003e776a"/>
    </style:style>
    <style:style style:name="T745" style:family="text">
      <style:text-properties officeooo:rsid="002a136b"/>
    </style:style>
    <style:style style:name="T746" style:family="text">
      <style:text-properties officeooo:rsid="0021c6f5"/>
    </style:style>
    <style:style style:name="T747" style:family="text">
      <style:text-properties style:language-asian="zxx" style:country-asian="none" style:language-complex="zxx" style:country-complex="none"/>
    </style:style>
    <style:style style:name="T748" style:family="text">
      <style:text-properties officeooo:rsid="00378987" style:language-asian="zxx" style:country-asian="none" style:language-complex="zxx" style:country-complex="none"/>
    </style:style>
    <style:style style:name="T749" style:family="text">
      <style:text-properties officeooo:rsid="0058f168" style:language-asian="zxx" style:country-asian="none" style:language-complex="zxx" style:country-complex="none"/>
    </style:style>
    <style:style style:name="T750" style:family="text">
      <style:text-properties officeooo:rsid="003bb3bb" style:language-asian="zxx" style:country-asian="none" style:language-complex="zxx" style:country-complex="none"/>
    </style:style>
    <style:style style:name="T751" style:family="text">
      <style:text-properties officeooo:rsid="0038f19f" style:language-asian="zxx" style:country-asian="none" style:language-complex="zxx" style:country-complex="none"/>
    </style:style>
    <style:style style:name="T752" style:family="text">
      <style:text-properties officeooo:rsid="005be628" style:language-asian="zxx" style:country-asian="none" style:language-complex="zxx" style:country-complex="none"/>
    </style:style>
    <style:style style:name="T753" style:family="text">
      <style:text-properties officeooo:rsid="0059d2f0"/>
    </style:style>
    <style:style style:name="T754" style:family="text">
      <style:text-properties officeooo:rsid="002bdc57"/>
    </style:style>
    <style:style style:name="T755" style:family="text">
      <style:text-properties officeooo:rsid="004c248c"/>
    </style:style>
    <style:style style:name="T756" style:family="text">
      <style:text-properties officeooo:rsid="005b6565"/>
    </style:style>
    <style:style style:name="T757" style:family="text">
      <style:text-properties style:font-name-complex="Courier new1"/>
    </style:style>
    <style:style style:name="T758" style:family="text">
      <style:text-properties officeooo:rsid="005b6565" style:font-name-complex="Courier new1"/>
    </style:style>
    <style:style style:name="T759" style:family="text">
      <style:text-properties officeooo:rsid="00df2856" style:font-name-complex="Courier new1"/>
    </style:style>
    <style:style style:name="T760" style:family="text">
      <style:text-properties officeooo:rsid="005cc1a3" style:font-name-complex="Courier new1"/>
    </style:style>
    <style:style style:name="T761" style:family="text">
      <style:text-properties officeooo:rsid="0063b2f5" style:font-name-complex="Courier new1"/>
    </style:style>
    <style:style style:name="T762" style:family="text">
      <style:text-properties officeooo:rsid="006a3b3e" style:font-name-complex="Courier new1"/>
    </style:style>
    <style:style style:name="T763" style:family="text">
      <style:text-properties officeooo:rsid="006c6a79" style:font-name-complex="Courier new1"/>
    </style:style>
    <style:style style:name="T764" style:family="text">
      <style:text-properties officeooo:rsid="00539096" style:font-name-complex="Courier new1"/>
    </style:style>
    <style:style style:name="T765" style:family="text">
      <style:text-properties officeooo:rsid="0063bc27" style:font-name-complex="Courier new1"/>
    </style:style>
    <style:style style:name="T766" style:family="text">
      <style:text-properties officeooo:rsid="013feb43" style:font-name-complex="Courier new1"/>
    </style:style>
    <style:style style:name="T767" style:family="text">
      <style:text-properties officeooo:rsid="004582dc" style:font-name-complex="Courier new1"/>
    </style:style>
    <style:style style:name="T768" style:family="text">
      <style:text-properties officeooo:rsid="0066cf5f" style:font-name-complex="Courier new1"/>
    </style:style>
    <style:style style:name="T769" style:family="text">
      <style:text-properties officeooo:rsid="0067dfbf" style:font-name-complex="Courier new1"/>
    </style:style>
    <style:style style:name="T770" style:family="text">
      <style:text-properties officeooo:rsid="003ee023" style:font-name-complex="Courier new1"/>
    </style:style>
    <style:style style:name="T771" style:family="text">
      <style:text-properties officeooo:rsid="002c86cb" style:font-name-complex="Courier new1"/>
    </style:style>
    <style:style style:name="T772" style:family="text">
      <style:text-properties officeooo:rsid="004d66e1" style:font-name-complex="Courier new1"/>
    </style:style>
    <style:style style:name="T773" style:family="text">
      <style:text-properties officeooo:rsid="00ec9373" style:font-name-complex="Courier new1"/>
    </style:style>
    <style:style style:name="T774" style:family="text">
      <style:text-properties officeooo:rsid="003cc168" style:font-name-complex="Courier new1"/>
    </style:style>
    <style:style style:name="T775" style:family="text">
      <style:text-properties officeooo:rsid="0017ad11" style:font-name-complex="Courier new1"/>
    </style:style>
    <style:style style:name="T776" style:family="text">
      <style:text-properties officeooo:rsid="002a136b" style:font-name-complex="Courier new1"/>
    </style:style>
    <style:style style:name="T777" style:family="text">
      <style:text-properties officeooo:rsid="00533f52" style:font-name-complex="Courier new1"/>
    </style:style>
    <style:style style:name="T778" style:family="text">
      <style:text-properties officeooo:rsid="00479557" style:font-name-complex="Courier new1"/>
    </style:style>
    <style:style style:name="T779" style:family="text">
      <style:text-properties officeooo:rsid="004f9bad" style:font-name-complex="Courier new1"/>
    </style:style>
    <style:style style:name="T780" style:family="text">
      <style:text-properties officeooo:rsid="00a64e24" style:font-name-complex="Courier new1"/>
    </style:style>
    <style:style style:name="T781" style:family="text">
      <style:text-properties officeooo:rsid="0050751a" style:font-name-complex="Courier new1"/>
    </style:style>
    <style:style style:name="T782" style:family="text">
      <style:text-properties officeooo:rsid="00290165" style:font-name-complex="Courier new1"/>
    </style:style>
    <style:style style:name="T783" style:family="text">
      <style:text-properties officeooo:rsid="00555d1b" style:font-name-complex="Courier new1"/>
    </style:style>
    <style:style style:name="T784" style:family="text">
      <style:text-properties officeooo:rsid="00dffd50" style:font-name-complex="Courier new1"/>
    </style:style>
    <style:style style:name="T785" style:family="text">
      <style:text-properties officeooo:rsid="0055fd53" style:font-name-complex="Courier new1"/>
    </style:style>
    <style:style style:name="T786" style:family="text">
      <style:text-properties officeooo:rsid="0051d42c" style:font-name-complex="Courier new1"/>
    </style:style>
    <style:style style:name="T787" style:family="text">
      <style:text-properties officeooo:rsid="007a8233" style:font-name-complex="Courier new1"/>
    </style:style>
    <style:style style:name="T788" style:family="text">
      <style:text-properties officeooo:rsid="00573635" style:font-name-complex="Courier new1"/>
    </style:style>
    <style:style style:name="T789" style:family="text">
      <style:text-properties officeooo:rsid="011bd091" style:font-name-complex="Courier new1"/>
    </style:style>
    <style:style style:name="T790" style:family="text">
      <style:text-properties officeooo:rsid="0057998c" style:font-name-complex="Courier new1"/>
    </style:style>
    <style:style style:name="T791" style:family="text">
      <style:text-properties officeooo:rsid="002e3fee" style:font-name-complex="Courier new1"/>
    </style:style>
    <style:style style:name="T792" style:family="text">
      <style:text-properties officeooo:rsid="005d5a9d" style:font-name-complex="Courier new1"/>
    </style:style>
    <style:style style:name="T793" style:family="text">
      <style:text-properties officeooo:rsid="005d61a5" style:font-name-complex="Courier new1"/>
    </style:style>
    <style:style style:name="T794" style:family="text">
      <style:text-properties officeooo:rsid="0019300a" style:font-name-complex="Courier new1"/>
    </style:style>
    <style:style style:name="T795" style:family="text">
      <style:text-properties officeooo:rsid="00404eb6" style:font-name-complex="Courier new1"/>
    </style:style>
    <style:style style:name="T796" style:family="text">
      <style:text-properties officeooo:rsid="005fdb8a" style:font-name-complex="Courier new1"/>
    </style:style>
    <style:style style:name="T797" style:family="text">
      <style:text-properties officeooo:rsid="007d4515" style:font-name-complex="Courier new1"/>
    </style:style>
    <style:style style:name="T798" style:family="text">
      <style:text-properties officeooo:rsid="0050adb1" style:font-name-complex="Courier new1"/>
    </style:style>
    <style:style style:name="T799" style:family="text">
      <style:text-properties officeooo:rsid="00e9dc97" style:font-name-complex="Courier new1"/>
    </style:style>
    <style:style style:name="T800" style:family="text">
      <style:text-properties officeooo:rsid="00f0c468" style:font-name-complex="Courier new1"/>
    </style:style>
    <style:style style:name="T801" style:family="text">
      <style:text-properties officeooo:rsid="004098a8" style:font-name-complex="Courier new1"/>
    </style:style>
    <style:style style:name="T802" style:family="text">
      <style:text-properties officeooo:rsid="00610196" style:font-name-complex="Courier new1"/>
    </style:style>
    <style:style style:name="T803" style:family="text">
      <style:text-properties officeooo:rsid="004a87e9" style:font-name-complex="Courier new1"/>
    </style:style>
    <style:style style:name="T804" style:family="text">
      <style:text-properties officeooo:rsid="002824a8" style:font-name-complex="Courier new1"/>
    </style:style>
    <style:style style:name="T805" style:family="text">
      <style:text-properties officeooo:rsid="00396b5d" style:font-name-complex="Courier new1"/>
    </style:style>
    <style:style style:name="T806" style:family="text">
      <style:text-properties officeooo:rsid="00d702c8" style:font-name-complex="Courier new1"/>
    </style:style>
    <style:style style:name="T807" style:family="text">
      <style:text-properties officeooo:rsid="006644e1" style:font-name-complex="Courier new1"/>
    </style:style>
    <style:style style:name="T808" style:family="text">
      <style:text-properties officeooo:rsid="0011cb64" style:font-name-complex="Courier new1"/>
    </style:style>
    <style:style style:name="T809" style:family="text">
      <style:text-properties officeooo:rsid="002bc43f" style:font-name-complex="Courier new1"/>
    </style:style>
    <style:style style:name="T810" style:family="text">
      <style:text-properties style:font-name-asian="Times New Roman" style:font-name-complex="Courier new1"/>
    </style:style>
    <style:style style:name="T811" style:family="text">
      <style:text-properties officeooo:rsid="005b6565" style:font-name-asian="Times New Roman" style:font-name-complex="Courier new1"/>
    </style:style>
    <style:style style:name="T812" style:family="text">
      <style:text-properties officeooo:rsid="00633e11" style:font-name-asian="Times New Roman" style:font-name-complex="Courier new1"/>
    </style:style>
    <style:style style:name="T813" style:family="text">
      <style:text-properties officeooo:rsid="004582dc" style:font-name-asian="Times New Roman" style:font-name-complex="Courier new1"/>
    </style:style>
    <style:style style:name="T814" style:family="text">
      <style:text-properties officeooo:rsid="00b0868b" style:font-name-asian="Times New Roman" style:font-name-complex="Courier new1"/>
    </style:style>
    <style:style style:name="T815" style:family="text">
      <style:text-properties officeooo:rsid="0063bc27" style:font-name-asian="Times New Roman" style:font-name-complex="Courier new1"/>
    </style:style>
    <style:style style:name="T816" style:family="text">
      <style:text-properties officeooo:rsid="00df2856" style:font-name-asian="Times New Roman" style:font-name-complex="Courier new1"/>
    </style:style>
    <style:style style:name="T817" style:family="text">
      <style:text-properties officeooo:rsid="006f244d" style:font-name-asian="Times New Roman" style:font-name-complex="Courier new1"/>
    </style:style>
    <style:style style:name="T818" style:family="text">
      <style:text-properties officeooo:rsid="0050751a" style:font-name-asian="Times New Roman" style:font-name-complex="Courier new1"/>
    </style:style>
    <style:style style:name="T819" style:family="text">
      <style:text-properties officeooo:rsid="001b61b2" style:font-name-asian="Times New Roman" style:font-name-complex="Courier new1"/>
    </style:style>
    <style:style style:name="T820" style:family="text">
      <style:text-properties officeooo:rsid="00533f52" style:font-name-asian="Times New Roman" style:font-name-complex="Courier new1"/>
    </style:style>
    <style:style style:name="T821" style:family="text">
      <style:text-properties officeooo:rsid="0057998c" style:font-name-asian="Times New Roman" style:font-name-complex="Courier new1"/>
    </style:style>
    <style:style style:name="T822" style:family="text">
      <style:text-properties officeooo:rsid="004e7f75" style:font-name-asian="Times New Roman" style:font-name-complex="Courier new1"/>
    </style:style>
    <style:style style:name="T823" style:family="text">
      <style:text-properties officeooo:rsid="004098a8" style:font-name-asian="Times New Roman" style:font-name-complex="Courier new1"/>
    </style:style>
    <style:style style:name="T824" style:family="text">
      <style:text-properties officeooo:rsid="006597d0" style:font-name-asian="Times New Roman" style:font-name-complex="Courier new1"/>
    </style:style>
    <style:style style:name="T825" style:family="text">
      <style:text-properties officeooo:rsid="00df2856" style:font-name-asian="Times New Roman" style:font-name-complex="Times New Roman"/>
    </style:style>
    <style:style style:name="T826" style:family="text">
      <style:text-properties style:font-name-asian="Times New Roman" style:language-complex="zxx" style:country-complex="none"/>
    </style:style>
    <style:style style:name="T827" style:family="text">
      <style:text-properties officeooo:rsid="005dd947" style:font-name-asian="Times New Roman" style:language-complex="zxx" style:country-complex="none"/>
    </style:style>
    <style:style style:name="T828" style:family="text">
      <style:text-properties style:font-name-asian="Times New Roman" style:font-name-complex="Times"/>
    </style:style>
    <style:style style:name="T829" style:family="text">
      <style:text-properties officeooo:rsid="009335ce" style:font-name-asian="Times New Roman" style:font-name-complex="Times"/>
    </style:style>
    <style:style style:name="T830" style:family="text">
      <style:text-properties officeooo:rsid="0011cb64" style:font-name-asian="Times New Roman" style:font-name-complex="Times"/>
    </style:style>
    <style:style style:name="T831" style:family="text">
      <style:text-properties officeooo:rsid="00df2856" style:font-name-complex="Times New Roman"/>
    </style:style>
    <style:style style:name="T832" style:family="text">
      <style:text-properties officeooo:rsid="00dffd50" style:font-name-complex="Times New Roman"/>
    </style:style>
    <style:style style:name="T833" style:family="text">
      <style:text-properties officeooo:rsid="005c3f37"/>
    </style:style>
    <style:style style:name="T834" style:family="text">
      <style:text-properties officeooo:rsid="005cc1a3"/>
    </style:style>
    <style:style style:name="T835" style:family="text">
      <style:text-properties officeooo:rsid="004aba3c"/>
    </style:style>
    <style:style style:name="T836" style:family="text">
      <style:text-properties officeooo:rsid="003a9aae"/>
    </style:style>
    <style:style style:name="T837" style:family="text">
      <style:text-properties officeooo:rsid="003d51f5"/>
    </style:style>
    <style:style style:name="T838" style:family="text">
      <style:text-properties officeooo:rsid="004b6ac2"/>
    </style:style>
    <style:style style:name="T839" style:family="text">
      <style:text-properties officeooo:rsid="00aa0330"/>
    </style:style>
    <style:style style:name="T840" style:family="text">
      <style:text-properties officeooo:rsid="005d9272"/>
    </style:style>
    <style:style style:name="T841" style:family="text">
      <style:text-properties officeooo:rsid="0039979b"/>
    </style:style>
    <style:style style:name="T842" style:family="text">
      <style:text-properties style:font-name-complex="Courier6"/>
    </style:style>
    <style:style style:name="T843" style:family="text">
      <style:text-properties officeooo:rsid="005d9272" style:font-name-complex="Courier6"/>
    </style:style>
    <style:style style:name="T844" style:family="text">
      <style:text-properties officeooo:rsid="0039979b" style:font-name-complex="Courier6"/>
    </style:style>
    <style:style style:name="T845" style:family="text">
      <style:text-properties officeooo:rsid="005d26ec"/>
    </style:style>
    <style:style style:name="T846" style:family="text">
      <style:text-properties officeooo:rsid="00255a08"/>
    </style:style>
    <style:style style:name="T847" style:family="text">
      <style:text-properties officeooo:rsid="00633e11"/>
    </style:style>
    <style:style style:name="T848" style:family="text">
      <style:text-properties officeooo:rsid="013feb43"/>
    </style:style>
    <style:style style:name="T849" style:family="text">
      <style:text-properties officeooo:rsid="0063b2f5"/>
    </style:style>
    <style:style style:name="T850" style:family="text">
      <style:text-properties officeooo:rsid="006a3b3e"/>
    </style:style>
    <style:style style:name="T851" style:family="text">
      <style:text-properties officeooo:rsid="0063bc27"/>
    </style:style>
    <style:style style:name="T852" style:family="text">
      <style:text-properties officeooo:rsid="0066cf5f"/>
    </style:style>
    <style:style style:name="T853" style:family="text">
      <style:text-properties officeooo:rsid="0067dfbf"/>
    </style:style>
    <style:style style:name="T854" style:family="text">
      <style:text-properties officeooo:rsid="006e585f"/>
    </style:style>
    <style:style style:name="T855" style:family="text">
      <style:text-properties officeooo:rsid="003ee023"/>
    </style:style>
    <style:style style:name="T856" style:family="text">
      <style:text-properties officeooo:rsid="007a8233"/>
    </style:style>
    <style:style style:name="T857" style:family="text">
      <style:text-properties officeooo:rsid="006d105c"/>
    </style:style>
    <style:style style:name="T858" style:family="text">
      <style:text-properties officeooo:rsid="003d5852"/>
    </style:style>
    <style:style style:name="T859" style:family="text">
      <style:text-properties officeooo:rsid="00789936"/>
    </style:style>
    <style:style style:name="T860" style:family="text">
      <style:text-properties officeooo:rsid="0023806e"/>
    </style:style>
    <style:style style:name="T861" style:family="text">
      <style:text-properties officeooo:rsid="0048f95e"/>
    </style:style>
    <style:style style:name="T862" style:family="text">
      <style:text-properties officeooo:rsid="0025729b"/>
    </style:style>
    <style:style style:name="T863" style:family="text">
      <style:text-properties officeooo:rsid="003bb3bb"/>
    </style:style>
    <style:style style:name="T864" style:family="text">
      <style:text-properties officeooo:rsid="0027134b"/>
    </style:style>
    <style:style style:name="T865" style:family="text">
      <style:text-properties officeooo:rsid="004a01af"/>
    </style:style>
    <style:style style:name="T866" style:family="text">
      <style:text-properties officeooo:rsid="005e98f6"/>
    </style:style>
    <style:style style:name="T867" style:family="text">
      <style:text-properties officeooo:rsid="0076419b"/>
    </style:style>
    <style:style style:name="T868" style:family="text">
      <style:text-properties officeooo:rsid="0042f50c"/>
    </style:style>
    <style:style style:name="T869" style:family="text">
      <style:text-properties officeooo:rsid="0052a82e"/>
    </style:style>
    <style:style style:name="T870" style:family="text">
      <style:text-properties officeooo:rsid="0046f9d7"/>
    </style:style>
    <style:style style:name="T871" style:family="text">
      <style:text-properties officeooo:rsid="0017befd"/>
    </style:style>
    <style:style style:name="T872" style:family="text">
      <style:text-properties officeooo:rsid="00191516"/>
    </style:style>
    <style:style style:name="T873" style:family="text">
      <style:text-properties officeooo:rsid="008f7977"/>
    </style:style>
    <style:style style:name="T874" style:family="text">
      <style:text-properties officeooo:rsid="004bae3f"/>
    </style:style>
    <style:style style:name="T875" style:family="text">
      <style:text-properties officeooo:rsid="0049d2d9"/>
    </style:style>
    <style:style style:name="T876" style:family="text">
      <style:text-properties officeooo:rsid="002fb2c5"/>
    </style:style>
    <style:style style:name="T877" style:family="text">
      <style:text-properties officeooo:rsid="007eb5a4"/>
    </style:style>
    <style:style style:name="T878" style:family="text">
      <style:text-properties style:font-name-asian="TimesNewRomanPSMT" style:font-name-complex="TimesNewRomanPSMT"/>
    </style:style>
    <style:style style:name="T879" style:family="text">
      <style:text-properties officeooo:rsid="007eb5a4" style:font-name-asian="TimesNewRomanPSMT" style:font-name-complex="TimesNewRomanPSMT"/>
    </style:style>
    <style:style style:name="T880" style:family="text">
      <style:text-properties officeooo:rsid="0053cd52" style:font-name-asian="TimesNewRomanPSMT" style:font-name-complex="TimesNewRomanPSMT"/>
    </style:style>
    <style:style style:name="T881" style:family="text">
      <style:text-properties officeooo:rsid="003406c6"/>
    </style:style>
    <style:style style:name="T882" style:family="text">
      <style:text-properties officeooo:rsid="00342b64"/>
    </style:style>
    <style:style style:name="T883" style:family="text">
      <style:text-properties officeooo:rsid="00de9efa"/>
    </style:style>
    <style:style style:name="T884" style:family="text">
      <style:text-properties officeooo:rsid="004582dc"/>
    </style:style>
    <style:style style:name="T885" style:family="text">
      <style:text-properties officeooo:rsid="004c6caf"/>
    </style:style>
    <style:style style:name="T886" style:family="text">
      <style:text-properties officeooo:rsid="004e1aaa"/>
    </style:style>
    <style:style style:name="T887" style:family="text">
      <style:text-properties style:font-name-asian="DejaVu Sans4"/>
    </style:style>
    <style:style style:name="T888" style:family="text">
      <style:text-properties officeooo:rsid="004c6caf" style:font-name-asian="DejaVu Sans4"/>
    </style:style>
    <style:style style:name="T889" style:family="text">
      <style:text-properties style:font-name-asian="DejaVu Sans4" style:language-complex="de" style:country-complex="DE"/>
    </style:style>
    <style:style style:name="T890" style:family="text">
      <style:text-properties officeooo:rsid="005dd947" style:font-name-asian="DejaVu Sans4" style:language-complex="de" style:country-complex="DE"/>
    </style:style>
    <style:style style:name="T891" style:family="text">
      <style:text-properties style:font-name-asian="DejaVu Sans4" style:language-asian="de" style:country-asian="DE" style:language-complex="de" style:country-complex="DE"/>
    </style:style>
    <style:style style:name="T892" style:family="text">
      <style:text-properties officeooo:rsid="006fd095" style:font-name-asian="DejaVu Sans4" style:language-asian="de" style:country-asian="DE" style:language-complex="de" style:country-complex="DE"/>
    </style:style>
    <style:style style:name="T893" style:family="text">
      <style:text-properties officeooo:rsid="00c2ef67" style:font-name-asian="DejaVu Sans4" style:language-asian="de" style:country-asian="DE" style:language-complex="de" style:country-complex="DE"/>
    </style:style>
    <style:style style:name="T894" style:family="text">
      <style:text-properties officeooo:rsid="010b6b7d" style:font-name-asian="DejaVu Sans4" style:language-asian="de" style:country-asian="DE" style:language-complex="de" style:country-complex="DE"/>
    </style:style>
    <style:style style:name="T895" style:family="text">
      <style:text-properties officeooo:rsid="004f7fca"/>
    </style:style>
    <style:style style:name="T896" style:family="text">
      <style:text-properties officeooo:rsid="0043d131"/>
    </style:style>
    <style:style style:name="T897" style:family="text">
      <style:text-properties style:font-name-asian="Courier3" style:font-name-complex="Courier3"/>
    </style:style>
    <style:style style:name="T898" style:family="text">
      <style:text-properties officeooo:rsid="0063b2f5" style:font-name-asian="Courier3" style:font-name-complex="Courier3"/>
    </style:style>
    <style:style style:name="T899" style:family="text">
      <style:text-properties officeooo:rsid="00562039"/>
    </style:style>
    <style:style style:name="T900" style:family="text">
      <style:text-properties officeooo:rsid="0053cd52"/>
    </style:style>
    <style:style style:name="T901" style:family="text">
      <style:text-properties officeooo:rsid="011cc0b6"/>
    </style:style>
    <style:style style:name="T902" style:family="text">
      <style:text-properties officeooo:rsid="00686fe9"/>
    </style:style>
    <style:style style:name="T903" style:family="text">
      <style:text-properties style:font-name-asian="Times-Roman" style:font-name-complex="Times-Roman"/>
    </style:style>
    <style:style style:name="T904" style:family="text">
      <style:text-properties officeooo:rsid="004f7fca" style:font-name-asian="Times-Roman" style:font-name-complex="Times-Roman"/>
    </style:style>
    <style:style style:name="T905" style:family="text">
      <style:text-properties officeooo:rsid="005549ca"/>
    </style:style>
    <style:style style:name="T906" style:family="text">
      <style:text-properties officeooo:rsid="0030cba8"/>
    </style:style>
    <style:style style:name="T907" style:family="text">
      <style:text-properties officeooo:rsid="004819c2"/>
    </style:style>
    <style:style style:name="T908" style:family="text">
      <style:text-properties officeooo:rsid="001d416b"/>
    </style:style>
    <style:style style:name="T909" style:family="text">
      <style:text-properties officeooo:rsid="006f1847"/>
    </style:style>
    <style:style style:name="T910" style:family="text">
      <style:text-properties officeooo:rsid="00b87301"/>
    </style:style>
    <style:style style:name="T911" style:family="text">
      <style:text-properties style:font-name-asian="DejaVu Sans2" style:font-name-complex="Courier6"/>
    </style:style>
    <style:style style:name="T912" style:family="text">
      <style:text-properties officeooo:rsid="00587cf2" style:font-name-asian="DejaVu Sans2" style:font-name-complex="Courier6"/>
    </style:style>
    <style:style style:name="T913" style:family="text">
      <style:text-properties officeooo:rsid="0166ba33" style:font-name-asian="DejaVu Sans2" style:font-name-complex="Courier6"/>
    </style:style>
    <style:style style:name="T914" style:family="text">
      <style:text-properties officeooo:rsid="01696821" style:font-name-asian="DejaVu Sans2" style:font-name-complex="Courier6"/>
    </style:style>
    <style:style style:name="T915" style:family="text">
      <style:text-properties officeooo:rsid="016b4f7c" style:font-name-asian="DejaVu Sans2" style:font-name-complex="Courier6"/>
    </style:style>
    <style:style style:name="T916" style:family="text">
      <style:text-properties officeooo:rsid="0011fe16" style:font-name-asian="DejaVu Sans2" style:font-name-complex="Courier6"/>
    </style:style>
    <style:style style:name="T917" style:family="text">
      <style:text-properties officeooo:rsid="00351126"/>
    </style:style>
    <style:style style:name="T918" style:family="text">
      <style:text-properties officeooo:rsid="00378987"/>
    </style:style>
    <style:style style:name="T919" style:family="text">
      <style:text-properties officeooo:rsid="0058f168"/>
    </style:style>
    <style:style style:name="T920" style:family="text">
      <style:text-properties officeooo:rsid="002960a5"/>
    </style:style>
    <style:style style:name="T921" style:family="text">
      <style:text-properties officeooo:rsid="002c86cb"/>
    </style:style>
    <style:style style:name="T922" style:family="text">
      <style:text-properties officeooo:rsid="00533f52"/>
    </style:style>
    <style:style style:name="T923" style:family="text">
      <style:text-properties officeooo:rsid="00e7e774"/>
    </style:style>
    <style:style style:name="T924" style:family="text">
      <style:text-properties officeooo:rsid="003cc168"/>
    </style:style>
    <style:style style:name="T925" style:family="text">
      <style:text-properties officeooo:rsid="00efdd8a"/>
    </style:style>
    <style:style style:name="T926" style:family="text">
      <style:text-properties officeooo:rsid="0015d081"/>
    </style:style>
    <style:style style:name="T927" style:family="text">
      <style:text-properties officeooo:rsid="0017ad11"/>
    </style:style>
    <style:style style:name="T928" style:family="text">
      <style:text-properties style:font-name="DejaVu Sans1" officeooo:rsid="013feb43" style:font-size-asian="12pt" style:font-name-complex="Courier new1" style:font-size-complex="12pt"/>
    </style:style>
    <style:style style:name="T929" style:family="text">
      <style:text-properties style:font-name="DejaVu Sans1" officeooo:rsid="00e01e70" style:font-size-asian="12pt" style:font-name-complex="Courier new1" style:font-size-complex="12pt"/>
    </style:style>
    <style:style style:name="T930" style:family="text">
      <style:text-properties officeooo:rsid="004c9f69"/>
    </style:style>
    <style:style style:name="T931" style:family="text">
      <style:text-properties officeooo:rsid="004dee43"/>
    </style:style>
    <style:style style:name="T932" style:family="text">
      <style:text-properties officeooo:rsid="004e7f75"/>
    </style:style>
    <style:style style:name="T933" style:family="text">
      <style:text-properties officeooo:rsid="00290165"/>
    </style:style>
    <style:style style:name="T934" style:family="text">
      <style:text-properties officeooo:rsid="00555d1b"/>
    </style:style>
    <style:style style:name="T935" style:family="text">
      <style:text-properties officeooo:rsid="0051d42c"/>
    </style:style>
    <style:style style:name="T936" style:family="text">
      <style:text-properties officeooo:rsid="011bd091"/>
    </style:style>
    <style:style style:name="T937" style:family="text">
      <style:text-properties officeooo:rsid="0055fd53"/>
    </style:style>
    <style:style style:name="T938" style:family="text">
      <style:text-properties officeooo:rsid="005d5a9d"/>
    </style:style>
    <style:style style:name="T939" style:family="text">
      <style:text-properties fo:font-weight="bold" style:font-weight-asian="bold" style:font-name-complex="Courier new1"/>
    </style:style>
    <style:style style:name="T940" style:family="text">
      <style:text-properties officeooo:rsid="005fdb8a"/>
    </style:style>
    <style:style style:name="T941" style:family="text">
      <style:text-properties officeooo:rsid="00573635"/>
    </style:style>
    <style:style style:name="T942" style:family="text">
      <style:text-properties officeooo:rsid="0057998c"/>
    </style:style>
    <style:style style:name="T943" style:family="text">
      <style:text-properties officeooo:rsid="002e3fee"/>
    </style:style>
    <style:style style:name="T944" style:family="text">
      <style:text-properties officeooo:rsid="003dd7a6"/>
    </style:style>
    <style:style style:name="T945" style:family="text">
      <style:text-properties officeooo:rsid="005b86da"/>
    </style:style>
    <style:style style:name="T946" style:family="text">
      <style:text-properties officeooo:rsid="003ed429"/>
    </style:style>
    <style:style style:name="T947" style:family="text">
      <style:text-properties officeooo:rsid="001b158b"/>
    </style:style>
    <style:style style:name="T948" style:family="text">
      <style:text-properties officeooo:rsid="0042a505"/>
    </style:style>
    <style:style style:name="T949" style:family="text">
      <style:text-properties officeooo:rsid="004e2a38"/>
    </style:style>
    <style:style style:name="T950" style:family="text">
      <style:text-properties officeooo:rsid="00467319"/>
    </style:style>
    <style:style style:name="T951" style:family="text">
      <style:text-properties officeooo:rsid="0034a135"/>
    </style:style>
    <style:style style:name="T952" style:family="text">
      <style:text-properties officeooo:rsid="00342424"/>
    </style:style>
    <style:style style:name="T953" style:family="text">
      <style:text-properties officeooo:rsid="005d61a5"/>
    </style:style>
    <style:style style:name="T954" style:family="text">
      <style:text-properties officeooo:rsid="00479557"/>
    </style:style>
    <style:style style:name="T955" style:family="text">
      <style:text-properties officeooo:rsid="004c6831"/>
    </style:style>
    <style:style style:name="T956" style:family="text">
      <style:text-properties officeooo:rsid="004d66e1"/>
    </style:style>
    <style:style style:name="T957" style:family="text">
      <style:text-properties officeooo:rsid="001956c4"/>
    </style:style>
    <style:style style:name="T958" style:family="text">
      <style:text-properties officeooo:rsid="0019cbcc"/>
    </style:style>
    <style:style style:name="T959" style:family="text">
      <style:text-properties officeooo:rsid="002e67e6"/>
    </style:style>
    <style:style style:name="T960" style:family="text">
      <style:text-properties officeooo:rsid="00302aa1"/>
    </style:style>
    <style:style style:name="T961" style:family="text">
      <style:text-properties officeooo:rsid="005e57ab"/>
    </style:style>
    <style:style style:name="T962" style:family="text">
      <style:text-properties officeooo:rsid="000f6cda" style:font-name-asian="Courier new1"/>
    </style:style>
    <style:style style:name="T963" style:family="text">
      <style:text-properties officeooo:rsid="0106b685" style:font-name-asian="Courier new1"/>
    </style:style>
    <style:style style:name="T964" style:family="text">
      <style:text-properties officeooo:rsid="00404eb6" style:font-name-asian="Courier new1"/>
    </style:style>
    <style:style style:name="T965" style:family="text">
      <style:text-properties officeooo:rsid="004686d7" style:font-name-asian="Courier new1"/>
    </style:style>
    <style:style style:name="T966" style:family="text">
      <style:text-properties style:font-name-asian="Courier new1" style:language-asian="zxx" style:country-asian="none" style:font-name-complex="Courier new1" style:language-complex="zxx" style:country-complex="none"/>
    </style:style>
    <style:style style:name="T967" style:family="text">
      <style:text-properties officeooo:rsid="0048439f" style:font-name-asian="Courier new1" style:language-asian="zxx" style:country-asian="none" style:font-name-complex="Courier new1" style:language-complex="zxx" style:country-complex="none"/>
    </style:style>
    <style:style style:name="T968" style:family="text">
      <style:text-properties officeooo:rsid="000fb6f9" style:font-name-asian="Courier new1" style:language-asian="zxx" style:country-asian="none" style:font-name-complex="Courier new1" style:language-complex="zxx" style:country-complex="none"/>
    </style:style>
    <style:style style:name="T969" style:family="text">
      <style:text-properties officeooo:rsid="005db2bb" style:font-name-asian="Courier new1" style:language-asian="zxx" style:country-asian="none" style:font-name-complex="Courier new1" style:language-complex="zxx" style:country-complex="none"/>
    </style:style>
    <style:style style:name="T970" style:family="text">
      <style:text-properties officeooo:rsid="00e07752" style:font-name-asian="Courier new1" style:language-asian="zxx" style:country-asian="none" style:font-name-complex="Courier new1" style:language-complex="zxx" style:country-complex="none"/>
    </style:style>
    <style:style style:name="T971" style:family="text">
      <style:text-properties officeooo:rsid="006597d0" style:font-name-asian="Courier new1" style:language-asian="zxx" style:country-asian="none" style:font-name-complex="Courier new1" style:language-complex="zxx" style:country-complex="none"/>
    </style:style>
    <style:style style:name="T972" style:family="text">
      <style:text-properties style:font-name-asian="Courier new1" style:font-name-complex="Courier new1"/>
    </style:style>
    <style:style style:name="T973" style:family="text">
      <style:text-properties officeooo:rsid="004686d7"/>
    </style:style>
    <style:style style:name="T974" style:family="text">
      <style:text-properties officeooo:rsid="011b664f"/>
    </style:style>
    <style:style style:name="T975" style:family="text">
      <style:text-properties officeooo:rsid="009a8cfa"/>
    </style:style>
    <style:style style:name="T976" style:family="text">
      <style:text-properties officeooo:rsid="00242072"/>
    </style:style>
    <style:style style:name="T977" style:family="text">
      <style:text-properties officeooo:rsid="007bc8d6"/>
    </style:style>
    <style:style style:name="T978" style:family="text">
      <style:text-properties officeooo:rsid="0042f90b"/>
    </style:style>
    <style:style style:name="T979" style:family="text">
      <style:text-properties officeooo:rsid="007eeaa0"/>
    </style:style>
    <style:style style:name="T980" style:family="text">
      <style:text-properties officeooo:rsid="0049c4f2"/>
    </style:style>
    <style:style style:name="T981" style:family="text">
      <style:text-properties officeooo:rsid="002ae886"/>
    </style:style>
    <style:style style:name="T982" style:family="text">
      <style:text-properties officeooo:rsid="0025e884"/>
    </style:style>
    <style:style style:name="T983" style:family="text">
      <style:text-properties officeooo:rsid="00f0c468"/>
    </style:style>
    <style:style style:name="T984" style:family="text">
      <style:text-properties officeooo:rsid="00191f6c"/>
    </style:style>
    <style:style style:name="T985" style:family="text">
      <style:text-properties officeooo:rsid="00490106"/>
    </style:style>
    <style:style style:name="T986" style:family="text">
      <style:text-properties officeooo:rsid="005dd947"/>
    </style:style>
    <style:style style:name="T987" style:family="text">
      <style:text-properties officeooo:rsid="005db2bb"/>
    </style:style>
    <style:style style:name="T988" style:family="text">
      <style:text-properties officeooo:rsid="0048439f"/>
    </style:style>
    <style:style style:name="T989" style:family="text">
      <style:text-properties officeooo:rsid="005d98f1"/>
    </style:style>
    <style:style style:name="T990" style:family="text">
      <style:text-properties officeooo:rsid="00327447"/>
    </style:style>
    <style:style style:name="T991" style:family="text">
      <style:text-properties officeooo:rsid="000fb6f9"/>
    </style:style>
    <style:style style:name="T992" style:family="text">
      <style:text-properties officeooo:rsid="011acdcf"/>
    </style:style>
    <style:style style:name="T993" style:family="text">
      <style:text-properties officeooo:rsid="00273b88"/>
    </style:style>
    <style:style style:name="T994" style:family="text">
      <style:text-properties officeooo:rsid="0027fb47"/>
    </style:style>
    <style:style style:name="T995" style:family="text">
      <style:text-properties officeooo:rsid="005a58ab"/>
    </style:style>
    <style:style style:name="T996" style:family="text">
      <style:text-properties officeooo:rsid="002b3dfb"/>
    </style:style>
    <style:style style:name="T997" style:family="text">
      <style:text-properties officeooo:rsid="00163d3c"/>
    </style:style>
    <style:style style:name="T998" style:family="text">
      <style:text-properties officeooo:rsid="00379195"/>
    </style:style>
    <style:style style:name="T999" style:family="text">
      <style:text-properties officeooo:rsid="004098a8"/>
    </style:style>
    <style:style style:name="T1000" style:family="text">
      <style:text-properties officeooo:rsid="001c3e2d"/>
    </style:style>
    <style:style style:name="T1001" style:family="text">
      <style:text-properties officeooo:rsid="004f9bad"/>
    </style:style>
    <style:style style:name="T1002" style:family="text">
      <style:text-properties officeooo:rsid="0050751a"/>
    </style:style>
    <style:style style:name="T1003" style:family="text">
      <style:text-properties officeooo:rsid="00396b5d"/>
    </style:style>
    <style:style style:name="T1004" style:family="text">
      <style:text-properties officeooo:rsid="006597d0"/>
    </style:style>
    <style:style style:name="T1005" style:family="text">
      <style:text-properties officeooo:rsid="003afce3"/>
    </style:style>
    <style:style style:name="T1006" style:family="text">
      <style:text-properties officeooo:rsid="00f2edeb"/>
    </style:style>
    <style:style style:name="T1007" style:family="text">
      <style:text-properties officeooo:rsid="003dbcad"/>
    </style:style>
    <style:style style:name="T1008" style:family="text">
      <style:text-properties officeooo:rsid="00f6b4aa"/>
    </style:style>
    <style:style style:name="T1009" style:family="text">
      <style:text-properties officeooo:rsid="00585f19"/>
    </style:style>
    <style:style style:name="T1010" style:family="text">
      <style:text-properties officeooo:rsid="001a1746"/>
    </style:style>
    <style:style style:name="T1011" style:family="text">
      <style:text-properties officeooo:rsid="00101a78"/>
    </style:style>
    <style:style style:name="T1012" style:family="text">
      <style:text-properties officeooo:rsid="00118124"/>
    </style:style>
    <style:style style:name="T1013" style:family="text">
      <style:text-properties style:language-complex="zxx" style:country-complex="none"/>
    </style:style>
    <style:style style:name="T1014" style:family="text">
      <style:text-properties officeooo:rsid="0070d433" style:language-complex="zxx" style:country-complex="none"/>
    </style:style>
    <style:style style:name="T1015" style:family="text">
      <style:text-properties officeooo:rsid="0038f19f" style:language-complex="zxx" style:country-complex="none"/>
    </style:style>
    <style:style style:name="T1016" style:family="text">
      <style:text-properties officeooo:rsid="005bc49d" style:language-complex="zxx" style:country-complex="none"/>
    </style:style>
    <style:style style:name="T1017" style:family="text">
      <style:text-properties officeooo:rsid="00f0c468" style:language-complex="zxx" style:country-complex="none"/>
    </style:style>
    <style:style style:name="T1018" style:family="text">
      <style:text-properties officeooo:rsid="00e07752"/>
    </style:style>
    <style:style style:name="T1019" style:family="text">
      <style:text-properties officeooo:rsid="00e07752" text:display="true"/>
    </style:style>
    <style:style style:name="T1020" style:family="text">
      <style:text-properties officeooo:rsid="006597d0" text:display="true"/>
    </style:style>
    <style:style style:name="T1021" style:family="text">
      <style:text-properties officeooo:rsid="00e07752" style:font-name-asian="Courier1" text:display="true"/>
    </style:style>
    <style:style style:name="T1022" style:family="text">
      <style:text-properties officeooo:rsid="00e07752" style:font-name-asian="Courier1"/>
    </style:style>
    <style:style style:name="T1023" style:family="text">
      <style:text-properties officeooo:rsid="003230d4"/>
    </style:style>
    <style:style style:name="T1024" style:family="text">
      <style:text-properties officeooo:rsid="00339890"/>
    </style:style>
    <style:style style:name="T1025" style:family="text">
      <style:text-properties officeooo:rsid="002fe091"/>
    </style:style>
    <style:style style:name="T1026" style:family="text">
      <style:text-properties officeooo:rsid="013a10c4"/>
    </style:style>
    <style:style style:name="T1027" style:family="text">
      <style:text-properties officeooo:rsid="004323ee"/>
    </style:style>
    <style:style style:name="T1028" style:family="text">
      <style:text-properties officeooo:rsid="00fbbcae"/>
    </style:style>
    <style:style style:name="T1029" style:family="text">
      <style:text-properties officeooo:rsid="001b8331"/>
    </style:style>
    <style:style style:name="T1030" style:family="text">
      <style:text-properties officeooo:rsid="00f95cd1"/>
    </style:style>
    <style:style style:name="T1031" style:family="text">
      <style:text-properties officeooo:rsid="012129c6"/>
    </style:style>
    <style:style style:name="T1032" style:family="text">
      <style:text-properties officeooo:rsid="0049126d"/>
    </style:style>
    <style:style style:name="T1033" style:family="text">
      <style:text-properties officeooo:rsid="004a87e9"/>
    </style:style>
    <style:style style:name="T1034" style:family="text">
      <style:text-properties officeooo:rsid="0056d8d5"/>
    </style:style>
    <style:style style:name="T1035" style:family="text">
      <style:text-properties officeooo:rsid="00f9bdd4"/>
    </style:style>
    <style:style style:name="T1036" style:family="text">
      <style:text-properties officeooo:rsid="0054f9b2"/>
    </style:style>
    <style:style style:name="T1037" style:family="text">
      <style:text-properties officeooo:rsid="004261a9"/>
    </style:style>
    <style:style style:name="T1038" style:family="text">
      <style:text-properties officeooo:rsid="001754b7"/>
    </style:style>
    <style:style style:name="T1039" style:family="text">
      <style:text-properties officeooo:rsid="005fbd2a"/>
    </style:style>
    <style:style style:name="T1040" style:family="text">
      <style:text-properties officeooo:rsid="01492733"/>
    </style:style>
    <style:style style:name="T1041" style:family="text">
      <style:text-properties officeooo:rsid="0060fece"/>
    </style:style>
    <style:style style:name="T1042" style:family="text">
      <style:text-properties officeooo:rsid="002473a8"/>
    </style:style>
    <style:style style:name="T1043" style:family="text">
      <style:text-properties officeooo:rsid="00610196"/>
    </style:style>
    <style:style style:name="T1044" style:family="text">
      <style:text-properties officeooo:rsid="002824a8"/>
    </style:style>
    <style:style style:name="T1045" style:family="text">
      <style:text-properties officeooo:rsid="00628513"/>
    </style:style>
    <style:style style:name="T1046" style:family="text">
      <style:text-properties officeooo:rsid="006644e1"/>
    </style:style>
    <style:style style:name="T1047" style:family="text">
      <style:text-properties style:font-name-complex="Courier New1"/>
    </style:style>
    <style:style style:name="T1048" style:family="text">
      <style:text-properties officeooo:rsid="006644e1" style:font-name-complex="Courier New1"/>
    </style:style>
    <style:style style:name="T1049" style:family="text">
      <style:text-properties officeooo:rsid="004098a8" style:font-name-complex="Courier New1"/>
    </style:style>
    <style:style style:name="T1050" style:family="text">
      <style:text-properties fo:font-variant="normal" fo:text-transform="none" style:use-window-font-color="true" fo:font-style="normal" style:text-underline-style="none" fo:font-weight="normal" style:letter-kerning="true" style:font-name-asian="Courier1" style:language-asian="zxx" style:country-asian="none" style:font-style-asian="normal" style:font-weight-asian="normal" style:font-name-complex="Courier new1" style:language-complex="zxx" style:country-complex="none" style:font-style-complex="normal" style:font-weight-complex="normal" text:display="true"/>
    </style:style>
    <style:style style:name="T1051" style:family="text">
      <style:text-properties officeooo:rsid="000d3ebd"/>
    </style:style>
    <style:style style:name="T1052" style:family="text">
      <style:text-properties officeooo:rsid="0297df6f"/>
    </style:style>
    <style:style style:name="T1053" style:family="text">
      <style:text-properties officeooo:rsid="02966999"/>
    </style:style>
    <style:style style:name="T1054" style:family="text">
      <style:text-properties officeooo:rsid="000e892b"/>
    </style:style>
    <style:style style:name="T1055" style:family="text">
      <style:text-properties officeooo:rsid="000f5169"/>
    </style:style>
    <style:style style:name="T1056" style:family="text">
      <style:text-properties officeooo:rsid="000fb889"/>
    </style:style>
    <style:style style:name="T1057" style:family="text">
      <style:text-properties officeooo:rsid="0011cb64"/>
    </style:style>
    <style:style style:name="T1058" style:family="text">
      <style:text-properties officeooo:rsid="0011fe16"/>
    </style:style>
    <style:style style:name="T1059" style:family="text">
      <style:text-properties officeooo:rsid="001224cc"/>
    </style:style>
    <style:style style:name="T1060" style:family="text">
      <style:text-properties officeooo:rsid="001273a7"/>
    </style:style>
    <style:style style:name="T1061" style:family="text">
      <style:text-properties officeooo:rsid="008f0452"/>
    </style:style>
    <style:style style:name="T1062" style:family="text">
      <style:text-properties officeooo:rsid="001a0cc0"/>
    </style:style>
    <style:style style:name="T1063" style:family="text">
      <style:text-properties officeooo:rsid="0015eb71"/>
    </style:style>
    <style:style style:name="T1064" style:family="text">
      <style:text-properties officeooo:rsid="00168021"/>
    </style:style>
    <style:style style:name="T1065" style:family="text">
      <style:text-properties officeooo:rsid="001f1f40"/>
    </style:style>
    <style:style style:name="T1066" style:family="text">
      <style:text-properties officeooo:rsid="0019af5a"/>
    </style:style>
    <style:style style:name="T1067" style:family="text">
      <style:text-properties style:text-outline="false" style:text-position="0% 100%" fo:font-style="normal" fo:text-shadow="none" fo:font-weight="normal" officeooo:rsid="1b03c687" style:letter-kerning="true" style:text-blinking="false" style:font-name-asian="DejaVu Sans4" style:font-style-asian="normal" style:font-weight-asian="normal" style:font-name-complex="Courier1" style:font-style-complex="normal" style:font-weight-complex="normal" style:font-relief="none" text:display="true" loext:shadow="none"/>
    </style:style>
    <style:style style:name="T1068" style:family="text">
      <style:text-properties style:text-outline="false" style:text-position="0% 100%" fo:font-style="normal" fo:text-shadow="none" fo:font-weight="normal" officeooo:rsid="228558ac" style:letter-kerning="true" style:text-blinking="false" style:font-name-asian="DejaVu Sans4" style:font-style-asian="normal" style:font-weight-asian="normal" style:font-name-complex="Courier1" style:font-style-complex="normal" style:font-weight-complex="normal" style:font-relief="none" text:display="true" loext:shadow="none"/>
    </style:style>
    <style:style style:name="T1069" style:family="text">
      <style:text-properties officeooo:rsid="228558ac"/>
    </style:style>
    <style:style style:name="T1070" style:family="text">
      <style:text-properties officeooo:rsid="001cb82a"/>
    </style:style>
    <style:style style:name="T1071" style:family="text">
      <style:text-properties officeooo:rsid="001cd177"/>
    </style:style>
    <style:style style:name="T1072" style:family="text">
      <style:text-properties officeooo:rsid="040e9b10"/>
    </style:style>
    <style:style style:name="T1073" style:family="text">
      <style:text-properties officeooo:rsid="0027fb10"/>
    </style:style>
    <style:style style:name="T1074" style:family="text">
      <style:text-properties officeooo:rsid="002bc43f"/>
    </style:style>
    <style:style style:name="T1075" style:family="text">
      <style:text-properties officeooo:rsid="002d31ae"/>
    </style:style>
    <style:style style:name="T1076" style:family="text">
      <style:text-properties officeooo:rsid="002da663"/>
    </style:style>
    <style:style style:name="T1077" style:family="text">
      <style:text-properties style:font-name="DejaVu Sans3" fo:font-size="13pt"/>
    </style:style>
    <style:style style:name="T1078" style:family="text">
      <style:text-properties style:font-name="DejaVu Sans3" fo:font-size="13pt" officeooo:rsid="000de95b"/>
    </style:style>
    <style:style style:name="T1079" style:family="text">
      <style:text-properties style:font-name="DejaVu Sans3" fo:font-size="13pt" officeooo:rsid="000f5eb8"/>
    </style:style>
    <style:style style:name="T1080" style:family="text">
      <style:text-properties style:font-name="DejaVu Sans3" fo:font-size="13pt" officeooo:rsid="00193201"/>
    </style:style>
    <style:style style:name="T1081" style:family="text">
      <style:text-properties style:font-name="DejaVu Sans3" fo:font-size="13pt" officeooo:rsid="0019c773"/>
    </style:style>
    <style:style style:name="T1082" style:family="text">
      <style:text-properties style:font-name="DejaVu Sans3" fo:font-size="13pt" officeooo:rsid="001798a5"/>
    </style:style>
    <style:style style:name="T1083" style:family="text">
      <style:text-properties officeooo:rsid="0010897b"/>
    </style:style>
    <style:style style:name="T1084" style:family="text">
      <style:text-properties officeooo:rsid="0015c044"/>
    </style:style>
    <style:style style:name="T1085" style:family="text">
      <style:text-properties officeooo:rsid="00193201"/>
    </style:style>
    <style:style style:name="T1086" style:family="text">
      <style:text-properties officeooo:rsid="0013d065"/>
    </style:style>
    <style:style style:name="T1087" style:family="text">
      <style:text-properties officeooo:rsid="000c92b1"/>
    </style:style>
    <style:style style:name="T1088" style:family="text">
      <style:text-properties officeooo:rsid="001798a5"/>
    </style:style>
    <style:style style:name="T1089" style:family="text">
      <style:text-properties officeooo:rsid="0014f316"/>
    </style:style>
    <style:style style:name="T1090" style:family="text">
      <style:text-properties officeooo:rsid="000de95b"/>
    </style:style>
    <style:style style:name="T1091" style:family="text">
      <style:text-properties officeooo:rsid="000f5eb8"/>
    </style:style>
    <style:style style:name="T1092" style:family="text">
      <style:text-properties officeooo:rsid="0019c773"/>
    </style:style>
    <style:style style:name="T1093" style:family="text">
      <style:text-properties officeooo:rsid="00105efd"/>
    </style:style>
    <style:style style:name="T1094" style:family="text">
      <style:text-properties officeooo:rsid="002df9fe"/>
    </style:style>
    <style:style style:name="T1095" style:family="text">
      <style:text-properties officeooo:rsid="002f1497"/>
    </style:style>
    <style:style style:name="T1096" style:family="text">
      <style:text-properties officeooo:rsid="002f59f2"/>
    </style:style>
    <style:style style:name="T1097" style:family="text">
      <style:text-properties officeooo:rsid="00347753"/>
    </style:style>
    <style:style style:name="T1098" style:family="text">
      <style:text-properties officeooo:rsid="00372a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0"><text:span text:style-name="T1076">[</text:span>Wolfgang Ernst<text:span text:style-name="T1">: NOTIZEN ZUR MEDIENARCHÄOLOGIE]</text:span></text:p>
      <text:p text:style-name="P133"/>
      <text:p text:style-name="P133">NOTIZBUCH <text:span text:style-name="T2">"PRINZIP RADIO</text:span>"</text:p>
      <text:p text:style-name="P133"/>
      <text:p text:style-name="P156"><text:span text:style-name="T4">[</text:span><text:span text:style-name="T5">staccatohaft formulierte</text:span><text:span text:style-name="T80"> </text:span><text:span text:style-name="T81">Thesen, Exzerpte, Module</text:span><text:span text:style-name="T84">; </text:span><text:span text:style-name="T82">nicht redigiert, nach Themenblöcken geordnet</text:span><text:span text:style-name="T83">]</text:span></text:p>
      <text:p text:style-name="P167"/>
      <text:p text:style-name="P157"/>
      <text:p text:style-name="P159">Thematische Blöcke:</text:p>
      <text:p text:style-name="P171">- <text:span text:style-name="T701">Technisches "</text:span><text:span text:style-name="T684">Prinzip Radio"</text:span></text:p>
      <text:p text:style-name="P171">- <text:span text:style-name="T684">Radio explizit</text:span></text:p>
      <text:p text:style-name="P170"/>
      <text:p text:style-name="P170"/>
      <text:p text:style-name="P518">Kapitel im Einzelnen:</text:p>
      <text:p text:style-name="P44"/>
      <text:p text:style-name="P107"><text:span text:style-name="T1055">Technisches "</text:span>Prinzip Radio":</text:p>
      <text:p text:style-name="P44"/>
      <text:p text:style-name="P44"><text:span text:style-name="T1051">IMPLIZITES "</text:span>RADIO<text:span text:style-name="T1051">"</text:span></text:p>
      <text:p text:style-name="P46">- Schwingungstechnik</text:p>
      <text:p text:style-name="P19"><text:span text:style-name="T561">- </text:span>Die <text:span text:style-name="T1054">Elektronenr</text:span>öhre, das <text:span text:style-name="T1054">"</text:span>Röhrenradio<text:span text:style-name="T1054">"</text:span></text:p>
      <text:p text:style-name="P266"><text:span text:style-name="T561">- </text:span>Die Epoche von Radio, medienarchäologisch quer gelesen</text:p>
      <text:p text:style-name="P310"><text:span text:style-name="T561">- </text:span>100 Jahre Radio?</text:p>
      <text:p text:style-name="P310"><text:span text:style-name="T561">- </text:span>Nicht schlicht die Vorgeschichte, sondern die Alternative zum Massenmedium Radio</text:p>
      <text:p text:style-name="P134"><text:span text:style-name="T561">- </text:span>Die Radioröhre</text:p>
      <text:p text:style-name="P7"><text:span text:style-name="T561">- </text:span>Die Elektronenröhre als Masse(n)medium: Radiokultur (Sender / Empfänger)</text:p>
      <text:p text:style-name="P57"><text:span text:style-name="T561">- </text:span>Kinesiologie, Radionik</text:p>
      <text:p text:style-name="P310"><text:span text:style-name="T561">- </text:span>100 Jahre Radioröhre</text:p>
      <text:p text:style-name="P310"><text:span text:style-name="T561">- </text:span>Die Elektronenröhre, das Lichtradio</text:p>
      <text:p text:style-name="P316"><text:span text:style-name="T561">- </text:span>Eine neue Kultur des Rauschens: Röhren mit Wiener</text:p>
      <text:p text:style-name="P316"><text:span text:style-name="T561">- </text:span>Radio(röhren) sehen statt hören (das Oszilloskop)</text:p>
      <text:p text:style-name="P418"><text:span text:style-name="T277">- </text:span><text:span text:style-name="T276">150 Jahre Tesla</text:span></text:p>
      <text:p text:style-name="P415"><text:span text:style-name="T213">- </text:span><text:span text:style-name="T214">In </text:span><text:span text:style-name="T212">der </text:span><text:span text:style-name="T214">elektronischen </text:span><text:span text:style-name="T212">Noosphäre</text:span></text:p>
      <text:p text:style-name="P338"><text:span text:style-name="T561">- </text:span>Definitionen von "Radio"</text:p>
      <text:p text:style-name="P338"><text:span text:style-name="T561">- </text:span>Ein Un-Medium: der "Äther"</text:p>
      <text:p text:style-name="P174"><text:span text:style-name="T661">- </text:span><text:span text:style-name="T660">Gesetzte</text:span><text:span text:style-name="T675"> </text:span><text:span text:style-name="T660">Medien:</text:span><text:span text:style-name="T675"> </text:span><text:span text:style-name="T660">"Äther"</text:span><text:span text:style-name="T675"> </text:span><text:span text:style-name="T660">und</text:span><text:span text:style-name="T675"> </text:span><text:span text:style-name="T660">elektromagnetische</text:span><text:span text:style-name="T675"> </text:span><text:span text:style-name="T660">Wellen</text:span><text:span text:style-name="T675"> </text:span><text:span text:style-name="T660">(Radio)</text:span></text:p>
      <text:p text:style-name="P338"><text:span text:style-name="T561">- </text:span>Radio <text:span text:style-name="T679">meint</text:span> Wellen</text:p>
      <text:p text:style-name="P138"><text:span text:style-name="T561">- </text:span>Elektroakustik, das menschliche Gehör und Radio</text:p>
      <text:p text:style-name="P338"><text:span text:style-name="T561">- </text:span>Sonifikation des Elektromagnetismus<text:span text:style-name="T680">: EM-Sniffing</text:span></text:p>
      <text:p text:style-name="P338"><text:span text:style-name="T561">- </text:span>Das "Audion"</text:p>
      <text:p text:style-name="P338"><text:span text:style-name="T561">- </text:span>Radio als Spiritismus?</text:p>
      <text:p text:style-name="P313"><text:span text:style-name="T561">- </text:span>Radiogeschichte als Medienarchäologie</text:p>
      <text:p text:style-name="P338"><text:span text:style-name="T561">- </text:span>Radio mit Popov</text:p>
      <text:p text:style-name="P338"><text:span text:style-name="T561">- "</text:span>Radio<text:span text:style-name="T1059">"</text:span>: <text:span text:style-name="T1059">un</text:span>historisch</text:p>
      <text:p text:style-name="P338"><text:span text:style-name="T561">- </text:span>Hörbares Licht</text:p>
      <text:p text:style-name="P338"><text:span text:style-name="T561">- </text:span>Formen der Modulation</text:p>
      <text:p text:style-name="P343">- Patentierung Frequenzsprungverfahren</text:p>
      <text:p text:style-name="P139"><text:soft-page-break/><text:span text:style-name="T561">- </text:span>Zeitkontinuierliche und -diskrete Formen der Modulation: AM, FM, PCM</text:p>
      <text:p text:style-name="P341"><text:span text:style-name="T561">- </text:span>Radio<text:span text:style-name="T681">- </text:span><text:span text:style-name="T685">versus</text:span> unmittelbar<text:span text:style-name="T681">es</text:span> <text:span text:style-name="T681">H</text:span>ören</text:p>
      <text:p text:style-name="P338"><text:span text:style-name="T561">- </text:span>Radio (technisch "Funk")</text:p>
      <text:p text:style-name="P178"><text:span text:style-name="T561">- </text:span>Immediate Radiowelten</text:p>
      <text:p text:style-name="P338"><text:span text:style-name="T561">- </text:span>Implizites "Radio"</text:p>
      <text:p text:style-name="P417"><text:span text:style-name="T90">- </text:span><text:span text:style-name="T91">R</text:span><text:span text:style-name="T92">adioastronomie</text:span></text:p>
      <text:p text:style-name="P58"><text:span text:style-name="T561">- </text:span>EM-Sniffing</text:p>
      <text:p text:style-name="P267"><text:span text:style-name="T561">- </text:span>sonArc::ion - der domestizierte Blitz #2</text:p>
      <text:p text:style-name="P417"><text:span text:style-name="T728">- </text:span><text:span text:style-name="T727">Blitz und Donner</text:span></text:p>
      <text:p text:style-name="P482"><text:span text:style-name="T561">- </text:span>Blitz/licht</text:p>
      <text:p text:style-name="P482"><text:span text:style-name="T561">- </text:span>Spherics</text:p>
      <text:p text:style-name="P482"><text:span text:style-name="T561">- </text:span>KW-Ausbreitung als Wetterbericht</text:p>
      <text:p text:style-name="P316"><text:span text:style-name="T561">- </text:span>Die Askese des Oszilloskops (Installation)</text:p>
      <text:p text:style-name="P316"><text:span text:style-name="T561">- </text:span>Elektromagnetische Wellen - "drahtlos" auf Draht</text:p>
      <text:p text:style-name="P482"><text:span text:style-name="T561">- </text:span>Mikrowellenastronomie und Akustik im elektromagnetischen Raum</text:p>
      <text:p text:style-name="P482"><text:span text:style-name="T561">- </text:span>Botschaft oder Rauschen? Very Low Frequency</text:p>
      <text:p text:style-name="P310"><text:span text:style-name="T561">- </text:span>SETI mit Fourier</text:p>
      <text:p text:style-name="P345"><text:span text:style-name="T561">- </text:span>Kurzwellenjagd</text:p>
      <text:p text:style-name="P346"><text:span text:style-name="T561">- Digitalisierung von </text:span>Kurzwellen-Radio</text:p>
      <text:p text:style-name="P181"><text:span text:style-name="T561">- </text:span>Melancholie des Kurzwellenradios</text:p>
      <text:p text:style-name="P483"><text:span text:style-name="T233">- </text:span><text:span text:style-name="T234">U</text:span><text:span text:style-name="T232">nschärfen</text:span></text:p>
      <text:p text:style-name="P316"><text:span text:style-name="T561">- </text:span>Das Wunder des gelingenden Signals: Die spezifische Medienästhetik von Kurzwellenradio</text:p>
      <text:p text:style-name="P316"><text:span text:style-name="T561">- </text:span>Die Epoche der Kurzwellensendung</text:p>
      <text:p text:style-name="P267"><text:span text:style-name="T561">- </text:span>KW-Empfänger als Analog"rechner"</text:p>
      <text:p text:style-name="P319"><text:span text:style-name="T561">- </text:span>Kurzwellen, Radiowetterberichte</text:p>
      <text:p text:style-name="P319"><text:span text:style-name="T561">- </text:span>Ein neuer Typ von Wetter: Elektronenwolken, Ionosphären</text:p>
      <text:p text:style-name="P95"><text:span text:style-name="T561">- </text:span>Extremradio</text:p>
      <text:p text:style-name="P22"><text:span text:style-name="T561">- </text:span>Radioanatomie</text:p>
      <text:p text:style-name="P20"><text:span text:style-name="T561">- </text:span>Saiten, Schwingungen</text:p>
      <text:p text:style-name="P20"><text:span text:style-name="T561">- </text:span>Das Mikrophon</text:p>
      <text:p text:style-name="P26"><text:span text:style-name="T561">- </text:span>RFID</text:p>
      <text:p text:style-name="P48">- <text:span text:style-name="T1068">"5G": K</text:span><text:span text:style-name="T1067">ehrt</text:span><text:span text:style-name="T1068"> das </text:span><text:span text:style-name="T1067">"Radio</text:span><text:span text:style-name="T1068">"</text:span><text:span text:style-name="T1067"> im Mobilfunk als technische Form wieder ein</text:span><text:span text:style-name="T1068">?</text:span></text:p>
      <text:p text:style-name="P22"/>
      <text:p text:style-name="P22"/>
      <text:p text:style-name="P108">Radio explizit:</text:p>
      <text:p text:style-name="P46"/>
      <text:p text:style-name="P46">RUNDFUNKMEDIUM "RADIO"</text:p>
      <text:p text:style-name="P339"><text:span text:style-name="T561">- </text:span>Sender Königs-Wusterhausen</text:p>
      <text:p text:style-name="P342"><text:span text:style-name="T561">- MP3: </text:span>Radio mobil hören</text:p>
      <text:p text:style-name="P56"><text:span text:style-name="T752">- </text:span><text:span text:style-name="T747">Brecht (Radiotheorie)</text:span></text:p>
      <text:p text:style-name="P22"><text:span text:style-name="T561">- </text:span>Radiotheater</text:p>
      <text:p text:style-name="P336"><text:span text:style-name="T561">- </text:span>Heideggers Radio</text:p>
      <text:p text:style-name="P416"><text:span text:style-name="T563">- </text:span><text:span text:style-name="T562">Masse und Medium: </text:span><text:span text:style-name="T85">Deutungen des "Volksempfängers"</text:span></text:p>
      <text:p text:style-name="P340"><text:span text:style-name="T561">- </text:span>Der "Volksempfänger"</text:p>
      <text:p text:style-name="P326"><text:span text:style-name="T78">- </text:span><text:span text:style-name="T85">Sender Gleiwitz / Ausbruch WKII</text:span></text:p>
      <text:p text:style-name="P22"><text:span text:style-name="T561">- </text:span>"Live" Radio (mit Adorno)</text:p>
      <text:p text:style-name="P360"><text:span text:style-name="T561">- </text:span>Abhörstation Teufelsberg</text:p>
      <text:p text:style-name="P318"><text:soft-page-break/><text:span text:style-name="T561">- </text:span>"Funkloch"</text:p>
      <text:p text:style-name="P360"><text:span text:style-name="T561">- </text:span>Babyphone</text:p>
      <text:p text:style-name="P165"><text:span text:style-name="T728">- </text:span><text:span text:style-name="T727">Radio /</text:span><text:span text:style-name="T729"> </text:span><text:span text:style-name="T727">akustisches Rauschen / Musik</text:span></text:p>
      <text:p text:style-name="P25"><text:span text:style-name="T561">- </text:span>Sendung und Programm: medienarchäologisch Radiohören</text:p>
      <text:p text:style-name="P22"><text:span text:style-name="T561">- </text:span>Radiostimmen</text:p>
      <text:p text:style-name="P22"><text:span text:style-name="T561">- </text:span>Wehrmachtsradio</text:p>
      <text:p text:style-name="P22"><text:span text:style-name="T561">- </text:span>Radiovisionen<text:span text:style-name="T731"> / </text:span>Foxhole Radios</text:p>
      <text:p text:style-name="P22"><text:span text:style-name="T561">- </text:span>Radio als Sendung: Radio-Postkarte</text:p>
      <text:p text:style-name="P22"><text:span text:style-name="T561">- </text:span>Detektorradio</text:p>
      <text:p text:style-name="P142"><text:span text:style-name="T561">- </text:span>Radiokritik mit Heidegger</text:p>
      <text:p text:style-name="P110"><text:span text:style-name="Nicht-proportionaler_20_Text"><text:span text:style-name="T490">- </text:span></text:span><text:span text:style-name="Nicht-proportionaler_20_Text"><text:span text:style-name="T489">Techno-Trauma: </text:span></text:span><text:span text:style-name="Nicht-proportionaler_20_Text"><text:span text:style-name="T491">Mit"sprache" des Realen im Radio</text:span></text:span></text:p>
      <text:p text:style-name="P86"><text:span text:style-name="T733">- </text:span><text:span text:style-name="T732">"Vom Schallspiel zur Medienwissenschaft"</text:span><text:span text:style-name="T734">:</text:span><text:span text:style-name="T732"> Friedrich Knilli</text:span></text:p>
      <text:p text:style-name="P311"><text:span text:style-name="T561">- </text:span>Die Radio-Sendung: speicherlos</text:p>
      <text:p text:style-name="P311"><text:span text:style-name="T561">- </text:span>Ton- und Magnetband</text:p>
      <text:p text:style-name="P407"><text:span text:style-name="Nicht-proportionaler_20_Text"><text:span text:style-name="T503">- </text:span></text:span><text:span text:style-name="Nicht-proportionaler_20_Text"><text:span text:style-name="T486">Posthistoire</text:span></text:span><text:span text:style-name="Nicht-proportionaler_20_Text"><text:span text:style-name="T509"> des Radios</text:span></text:span></text:p>
      <text:p text:style-name="P406"><text:span text:style-name="Nicht-proportionaler_20_Text"><text:span text:style-name="T498">- </text:span></text:span><text:span text:style-name="Nicht-proportionaler_20_Text"><text:span text:style-name="T497">Radiosterben</text:span></text:span></text:p>
      <text:p text:style-name="P410"><text:span text:style-name="Nicht-proportionaler_20_Text"><text:span text:style-name="T498">- </text:span></text:span><text:span text:style-name="Nicht-proportionaler_20_Text"><text:span text:style-name="T497">Funkstille </text:span></text:span><text:span text:style-name="Nicht-proportionaler_20_Text"><text:span text:style-name="T499">und</text:span></text:span><text:span text:style-name="Nicht-proportionaler_20_Text"><text:span text:style-name="T497"> Digitalradio</text:span></text:span></text:p>
      <text:p text:style-name="P411"><text:span text:style-name="Nicht-proportionaler_20_Text"><text:span text:style-name="T503">- </text:span></text:span><text:span text:style-name="Nicht-proportionaler_20_Text"><text:span text:style-name="T508">Algorithmisierung des Rundfunks</text:span></text:span></text:p>
      <text:p text:style-name="P59"><text:span text:style-name="T561">- </text:span>Mehr als das Massenmedium: Das "Funkische" des Radios</text:p>
      <text:p text:style-name="P417"><text:span text:style-name="T728">- </text:span><text:span text:style-name="T727">Thesen</text:span><text:span text:style-name="T259"> zur Zukunft des Radios</text:span></text:p>
      <text:p text:style-name="P442"><text:span text:style-name="T259">- </text:span><text:span text:style-name="T480">Notizen</text:span><text:span text:style-name="T479"> zum 100. Geburtstag des Radios in Deutschland </text:span><text:span text:style-name="T481">(</text:span><text:span text:style-name="T479">29. Oktober</text:span><text:span text:style-name="T480"> 2023)</text:span></text:p>
      <text:p text:style-name="P54"><text:span text:style-name="T561">- </text:span>"Streaming" Radio</text:p>
      <text:p text:style-name="P6"/>
      <text:p text:style-name="Text_20_body"><text:span text:style-name="T1057">====</text:span>====================================</text:p>
      <text:p text:style-name="P351"/>
      <text:p text:style-name="P398">Prinzip "Radio":</text:p>
      <text:p text:style-name="P265"/>
      <text:p text:style-name="P45"><text:span text:style-name="T1051">IMPLIZITES "</text:span>RADIO<text:span text:style-name="T1051">"</text:span></text:p>
      <text:p text:style-name="P351"/>
      <text:p text:style-name="P389">Schwingungstechnik</text:p>
      <text:p text:style-name="P160"/>
      <text:p text:style-name="P148"><text:span text:style-name="T829">- </text:span><text:span text:style-name="T828">such</text:span><text:span text:style-name="T829">t Medientheorie</text:span><text:span text:style-name="T828"> </text:span><text:span text:style-name="T830">den </text:span><text:span text:style-name="T828">analytischen Zugang zu elektrotechnischen Medien wie Radio und Fernsehen; von daher Interesse an Meßgeräten</text:span></text:p>
      <text:p text:style-name="P147"/>
      <text:p text:style-name="P147"><text:span text:style-name="T1052">- Beispiel: Bericht über </text:span>Steigerung der Energieeffizienz in Prozeßtechnik und Elektromedizin mit den neuen Halbleiter-Materialien SiC und GaN <text:span text:style-name="T1053">(</text:span>Henry Westphal, <text:span text:style-name="T1053">TIGRIS Elektronik, Berlin, </text:span>August 2021<text:span text:style-name="T1053">); wird deutlich, wie das "Prinzip Radio", also das grundsätzliche Verhältnis von Schwingkreis und Resonanz, nicht auf das explizite "Radio" beschränkt ist, sondern die ganze Welt der elektromagnetischen Schwingungen umfaßt - im Falle invasiver Medizintechnik höchst "operativ"</text:span></text:p>
      <text:p text:style-name="P147"/>
      <text:p text:style-name="P351"/>
      <text:p text:style-name="P88">Die <text:span text:style-name="T1054">Elektronenr</text:span>öhre, das <text:span text:style-name="T1054">"</text:span>Röhrenradio<text:span text:style-name="T1054">"</text:span></text:p>
      <text:p text:style-name="P346"/>
      <text:p text:style-name="P348"><text:soft-page-break/>- Radio <text:span text:style-name="T1054">erst sekundär </text:span>als Funktion der <text:span text:style-name="T1054">Elektronen</text:span>röhre<text:span text:style-name="T1054">; primär Detektorradio, das seine Energie aus den elektomagnetischen Wellen selbst zieht</text:span></text:p>
      <text:p text:style-name="P356"/>
      <text:p text:style-name="P22">- Konsequenzen für Radio als Massenmedium zum Durchbruch: Audionempfänger mit Rückkopplung und NF-Verstärker</text:p>
      <text:p text:style-name="P22"/>
      <text:p text:style-name="P22">- Elektronenröhre als integrierte Schaltung: bes. der Loewe-Ortsempfänger von 1926, entwickelt u. a. von Manfred von Ardenne): hier befindet sich die gesamte Schaltung in der Dreifachröhre (mit Ausnahme des Drehkondensators, Netzschalter, Spule). "Es war das erste integrierte Schaltmodul der Welt" (Hans-Joachim Liesenfeld, Heiligenstadt).</text:p>
      <text:p text:style-name="P22"/>
      <text:p text:style-name="P22">- frühe Audion-Radios noch von der Reichs-Telegraphen-Verwaltung (RTV) genehmigt<text:span text:style-name="T746">; </text:span>in geschlossenem Gehäuse, verplompt, geliefert - das Gegenteil einer medienarchäologischen Radioanalyse</text:p>
      <text:p text:style-name="P20"/>
      <text:p text:style-name="P55"><text:span text:style-name="T747">- Operettenspielfilm </text:span><text:span text:style-name="T714">Es lebe die Liebe</text:span><text:span text:style-name="T52"> (mit Johannes Heesters), Ende 1944; darin das Lied "Mein Herz müßte ein Rundfunksender sein", Bühnenaufbau des "Innenlebens" eines Röhrenradios. Musiker sitzen </text:span><text:span text:style-name="T714">in</text:span><text:span text:style-name="T52"> vergrößerten Elektronenröhren; im Hintergrund die Verdrahtung</text:span><text:span text:style-name="T53">;</text:span><text:span text:style-name="T52"> Stimme des Sängers ertönt damit buchstäblich aus dem Apparat - wirkliches Medientheater</text:span></text:p>
      <text:p text:style-name="P352"/>
      <text:p text:style-name="P275"/>
      <text:p text:style-name="P372"><text:span text:style-name="T753">Die</text:span> Epoche von Radio<text:span text:style-name="T753">,</text:span> medienarchäologisch quer gelesen</text:p>
      <text:p text:style-name="P267"/>
      <text:p text:style-name="P267"><text:span text:style-name="T753">- endet m</text:span>it dem Beginn von Radio als Massenmedium für Sprache, Hörspiel und Musik eine Epoche der <text:span text:style-name="T754">Erf</text:span>orschung <text:span text:style-name="T754">von</text:span> <text:span text:style-name="T684">Funk</text:span>, die nicht schlicht eine technische Vorgeschichte des Radios darstellt, sondern seine epistemologische Alternative</text:p>
      <text:p text:style-name="P267"/>
      <text:p text:style-name="P443"><text:span text:style-name="T317">- untersucht</text:span><text:span text:style-name="T316"> Heinrich Hertz die "Strahlen elektrischer Kraft" mit seiner notorischen Versuchsanordnung, gilt dies dem analytischen Nachweis der Triftigkeit von Maxwells mathematischer Behauptung, daß diese sich die Lichtstrahlen verhalten. Als Branly 1891 den Kohärer entdeckt, ist auch dies zunächst ein handgreiflicheres Nachweismittel für das Auftreffen elektrischer Strahlen, da in Hertz´ Anordnung kleinste Fünkchen nur in nächster Nähe sichtbar sind. Erst mit Marconi wird die Sensiblität des Kohäreres für elektrische Wellen zu Zwecken der drahtlosen Telegraphie aktiv umgedacht (1897), also von der Analyse zur Darstellung: "Der Strom des Kohärerkreises betreibt ein empfindliches Relais, mit dessen Hülfe &lt;sic&gt; ein Morse-Apparat in Thätigkeit gesetzt wird, der für jeden Funken auf der Sendestation einen Strich aufschreibt</text:span><text:span text:style-name="T317">" = E. von Lommel, Lehrbuch der Experimentalphysik, Leipzig (Barth) 9. neubearb. Aufl. 1902 [*1893], 568, </text:span><text:span text:style-name="T316">und damit das Reich der beherrschten Physik ins Reich des Symbolischen überführt</text:span><text:span text:style-name="T317">;</text:span><text:span text:style-name="T316"> Überführung physikalischer Medienphänomene </text:span><text:soft-page-break/><text:span text:style-name="T316">ins Reich des Kultur (also des Symbolischen) und damit der Beginn ihres Massenmedienwerdens (und nicht schlicht physikalische Erdung / Masse) aus der Perspektive von 1902 nur eine Randnotiz - die Perspektive der medienarchäologischen Epoche (</text:span><text:span text:style-name="T317">nicht</text:span><text:span text:style-name="T316"> medienhistorisch an </text:span><text:span text:style-name="T317">M</text:span><text:span text:style-name="T316">assenmedien orientiert)</text:span><text:span text:style-name="T317">;</text:span><text:span text:style-name="T316"> in demgleichen Werk die Diskussion des Nachbildeffekts im menschlichen Auge, ein Seitenaspekt des Kapitels "Licht"</text:span><text:span text:style-name="T317">;</text:span><text:span text:style-name="T316"> </text:span><text:span text:style-name="T317">nur am Rande</text:span><text:span text:style-name="T316"> der beiläufige Satz: "Durch den Kinematographen werden die Momentbilder in rascher Aufeinanderfolge auf einen Schirm projiziert" </text:span><text:span text:style-name="T318">= von Lommel 1902:</text:span><text:span text:style-name="T316"> 575. Insofern ist solche Literatur, mit diesem Datums-Index, die medienarchäologisch naheliegendere</text:span><text:span text:style-name="T317">;</text:span><text:span text:style-name="T316"> gilt selbst noch für </text:span><text:span text:style-name="T383">Radio bei Onkel Herbert</text:span><text:span text:style-name="T316">, veröffentlicht in der Franckh´schen Verlagsbuchhandlung Stuttgart 1924: nicht nur drahtlose Funkenübertragung zur Telegraphie, sondern schon Radio Programmmedium geworden, doch am Ende der eher elektro-physikalischen Einführung in Radio als Funkmedium stehen die "tönenden Funken" (also quasi-telephonische Sprach- und Musikübertragung) durch Hochfrequenzmaschinensender und die "singende Bogenlampe" von Duddel </text:span><text:span text:style-name="T356">= </text:span><text:span text:style-name="T316">94, 107</text:span><text:span text:style-name="T356">;</text:span><text:span text:style-name="T316"> </text:span><text:span text:style-name="T356">l</text:span><text:span text:style-name="T316">etztendlich zwar ein Wort über das amerikanische "Radiofieber" namens Broadcasting </text:span><text:span text:style-name="T356">= </text:span><text:span text:style-name="T316">183, doch auch dies - und hier wird das medienarchäologische Plädoyer politisch - eher im Sinne Bertolt Brechts (und folgend Enzensbergers) für einen partizipativen Mediengebrauch, denn es wird deutlich untersc</text:span><text:span text:style-name="T354">h</text:span><text:span text:style-name="T316">ieden "zwischen Rundfunkempfänger und Funkfreunden" </text:span><text:span text:style-name="T318">= </text:span><text:span text:style-name="T316">187</text:span></text:p>
      <text:p text:style-name="P190"/>
      <text:p text:style-name="P267"><text:span text:style-name="T753">-</text:span> Anamnese des Unhistorischen am Radio<text:span text:style-name="T753">;</text:span> Hauptdarsteller in diesem Medientheater die Elektronenröhre - ein epistemogenes Artefakt, das ebenso für optische Kathodenstrahlröhre, für akustisches Radio (Audion) wie für <text:span text:style-name="T753">Triodenverschaltung</text:span> als Kalkül steht (Computer vom Typ ENIAC)</text:p>
      <text:p text:style-name="P267"/>
      <text:p text:style-name="P267"><text:span text:style-name="T753">- bevor Kommunikationsmedien unter Schwachstromtechnik fallen (Epoche der Elektronenröhre): </text:span>Reginald A. Fessenden entwickelt aus der Starkstromtechnik bis 1908 mit Ernst F. W. Alexanderson von General Electric eine Hochfrequenzmaschine von 100 kKz zur Erzeugung (nahezu) ungedämpfter Wellen, erste öffentliche Sendung, 24. 12. 1906; erste offizielle Rundfunktstation erst 1920 in Pittsburgh</text:p>
      <text:p text:style-name="P267"/>
      <text:p text:style-name="P443"><text:span text:style-name="T317">- </text:span><text:span text:style-name="T316">"Eine andere Linie kann vom Telefon zum Rundfunk gezogen werden: Zur Werbung für diese Nachrichtemittel führt man seit dessen Entstehen Musikübertragungen aus Opernhäusern und Konzerstälenin eigens dafür eingerichete `Telephon-Kabinette´ durch. Ferner wurde 1895 das `Drahtfunksystem´ in Budapest mit 4195 Teilnehmern eröffnet. Es galt als Nachfolger des `Telephon-Hirmondo´, das Theodor Puskas zwei Jahre zuvor als `sprechende Zeitung´ eingerichtete hatte</text:span><text:span text:style-name="T317">" = </text:span><text:span text:style-name="T235">Oskar Blumtritt, Nachrichtentechnik. Sender, Empfänger, Übertragung, Vermittlung, 2. erw. Aufl. München (Deutsches Museum) 1997, 79</text:span></text:p>
      <text:p text:style-name="P267"/>
      <text:p text:style-name="P267"/>
      <text:p text:style-name="P373">100 Jahre Radio?</text:p>
      <text:p text:style-name="P267"><text:soft-page-break/></text:p>
      <text:p text:style-name="P443"><text:span text:style-name="T317">-</text:span><text:span text:style-name="T316"> </text:span><text:span text:style-name="T319">technische </text:span><text:span text:style-name="T316">Altertümer im M</text:span><text:span text:style-name="T317">edienm</text:span><text:span text:style-name="T316">useum</text:span><text:span text:style-name="T320">:</text:span><text:span text:style-name="T316"> vergangen oder gegenwärtig? Ihre Welt ist vergangen</text:span><text:span text:style-name="T317"> (Argument Heidegger)</text:span><text:span text:style-name="T316">, aber nicht ihre innerweltliche Zuhandenheit. Die innerweltliche Zuhandenheit von Radio vor 100 Jahren - wenn wir uns an diese Zeitvorgabe halten - weist punktgenau auf ein medienepistemisches Artefakt im Kern des Radios, die (damals neue) Elektronenröhre - ein elektrotechnisches Artefakt</text:span><text:span text:style-name="T317"> quer zu diversen Technologien</text:span></text:p>
      <text:p text:style-name="P266"/>
      <text:p text:style-name="P468"><text:span text:style-name="T317">-</text:span><text:span text:style-name="T316"> Ausstellungs ON AIR. 100 Jahre Radio (2. Oktober 2020 - 29. August 2021 am Museum für Kommunikation, Berlin);</text:span><text:span text:style-name="T317"> </text:span><text:span text:style-name="T316">setzt a</text:span><text:span text:style-name="T317">us medienarchäologischer (und nicht schlicht medienhistorischer) Sicht "100 Jahre Radio" </text:span><text:span text:style-name="T316">indes </text:span><text:span text:style-name="T317">schon </text:span><text:span text:style-name="T316">ursprünglicher</text:span><text:span text:style-name="T317"> an, spätestens mit der Elektronenröhre 1906</text:span><text:span text:style-name="T316">; </text:span><text:span text:style-name="T317">überlieferungstechnischen Frage das "Geburtstagsdatum" 22. Dezember 1920</text:span><text:span text:style-name="T316">:</text:span><text:span text:style-name="T317"> wo denn die oft </text:span><text:span text:style-name="T316">wie selbstverständlich erhaltene, </text:span><text:span text:style-name="T317">eingespielte Ansage des "Weihnachtskonzerts" der Ingenieuere des Senders Königs-Wusterhausen archivisch überliefert ist, und auf welchem Tonträger. Oder wurde </text:span><text:span text:style-name="T316">sie</text:span><text:span text:style-name="T317"> nachgesprochen, also "re-enacted"?</text:span></text:p>
      <text:p text:style-name="P266"/>
      <text:p text:style-name="P277">- Text Dieter Daniels, Wer erfand das Radio? (Radiogeschichte Remis), in: Begleitbuch zur Ausstellung <text:span text:style-name="T684">Anybody out there? 100 Jahre Radio in Deutschland</text:span><text:span text:style-name="T3">, D21 Kunstraum Leipzig, 12. November bis 22. Dezember 2020</text:span><text:span text:style-name="T25">; wird darin überlieferte "</text:span>lineare<text:span text:style-name="T1063">"</text:span> Medien- und Erfindungsgeschichtsschreibung des Radio auf Archivbasis dekonstruiert<text:span text:style-name="T1063">; quer dazu: Dekonstruktion des bisherigen "linearen" Programmradios (Raymond Williams' "flow") durch nonlinearen Internet-Zugriff (Podcasts u. a.) und Entlinearisierung durch eskalierendes Recycling der Beiträge in täglichen Nachrichtensendungen sowie in Hörspiel- und Featureformaten</text:span></text:p>
      <text:p text:style-name="P277"/>
      <text:p text:style-name="P277"><text:span text:style-name="T1063">- erfolgt(e) Radio(er)findung "</text:span>alle Jahre wieder… und 2023 auch wieder, werde<text:span text:style-name="T1063">n</text:span> wir noch erleben<text:span text:style-name="T755">" = elektronische Post Dieter Daniels, 11. November 2020</text:span></text:p>
      <text:p text:style-name="P276"/>
      <text:p text:style-name="P276">- bedarf das antike Radio gar nicht immerfort der Verteidigung gegenüber den "digitalen Medien" (zu denen das Radio inzwischen selbst wurde) respektive dem Internet, sondern ist gerade in seiner technoepistemischen (wenngleich nicht soziotechnischen) Differenz stark</text:p>
      <text:p text:style-name="P276"/>
      <text:p text:style-name="P451"><text:span text:style-name="T317">-</text:span><text:span text:style-name="T316"> Rede Albert Einstein, "</text:span><text:span text:style-name="T597">Völkerverständigung als Aufgabe des Rundfunks",</text:span><text:span text:style-name="T316"> Berlin, Haus des Funkindustrie, 22. August 1030, zur Eröffnung der 7. Großen Deutschen Funkausstellung und Phonoschau:</text:span><text:span text:style-name="T317"> </text:span><text:span text:style-name="T316">"Gedenket besonders auch Liebens, der in der elektrischen Ventilröhre ein unvergleichliches Spürorgan für elektrische Schwingungen erdachte, das sich zugleich als ideal einfaches Instrument zur Erzeugung elektrischer Schwingungen herausstellte." Wiener Robert von Lieben, der eine Telephonfabrik im mährischen Olmütz betreibt, erfindet die nach ihm benannte Elektronenröhre zu dem Ziel, die rasch schwächer werdenden </text:span><text:soft-page-break/><text:span text:style-name="T316">elektrischen umgesetzten Signale in Telephonleitungen relaishaft zu verstärken</text:span><text:span text:style-name="T317">;</text:span><text:span text:style-name="T316"> erreicht damit Distanzen bis 1000 Kilometer</text:span><text:span text:style-name="T317">;</text:span><text:span text:style-name="T316"> Einleitung der Patentschrift definiert das Analoge elektrotechnischer Medien überhaupt: "Die vorliegende Erfindung bezweckt mittels Stromschwankungen kleiner Energie solche von großer Energie auszulösen, wobei Frequenz und Kurvenform der ausgelösten Stromschwankungen denen der auslösenden entsprechen</text:span><text:span text:style-name="T321">" =</text:span><text:span text:style-name="T359"> zitiert nach: Franz Pichler, Telegrafie- und Telefonsysteme des 19. Jahrhunderts, in: Edith Decker / Peter Weibel (Hg.), Vom Verschwinden der Ferne. Telekommunikation und Kunst, Köln (DuMont) 1990, 253-286 (281);</text:span><text:span text:style-name="T321"> erfolgte</text:span><text:span text:style-name="T316"> Steuerung des Elektronenstroms dabei von außen mittels eines Magnetfeldes (erst Lieben-Röhre von 1911 verfügt über ein Steuergitter)</text:span><text:span text:style-name="T317">;</text:span><text:span text:style-name="T316"> setzt de Forest 1912 (gleich Alexander Meißner) die Elektronenröhre zur Schwingungserzeugung als Oszillator ein und vervollkommnet damit die drahtlose Telephonie</text:span></text:p>
      <text:p text:style-name="P267"/>
      <text:p text:style-name="P267"><text:span text:style-name="T756">- i</text:span>n metonymischer Verschiebung von Technikern auf Techniken noch einmal Einstein aus dergleichen Rede:<text:span text:style-name="T756"> "</text:span>Gedenket dankbar des Heeres namenloser Techniker, welche die Instrumente des Radio-Verkehres so vereinfachten und der Massenfabrikation anpassten, dass sie jedermann zugänglich geworden sind. Sollen sich auch alle schämen, die gedankenlos sich der Wunder der Wissenschaft und Technik bedienen und nicht mehr davon geistig erfasst haben als die Kuh von der Botanik der Pflanzen, die sie mit Wohlbehagen frisst."</text:p>
      <text:p text:style-name="P267"/>
      <text:p text:style-name="P291">- enttarnt ein frühes Radiohörspiel, in dem das technische Medium (in medienarchäologischer Inkubationsphase) zugleich Botschaft und Inhalt ist (McLuhan), die elektronische Realität hinter der Phänomenologie der "körperlosen" Stimme (Kolb): <text:span text:style-name="T1065">"Meine Damen und Herren, sehen Sie fest - ganz fest in Ihren Apparat, in die Glühfarben Ihrer Verstärkerröhren, auf das Krystall Ihres Detektors - ich zähle bis drei - auf drei sehen sie mich alle, Achtung, eins - zwei ..." = Hans Flesch, </text:span><text:span text:style-name="T703">Zauberei auf dem Sender</text:span></text:p>
      <text:p text:style-name="P291"/>
      <text:p text:style-name="P267"><text:span text:style-name="T756">- </text:span>ein Jahrhundert Radio<text:span text:style-name="T756">;</text:span> <text:span text:style-name="T756">d</text:span>och ist Radio je in einem historischen Zustand und nicht vielmehr in einem immer nur gegenwärtigen?<text:span text:style-name="T756"> </text:span>Lisa Gitelman, Always Already New: Media, History, and the Data of Culture, Cambridge, MA: MIT Press, 2006,<text:span text:style-name="T756"> </text:span>stellt die Frage nach der Temporalität von technischen Medien<text:span text:style-name="T756">;</text:span> Frage nach Sein und Zeit des Radios.</text:p>
      <text:p text:style-name="P267"/>
      <text:p text:style-name="P461"><text:span text:style-name="T758">-</text:span><text:span text:style-name="T757"> sind Medienobjekte</text:span><text:span text:style-name="T758"> aus Vergangenheit</text:span><text:span text:style-name="T757"> reine Gegenwart, sobald sie funktionieren</text:span><text:span text:style-name="T758">; analog </text:span><text:span text:style-name="T810">Heidegger:</text:span><text:span text:style-name="T811"> "</text:span><text:span text:style-name="T757">Im Museum aufbewahrte „Altertümer“ [...] gehören einer „vergangenen Zeit“ an und sind gleichwohl in der „Gegenwart“ vorhanden. Inwiefern ist dieses Zeug geschichtlich, wo es doch </text:span><text:span text:style-name="T708">noch nicht</text:span><text:span text:style-name="T757"> vergangen ist? [...] Oder haben diese „Dinge“, obzwar sie heute noch vorhanden sind, doch „etwas Vergangenes“ „an sich“? </text:span><text:span text:style-name="T708">Sind</text:span><text:span text:style-name="T757"> sie, die vorhandenen, denn noch, was sie waren? Offenbar haben sich die „Dinge“ verändert. Das Gerät ist „im Lauf der Zeit“ brüchig und wurmstichig geworden. [...] Was ist aber dann an dem Zeug vergangen? Was </text:span><text:span text:style-name="T708">waren</text:span><text:span text:style-name="T757"> die „Dinge“, das sie heute nicht mehr sind? Sie sind doch </text:span><text:soft-page-break/><text:span text:style-name="T757">noch das bestimmte Gebrauchszeug - aber außer Gebrauch. Allein gesetzt, sie stünden, wie viele Erbstücke im Hausrat, noch heute im Gebrauch, wären sie dann noch nicht geschichtlich? Ob im Gebrauch oder außer Gebrauch, sind sie gleichwohl nicht mehr, was sie waren. Was ist „vergangen“? Nichts anderes als die </text:span><text:span text:style-name="T708">Welt</text:span><text:span text:style-name="T757">, innerhalb deren sie, zu einem Zusammenhang gehörig, als Zuhandenes begegneten und von einem besorgenden, in-der-Welt-seienden Dasein gebraucht wurden. Die </text:span><text:span text:style-name="T708">Welt </text:span><text:span text:style-name="T757">ist nicht mehr. Das vormals </text:span><text:span text:style-name="T708">Innerweltliche</text:span><text:span text:style-name="T757"> jener Welt aber ist noch vorhanden. [...] Welt </text:span><text:span text:style-name="T708">ist </text:span><text:span text:style-name="T757">nur in der Weise des </text:span><text:span text:style-name="T708">existierenden </text:span><text:span text:style-name="T757">Daseins, das als In-der-Welt-sein </text:span><text:span text:style-name="T708">faktisch </text:span><text:span text:style-name="T757">ist</text:span><text:span text:style-name="T759">" = </text:span><text:span text:style-name="T831"><text:s/>Martin Heidegger, Sein und Zeit, Tübingen, 16. Aufl. 1986, 380</text:span></text:p>
      <text:p text:style-name="P162"/>
      <text:p text:style-name="P443"><text:span text:style-name="T596">-</text:span><text:span text:style-name="T595"> fügt sich </text:span><text:span text:style-name="T596">Radio nur scheinbar</text:span><text:span text:style-name="T595"> der Logik historischer Epochenbegriffe; tatsächlich unterläuft es dieselbe und setzt eine andere temporale Ökonomie. Wenn im Radio ein O-Ton aus der Vergangenheit läuft, ist die Historie daran kaum hörbar - wenn nicht diskursiv, in Worten, begleitend kontextualisiert. Was an Historizität hörbar ist, sind Aufnahmequalitäten (das Rauschen ehemaliger Wachszylinder etwa, oder Schellackplatten) - ansonsten aber praktiziert Radio eine </text:span><text:span text:style-name="T601">gestauchte</text:span><text:span text:style-name="T595"> Zeit (hinsichtlich unserer buchstäbliches Sinneswahrnehmung, sofern diese nicht von "historischem Sinn" überlagert wird, der kognitiv jedoch nicht dem Medium Radio entspricht, sondern der Logik textueller Historiographie)</text:span><text:span text:style-name="T596">;</text:span><text:span text:style-name="T595"> indexikalische</text:span><text:span text:style-name="T596">r</text:span><text:span text:style-name="T595"> Bezug zur Vergangenheit im Radio-O-Ton</text:span><text:span text:style-name="T596"> (</text:span><text:span text:style-name="T595">Thomas Levin, "Temporal Indexicality", in: Katalog CTRL-Space</text:span><text:span text:style-name="T596">), </text:span><text:span text:style-name="T595">doch dieser liegt in der Materialität der Technik selbst, oder im Tonfall der überlieferten Stimme, oder in der Wortwahl</text:span></text:p>
      <text:p text:style-name="P163"/>
      <text:p text:style-name="P163">-<text:span text:style-name="T756"> 19</text:span><text:span text:style-name="T79">50</text:span><text:span text:style-name="T424">er</text:span><text:span text:style-name="T79"> Jahre, als Lejaren Hiller zusammen mit Leonard Isaacson an der Universität von Illinois erstmals einen Computer für die Komposition eines Musikstücks programmierte, der "Illiac-Suite" für Streichquartett</text:span><text:span text:style-name="T424">;</text:span><text:span text:style-name="T79"> realisierte Max Mathews in den Laboratorien der Bell Company erste synthetische Klänge mit digitaler Technik</text:span><text:span text:style-name="T424"> = <text:s/>www.computing-music.de</text:span></text:p>
      <text:p text:style-name="P267"/>
      <text:p text:style-name="P278"/>
      <text:p text:style-name="P373">Nicht schlicht die Vorgeschichte, sondern die Alternative zum Massenmedium Radio</text:p>
      <text:p text:style-name="P267"/>
      <text:p text:style-name="P507"><text:span text:style-name="T311">- </text:span><text:span text:style-name="T310">Heinrich Hertz</text:span><text:span text:style-name="T312">'</text:span><text:span text:style-name="T310"> </text:span><text:span text:style-name="T312">E</text:span><text:span text:style-name="T310">ntdeck</text:span><text:span text:style-name="T312">ung,</text:span><text:span text:style-name="T310"> daß elektroamagnetische Wellen sich durch hochfrequente Erregung eines offenen Schwingkreises in den Raum ausbreiten, das Ergebnis einer </text:span><text:span text:style-name="T312">elektrotechnischen </text:span><text:span text:style-name="T310">Forschungsfrage</text:span><text:span text:style-name="T311">; historische</text:span><text:span text:style-name="T312">r</text:span><text:span text:style-name="T311"> Rückblick verklärt es:</text:span><text:span text:style-name="T310"> Ansgar Häfner, Was Heinrich Hertz nicht für möglich gehalten hätte. Technische Folgen einer Entdeckung, in: ders. (Hg.), Heinrich Hertz. Eine Funkgeschichte, Frankfurt / M. (Deutsches Postmuseum) 1992, 127-132</text:span><text:span text:style-name="T311">.</text:span><text:span text:style-name="T550"> Rundfunk meint zunächst gerade nicht Sprache und Musik, sondern Funkwellen zur drahtlosen Telegraphie, vor allem </text:span><text:span text:style-name="T553">radio telegraphy</text:span><text:span text:style-name="T550"> im Schiffsfunk nach 1900. </text:span><text:span text:style-name="T551">"</text:span><text:span text:style-name="T550">Radio</text:span><text:span text:style-name="T551">"</text:span><text:span text:style-name="T550"> w</text:span><text:span text:style-name="T551">urde</text:span><text:span text:style-name="T550"> wortwörtlich genommen, um die physikalischen Eigenschaften elektromagnetischer Felder zu betonen: "die Radialwirkung der Wellen, </text:span><text:soft-page-break/><text:span text:style-name="T550">das heißt ihre gleichmäßige Ausbreitung nach allen Seiten</text:span><text:span text:style-name="T552">" = Oskar Blumtritt, Nachrichtentechnik. Sender, Empfänger, Übertragung, Vermittlung, 2. erw. Aufl. München (Deutsches Museum) 1997, 79</text:span></text:p>
      <text:p text:style-name="P490"/>
      <text:p text:style-name="P491">- Demonstration von Popovs Gewittermelder vor St. Petersburger Akademie am 7. Mai 1885, entwickelt auf Anregung einer Lektüre der Fachpublikation durch Heinrich Hertz; Popovs Ableitung aus Blitz noch naturorientiert, während Hertz' Versuchsanordnung rein techno-epistemologisches Labor; ein Jahr darauf erfolgreiche Fortentwicklung zur willkürlichen drahtlosen elektromagnetischen Signalübertragung über 200 Meter als Telegraphie; kehrt "HEINRICH HERTZ" als Inhalt die Medienbotschaft wieder ein; emanzipiert sich (zeitgleich mit Marconis <text:s/>Patentierung) Naturorientierung (Starkstrom) zur eigenlogischen Medientechnik (Schwachstrom-Kommunikation)</text:p>
      <text:p text:style-name="P491"/>
      <text:p text:style-name="P443"><text:span text:style-name="T316">-</text:span><text:span text:style-name="T322"> </text:span><text:span text:style-name="T316">greift Guglielmo Marconi A. Popovs St. Petersburger Versuche mi</text:span><text:span text:style-name="T322">t</text:span><text:span text:style-name="T316"> einer Klingel (Kohärer) als Gewittermelder auf und kombiniert</text:span><text:span text:style-name="T322"> dies</text:span><text:span text:style-name="T316"> mit der Idee einer Sendeante</text:span><text:span text:style-name="T322">nn</text:span><text:span text:style-name="T316">e</text:span><text:span text:style-name="T322">;</text:span><text:span text:style-name="T316"> nicht mehr der natürliche Blitz, sondern der Mensch selbst nun der Sender</text:span><text:span text:style-name="T322">,</text:span><text:span text:style-name="T316"> drahtlose Telegraphie. 1901 wird damit in "Anwendung elektromagnetischer Wellen für den Transport informativer Signale</text:span><text:span text:style-name="T321">" =</text:span><text:span text:style-name="T359"> Hagen Pfau, in: Steffen Lieberwirth (Hg.), Mitteldeutscher Rundfunnk. Radio-Geschichten, Altenburg (Kamprad) 2000, 10; mit</text:span><text:span text:style-name="T316"> Funktechnik Atlantik überbrückt</text:span></text:p>
      <text:p text:style-name="P267"/>
      <text:p text:style-name="P443"><text:span text:style-name="T322">-</text:span><text:span text:style-name="T316"> Valdemar Poulsen</text:span><text:span text:style-name="T322">s</text:span><text:span text:style-name="T316"> Verfahren, Telephongespräche durch Induktion auf einem sich abspulenden Draht elektromagnetisch aufzuzeichnen. Im Magnettondraht (und später dem Magnettonband) findet die elektromagnetische Funkenübertagung ihr kongeniales Speichermedium, ein Raum-Zeit-Kontinuum im elektromagnetischen Feld</text:span><text:span text:style-name="T322">; darin gespeichert, läßt sich</text:span><text:span text:style-name="T316"> frühes Radio </text:span><text:span text:style-name="T383">in its own medium</text:span><text:span text:style-name="T316"> (Elektromagnetismus) heute noch hören</text:span><text:span text:style-name="T322">, </text:span><text:span text:style-name="T316">im Unterschied zur epistemologisch fremden Aufzeichnung auf externen Schellackplatten</text:span></text:p>
      <text:p text:style-name="P267"/>
      <text:p text:style-name="P267"><text:span text:style-name="T833">- </text:span>"Um zu den Anfängen der drahtlosen Übertragung von Sprache und Musik zu gelangen, müssen wir uns von den Funkenstrecken der ersten Sender trennen. Sie erzeugten nur gedämpfte, impulsförmige Wellen"<text:span text:style-name="T833"> </text:span>- also Signale -<text:span text:style-name="T833"> </text:span>"und waren nicht in der Lage, Töne und Klänge zum Empfänger zu transportieren" <text:span text:style-name="T1057">= </text:span>Pfau 2000: 13 - <text:span text:style-name="T833">weshalb</text:span> Heinrich Hertz bei seinen Versuchen nicht schon <text:span text:style-name="T833">telephonisches </text:span>Radio <text:span text:style-name="T833">visionier</text:span>en wollte</text:p>
      <text:p text:style-name="P267"/>
      <text:p text:style-name="P443"><text:span text:style-name="T322">-</text:span><text:span text:style-name="T316"> </text:span><text:span text:style-name="T322">in </text:span><text:span text:style-name="T316">Amerika schaltet Röhre durch zu Masenmedium, während sie in Alteuropa ein epistemisches Ding </text:span><text:span text:style-name="T383">der</text:span><text:span text:style-name="T316"> und </text:span><text:span text:style-name="T383">zur</text:span><text:span text:style-name="T316"> Erforschung - bleibt</text:span><text:span text:style-name="T322"> (These Hagen)</text:span></text:p>
      <text:p text:style-name="P267"/>
      <text:p text:style-name="P443"><text:span text:style-name="T322">- k</text:span><text:span text:style-name="T316">ein Röhrensender oder Verstärkerröhre; frühes Radio zunächst eine Extension der für Telegraphiezwecke entwickelten Löschfunken- und Maschinensender, näher am Morse-Code also als an der Telephonie</text:span><text:span text:style-name="T322">;</text:span><text:span text:style-name="T316"> eher "noch" digital</text:span><text:span text:style-name="T322">, </text:span><text:span text:style-name="T316">bevor die Digitalität </text:span><text:span text:style-name="T322">als Modulation </text:span><text:span text:style-name="T316">durch PCM </text:span><text:span text:style-name="T322">wieder </text:span><text:soft-page-break/><text:span text:style-name="T322">eintritt</text:span><text:span text:style-name="T316">. Die von der AEG hergestellte, mit Quecksilberdampf gefüllte Lieben-Röhre in Serie wird zunächst als Verstärkerrohe im Fernsprechverkehr eingesetzt</text:span><text:span text:style-name="T323">;</text:span><text:span text:style-name="T316"> Dispositiv läßt sich als "drahtlose Telephonie" zwar für </text:span><text:span text:style-name="T323">kodierte </text:span><text:span text:style-name="T316">Sprach</text:span><text:span text:style-name="T323">übermittlung</text:span><text:span text:style-name="T316"> einsetzen, nicht aber für Musik, die eine andere Sonosphäre eröffnet und eine andere Technosphäre fordert</text:span></text:p>
      <text:p text:style-name="P267"/>
      <text:p text:style-name="P267"><text:span text:style-name="T834">-</text:span> Gegenteil von Mikroelektronik die Telefunken-Hochfrequenzmaschine mit einer Frequenz von 10kHz von 1912, die auf 170kHz hochtransformiert werden k<text:span text:style-name="T834">ann</text:span> und 1913 Telephonie-Versuche aus Königs Wusterhausen bis nach Wien ermöglicht<text:span text:style-name="T834">;</text:span> mechanische Grenzen dieser Wellenerzeugung erzwingen Paradigmenwechsel ins Feld der nahezu trägheitslosen <text:span text:style-name="T834">E</text:span>lektronik, das Reich des steuerbaren Elektronenflusses im luftleeren Raum</text:p>
      <text:p text:style-name="P404"/>
      <text:p text:style-name="P405"><text:span text:style-name="T1072">- kann j</text:span>ede Niederfrequenz (der klassische Sprach- und Musikbereich aus menschlicher Sinnessicht) prinzipiell selbst moduliert, also ihrerseits zur Übertragungsfrequenz für aufmodulierte Signale werden - etwa der Sprache verschlüssel<text:span text:style-name="T1072">nd</text:span>e Morsecode; Installation LICHT<text:span text:style-name="T1072"> im PALAST;</text:span> NF/HF-Differenz eine relative, allein von menschlicher Hörschwelle definiert</text:p>
      <text:p text:style-name="P234"/>
      <text:p text:style-name="P443"><text:span text:style-name="T323">- </text:span><text:span text:style-name="T316">"Die Wellen, welche von einer Röhre ausgestrahlt werden, sind ganz anderer Natur als die der Funkenstrecke. Diese kommen ruckweise und klingen</text:span><text:span text:style-name="T323"> </text:span><text:span text:style-name="T316">jedesmal wieder ab, sind `gedämpft´, während die Röhre</text:span><text:span text:style-name="T323">" - </text:span><text:span text:style-name="T316">als Audionschaltung </text:span><text:span text:style-name="T323">- "</text:span><text:span text:style-name="T316">gleichmäßig und stetig abstrahlt; sie sind </text:span><text:span text:style-name="T321">'</text:span><text:span text:style-name="T316">ungedämpft</text:span><text:span text:style-name="T321">'</text:span><text:span text:style-name="T316">" </text:span><text:span text:style-name="T321">= </text:span><text:span text:style-name="T316">Illing o. J.: 53</text:span><text:span text:style-name="T321">;</text:span><text:span text:style-name="T316"> werden nicht mehr elektromagnetische Funken </text:span><text:span text:style-name="T383">als</text:span><text:span text:style-name="T316"> kodierte Information gesendet (Morsecode), sondern sie selbst bilden ein hochfrequentes Medium, über das dann niederfrequente Signale (Sprache, Musik) geschickt werden</text:span></text:p>
      <text:p text:style-name="P267"/>
      <text:p text:style-name="P461"><text:span text:style-name="T760">- weist</text:span><text:span text:style-name="T757"> Heinrich Hertz mit seiner im Deutschen Museum original überlieferten Experimentalanordnung in den 80er Jahren des 19. Jahrhunderts durch einen Polarisationsfilter nach, daß sich von Funken erzeugte elektromagnetische Wellen durch einen luftigen Zwischenraum prinzipiell wie Lichtwellen verhalten</text:span><text:span text:style-name="T760">;</text:span><text:span text:style-name="T757"> dies nicht der Anfang von Radio als Massenmedium (</text:span><text:span text:style-name="T708">nolens volens</text:span><text:span text:style-name="T757"> setzte er damit die Möglichkeitsbedingung für drahtlose Signalübertragung), sondern der Endpunkt einer Frage angewandter Medientheorie - eine Eskalation der aristotelischen Medientheorie, nämlich der Frage nach dem </text:span><text:span text:style-name="T708">Dazwischen</text:span><text:span text:style-name="T757"> (</text:span><text:span text:style-name="T708">to metaxy</text:span><text:span text:style-name="T30">);</text:span><text:span text:style-name="T757"> </text:span><text:span text:style-name="T760">war </text:span><text:span text:style-name="T757">Hertz´ Experiment als meßmedientechnische Verifikation gedacht, nämlich als der empirische Nachweis eines seinerseits theoriegeborgenen Gedankens (</text:span><text:span text:style-name="T708">mathesis</text:span><text:span text:style-name="T757">), Clerke Maxwells mathematische Berechnung des von Michael Faraday entdeckten elektromagnetischen Feldes, nachdem ebenso zufällig wie unzufällig die surrealistische Nähe einer Magnetnadel auf dem Experimentiertisch in Oesteds Vorlesung beim Durchleiten eines Stromstoßes durch einen Draht dessen Ablenkung gezeitigt hatte</text:span><text:span text:style-name="T760">.</text:span><text:span text:style-name="T757"> </text:span><text:span text:style-name="T760">Das </text:span><text:span text:style-name="T757">Labor als Medientheater </text:span><text:soft-page-break/><text:span text:style-name="T757">erzeugt epistemische Ding</text:span><text:span text:style-name="T759">e;</text:span><text:span text:style-name="T757"> sucht</text:span><text:span text:style-name="T759"> </text:span><text:span text:style-name="T757">Faraday diesem </text:span><text:span text:style-name="T760">Phänomen</text:span><text:span text:style-name="T757"> experimentell auf die Spur zu kommen; tatsächlich stellt Faraday mit dem Neologismus eines elektromagnetischen "Feldes" (womit er zumindest semantisch, wenn nicht mathematisch den von ihm experimentell entdeckten Effekt elektromagnetischer Induktion in den Griff bekam) de</text:span><text:span text:style-name="T760">n</text:span><text:span text:style-name="T757"> Begriff von Medien auf eine epistemologisch neuartige Basis. Aus dieser Perspektive ist die Elektronenröhre von 1906 (von Lieben, deForrest) vielmehr ein Endpunkt von 100 Jahren Radio-als-Strahlenanalyse, und schlägt erst dann um zur Geburt von 100 Jahren Radio-als-Sendung.</text:span></text:p>
      <text:p text:style-name="P267"/>
      <text:p text:style-name="P267"><text:span text:style-name="T834">-</text:span> unterscheiden sich die Röhre<text:span text:style-name="T834">n</text:span> von de Forest und von Liebens, die zumeist in einem Atemzug (das Jahre 1906) als Erfinder der steuerbaren Elektronenröhre genannte werden:<text:span text:style-name="T834"> mit </text:span>de Forest-Röhre besser (Sprache) verstehen (favorisiert also Telephonie<text:span text:style-name="T834">; d</text:span>agegen von Lieben-Röhre: Verstärkerfunktion (will Verzerrung bei Telegraphie mindern), anderer techno-logischer Anschluß</text:p>
      <text:p text:style-name="P519"/>
      <text:p text:style-name="P267"><text:span text:style-name="T834">- </text:span>1900 R. A. Fessenden in den USA mit einem Maschinensender Sprechversuche;<text:span text:style-name="T834"> </text:span>24. Dezember 1906 nimmt er mit einer Reichweite von 100km ein Rundfunkprogramm auf. Mit dem "tönenden Lichtbogen" von W. Duddell betreibt V. Poulsen ab 1906 einen Löschfunkensender für Telephonie<text:span text:style-name="T834">.</text:span> Bis dahin - so nicht nur eine andere historische, sondern vor allem epistemisch-medienarchäologische Epoche - ist vor allem der zeitkritische Bereich - die Frequenzen selbst - die Botschaft des Mediums ("Funk" statt "Radio").<text:span text:style-name="T834"> </text:span>Entscheidend die Eskalation der Verstärkerröhre, sobald sie zur Rückkopplung begabt wird - A. Meissner (1913)<text:span text:style-name="T834">;</text:span> Audion- und Verstärkerröhre machen Radio danach massenhaft möglich</text:p>
      <text:p text:style-name="P267"/>
      <text:p text:style-name="P443"><text:span text:style-name="T323">-</text:span><text:span text:style-name="T316"> ist in der Rückkopplung ein Spezialfall angelegt:</text:span><text:span text:style-name="T426"> "</text:span><text:span text:style-name="T757">Zu erzählen wäre etwa die dramatische Geschichte, wie Elektronenröhren seit 1920 mühsam dazu gebracht worden sind, ihre Eingangssignale nicht mehr einfach und das heißt analog zu verstärken, sondern vielmehr zu zählen und das heißt in digitalen Ziffern auszugeben</text:span><text:span text:style-name="T760">" = </text:span><text:span text:style-name="T757">Kittler, Hardware</text:span><text:span text:style-name="T760">, in: </text:span><text:span text:style-name="T757">Lab</text:span><text:span text:style-name="T760">;</text:span><text:span text:style-name="T316"> kann die Röhre - vormals Durchgangsmedium für Elektronen- und Radioströme -, geschaltet zu zweit als Eccles-Jordan-Trigger ("Trigger Relay", 1919), als in sich rückgekoppelter Schaltkreis zwei </text:span><text:span text:style-name="T383">stabile</text:span><text:span text:style-name="T316"> Zustände annehmen und damit selbst als Speicher für eine Binärstelle diene</text:span><text:span text:style-name="T321">n =</text:span><text:span text:style-name="T359"> Johannes Arnold, Abenteuer mit Flipflop, Halle 1970, 16; in diesem Sinne auch Bernhard Siegert, Passagen des Digitalen, Berlin (Brinkmann &amp; Bose) 2003, 405</text:span></text:p>
      <text:p text:style-name="P279"/>
      <text:p text:style-name="P502"><text:span text:style-name="T293">-</text:span><text:span text:style-name="T292"> 27. April 1918 berichtet Michail Alexandrovich Bonch-Bruyewitch vor der Russischen Gesellschaft der Radio-Ingenieure über den von ihm (erstmals) erfundenen vollelektronischen Flip-Flop</text:span><text:span text:style-name="T293">; publiziert in</text:span><text:span text:style-name="T516"> </text:span><text:span text:style-name="T526">Wireless Telegraph and Telephone Engineering</text:span><text:span text:style-name="Footnote_20_Symbol"><text:span text:style-name="T527"> </text:span></text:span><text:span text:style-name="T297">[russ. Zeitschrift, St. Petersburg]</text:span><text:span text:style-name="T298">;</text:span><text:span text:style-name="T297"> introduced term "cathode relay" for a single valve circuit (prototype of the valve triode)</text:span><text:span text:style-name="T298">;</text:span><text:span text:style-name="T297"> "combined characteristics of cathode relays" means a more complicated circuit, namely a combination of two "relays" (electron </text:span><text:soft-page-break/><text:span text:style-name="T297">valves)</text:span><text:span text:style-name="T298">,</text:span><text:span text:style-name="T297"> actually the first flip-flop (electronic trigger)</text:span><text:span text:style-name="T298">"</text:span></text:p>
      <text:p text:style-name="P469"/>
      <text:p text:style-name="P461"/>
      <text:p text:style-name="P149">Die Radio<text:span text:style-name="T835">r</text:span>öhre</text:p>
      <text:p text:style-name="P145"/>
      <text:p text:style-name="P145">- machte Erfindung des Röhrenverstärkers 1906 und dessen Anwendung in der Elektroakustik kleinste Spannungsunterschiede hör- und damit messbar; konnte der Mensch selbst in völlig neuer Weise in technische Schaltordnungen integriert werden: "Zunächst als Versuchsobjekt der Sprachforscher, Ohrenärzte und Ausdruckspsychologen, dann aber immer mehr auch als Instrument zur Optimierung der Apparate: Der Proband</text:p>
      <text:p text:style-name="P145">findet seine Verwendung als Schaltelement; die Technik adressiert und informiert auf dem Umweg über den Menschen nur noch sich selbst. [...] Vielleicht müssen wir uns selbst endlich als Medien begreifen lernen, die von technischen Apparaturen zur Schließung ihres Stromkreises verwendet werden" = Richard Kämmerlings, In der Villa Kunterbunt, in: Frankfurter Allgemeine Zeitung Nr. 303 v. 29 Dezember 1999, 46 (unter Bezug auf die Forschungen von Stefan Rieger, Köln</text:p>
      <text:p text:style-name="P145"/>
      <text:p text:style-name="P520"><text:span text:style-name="T835">- </text:span>de Forrest-Röhre: besser (Sprache) verstehen (favorisiert Telephonie respektive Radio<text:span text:style-name="T835">); d</text:span>agegen Lieben-Röhre: Verstärkerfunktion (will Verzerrung bei Telegraphie mindern), anderer techno-logischer Anschluß</text:p>
      <text:p text:style-name="P132"/>
      <text:p text:style-name="P1"/>
      <text:p text:style-name="P10">Die Elektronenröhre als Masse(n)medium: Radiokultur (Sender / Empfänger)</text:p>
      <text:p text:style-name="P12"/>
      <text:p text:style-name="P12">- Audion-Röhrenschaltung<text:span text:style-name="T836">;</text:span> Sperrkreis: soll Sender trennen / filtern</text:p>
      <text:p text:style-name="P2"/>
      <text:p text:style-name="P12"><text:span text:style-name="T836">- </text:span>KW-Sendung von Radio über Ionosphäre (Erdumhüllung als Makro-Elektronenröhre)<text:span text:style-name="T836">;</text:span> Ionosphäre / Kurzwellen(radio)ausbreitung als makrokosmisches Korrelat zum Geschehen <text:span text:style-name="T682">in</text:span> der Elektronenröhre - wofür Röhrenradios selbst am Empfänglichsten waren<text:span text:style-name="T836">;</text:span> Resonanzen von Schwingungen der elektromagnetischen Prozesse intern (im Vakuum der Röhre) / extern (in der Welt der Ionosphäre)</text:p>
      <text:p text:style-name="P12"/>
      <text:p text:style-name="P2"><text:span text:style-name="T836">- </text:span>Digitalisierung der einzige Weg in die Zukunft<text:span text:style-name="T836"> des Radios? "</text:span>DAB-Format<text:span text:style-name="T836">" </text:span>nur noch Format<text:span text:style-name="T836"> des computerprozessierten Signals</text:span>, <text:span text:style-name="T836">nicht mehr eigenständige Medientechnologie. </text:span>Digital Audio Broadcasting (DAB), entwickelt als Nachfolge von UKW, aber weiter über <text:span text:style-name="T836">Antenne</text:span> ausgestrahlt, also "Radio" im ursprünglichen elektrophysikalischen Sinn. DAB bedarf nicht mehr für jeden Sender eine eigene Frequenz, weil keine Frequenzen mehr, sondern Impulse übertragen werden<text:span text:style-name="T836">, </text:span>Datenstöße<text:span text:style-name="T836">; </text:span>im Inneren des Empfänger <text:span text:style-name="T836">zwar</text:span> wieder klassische <text:span text:style-name="T836">Ströme, doch </text:span>Mathematisierung de<text:span text:style-name="T836">r</text:span> Radio<text:span text:style-name="T836">elektronik</text:span></text:p>
      <text:p text:style-name="P2"/>
      <text:p text:style-name="P2"><text:soft-page-break/><text:span text:style-name="T836">-</text:span> medienarchäologische<text:span text:style-name="T836">s</text:span> Gegenstück dieses Ausblicks: Ermöglichung des Radios<text:span text:style-name="T836">; lassen sich</text:span> <text:span text:style-name="T836">Schaltungen </text:span>wie das Audio<text:span text:style-name="T836">n</text:span> in wenigen Sätzen beschreiben; Kappelmayer 1934, 86<text:span text:style-name="T836"> </text:span>f<text:span text:style-name="T836">.;</text:span> <text:span text:style-name="T836">blitzt </text:span>medienepistemische<text:span text:style-name="T836">r</text:span> <text:span text:style-name="T836">Funke</text:span> erst an <text:span text:style-name="T836">analytisch scharf identifizierten </text:span>Detail<text:span text:style-name="T836"> auf;</text:span> Kurzschluß von <text:span text:style-name="T836">Medient</text:span>heorie und Elektrotechnik, <text:span text:style-name="T836">spezifisch gegenüber musealer Objektbetrachtung: </text:span>dynamische Vorgänge<text:span text:style-name="T836">, </text:span>also Medienereignisse <text:span text:style-name="T682">im Vollzug</text:span> durchdringen und dan<text:span text:style-name="T836">ach</text:span> konstruieren<text:span text:style-name="T836">; Audion-Schaltung als ein medienepistemisches Ding herausarbeiten und damit von anderen, irrelevanteren Bauteilen unterscheiden: "Das Audion ist in jedem Gerät [...] die wichtigste und kritischste Stufe im ganzen Empfänger" &lt;86&gt;</text:span></text:p>
      <text:p text:style-name="P2"/>
      <text:p text:style-name="P2"><text:span text:style-name="T836">-</text:span> Drehkondensator <text:span text:style-name="T836">für Empfangseinstellung im </text:span>Radio<text:span text:style-name="T836">,</text:span> Sonderform "Differenzial-Drehkondensator"; quasi<text:span text:style-name="T836"> </text:span>Analog"rechner"</text:p>
      <text:p text:style-name="P2"/>
      <text:p text:style-name="P2"><text:span text:style-name="T836">-</text:span> einmal Radio für Baster (offen), einmal als Massenmedium verkleidet; Medienkompetenz<text:span text:style-name="T836"> als</text:span> Eingriff, begrifflich wie praktisch</text:p>
      <text:p text:style-name="P2"/>
      <text:p text:style-name="P2"><text:span text:style-name="T836">-</text:span> <text:span text:style-name="T836">sonische Entdeckung des</text:span> Audion<text:span text:style-name="T836">:</text:span> <text:span text:style-name="T836">"</text:span>Der Empfänger wird vorsichtig geöffnet und ein Netzstecker vom Bügeleisen eingesteckt, um den Empfänger auch bei geöffnetem Kasten in Betrieb bringen zu können. - Vorsicht! Keine blanken Teile<text:span text:style-name="T836"> </text:span>berühren, da sie jetzt Spannunge führen! - Dann klopfe ich die Röhren nacheiandner mit dem Finger sanft auf den Glasballon und höre dabei im Lautsprecher,bei welcher Röhre das stärkste Klingen auftritt. Das ist dann die AudionRöhre" <text:span text:style-name="T836">= </text:span>Kappelmayer 1934: 87<text:span text:style-name="T836">;</text:span> das Audion die wichtigste Stufe im Empfänger<text:span text:style-name="T836">; nicht singuläre Elektronenröhre, sondern</text:span> als Teil <text:span text:style-name="T836">der</text:span> Audion-Schaltung) als "Seele des Ganzen"<text:span text:style-name="T836"> = ebd.</text:span></text:p>
      <text:p text:style-name="P2"/>
      <text:p text:style-name="P2"><text:span text:style-name="T836">- </text:span>Schema Rückkopplung<text:span text:style-name="T836">; </text:span>Empfänger wird <text:span text:style-name="T836">potentiell </text:span>zum Sender; ausdrücklicher Hinweis, daß "das Stören verboten ist" <text:span text:style-name="T1073">= </text:span>87<text:span text:style-name="T836">; demgegenüber</text:span> zu forschenden Zwecken damit experimentieren. "Von<text:span text:style-name="T836"> </text:span>einer<text:span text:style-name="T836"> </text:span>best<text:span text:style-name="T836">i</text:span>mmten Stelle ab fließt<text:span text:style-name="T836">"</text:span> <text:span text:style-name="T836">- bei</text:span> Rückkopplung von Anode zu Gitter<text:span text:style-name="T836"> -</text:span> <text:span text:style-name="T836">"</text:span>soviel Energie aus dem Anodenkreis in den Gitterkreis zurück, daß letztere überhapt nicht mehr den Schwingungen aus der Antenne folgt, sondern dauernd in Eigenschwingungen bleibt, ein Vorgang, den man 'senden' nennt" <text:span text:style-name="T836">= </text:span>87<text:span text:style-name="T836">;</text:span> Bertolt Brecht, "Radiotheorie"; <text:span text:style-name="T1073">Baudrillards Kritik an Brecht / </text:span>Enzensberger<text:span text:style-name="T1073">: auch Rückkanal bereits in der Falle technischer Logik / Schaltung / Kodierung; demgegenüber gänzlich andere Semiotik (etwa Graffiti)</text:span></text:p>
      <text:p text:style-name="P2"/>
      <text:p text:style-name="P3">- hat (laut Brecht) nach der Er/findung des Radios niemand gefragt - vielmehr vom Techno<text:span text:style-name="T684">lógos </text:span><text:span text:style-name="T3">induziert; die </text:span><text:span text:style-name="T684">medium messasge</text:span><text:span text:style-name="T3"> (McLuhan 1964) dem "Inhalt" vorgängig: "man hatte plötzlich die Möglichkeit allen alles zu sagen, aber man hatte [...] nichts zu sagen" = Bertolt Brecht, Der Rundfunk als Kommunikationsapparat, in: ders., Schriften zur Literatur und Kunst 1 (1920-1939): Aus Notizbüchern. Über alte und neue Kunst. Radiotheorie, Der Dreigroschenprozeß. Kunst und Politik. Bemerkungen zur bildenden Kunst, hg. v. Heartfield et al., Berlin (Aufbau) 1966, 138</text:span></text:p>
      <text:p text:style-name="P2"><text:soft-page-break/></text:p>
      <text:p text:style-name="P2"><text:span text:style-name="T836">- </text:span>"Anschwingen"<text:span text:style-name="T837">;</text:span> Schallwellen <text:span text:style-name="T837">des </text:span>Lautsprecher<text:span text:style-name="T837">s</text:span> schlagen auf Audion-Röhre und er<text:span text:style-name="T837">z</text:span>eugen damit NF-Schwingung, hörbaren Ton <text:span text:style-name="T836">= </text:span>87</text:p>
      <text:p text:style-name="P391"/>
      <text:p text:style-name="P393">- vermag nicht erst in digitaler Kommunikation durch Computer-ID, sondern auch im Amateurfunk Nutzer bereits durch Rufzeichen identifiziert / lokalisiert zu werden (alphanumerische Code)</text:p>
      <text:p text:style-name="P391"/>
      <text:p text:style-name="P391"/>
      <text:p text:style-name="P379">Kinesiologie, Radionik</text:p>
      <text:p text:style-name="P391"/>
      <text:p text:style-name="P391"><text:span text:style-name="T838">- </text:span>Bio-Resonanz<text:span text:style-name="T839">;</text:span> hat jede Zelle ihre spezifische Frequenz (Schwingung); wird elektronisch wieder eingeschwungen (Störung<text:span text:style-name="T840"> als</text:span> Krankheit)<text:span text:style-name="T838">;</text:span> elektronischer Schwingkreis, radiotechnisch; Modulation</text:p>
      <text:p text:style-name="P392"/>
      <text:p text:style-name="P392">- Skalar eine mathematische Größe, die allein durch einen Zahlenwert bestimmt wird</text:p>
      <text:p text:style-name="P391"/>
      <text:p text:style-name="P391"><text:span text:style-name="T841">- </text:span>Lechner Teil II, 166: in Möbius-Schleife elektromagnetisch Schwingungen einlegen, dann Umwandlung in ein skalares Feld</text:p>
      <text:p text:style-name="P391"/>
      <text:p text:style-name="P394"><text:span text:style-name="T843">- </text:span><text:span text:style-name="T842">von der Maschineneinstellung zur Software</text:span><text:span text:style-name="T843">;</text:span><text:span text:style-name="T842"> Source Code des Programms RADA</text:span><text:span text:style-name="T844">R; http://www.archibel.com/homeopathy/radar</text:span><text:span text:style-name="T843">; </text:span><text:span text:style-name="T842">leistet Software keine Symptomzuordnung, sondern erfragt die Ursachen-Ebene</text:span></text:p>
      <text:p text:style-name="P397"/>
      <text:p text:style-name="P391"><text:span text:style-name="T838">- </text:span>Software SkaSync mit speziell frequenzmodulierter Musik;<text:span text:style-name="T838"> </text:span>EEG-Muster</text:p>
      <text:p text:style-name="P391"/>
      <text:p text:style-name="P391"><text:span text:style-name="T838">- n</text:span>icht stoffliche Substanzspuren, sondern Inform<text:span text:style-name="T840">a</text:span>tion wird übertragen</text:p>
      <text:p text:style-name="P93"/>
      <text:p text:style-name="P267"/>
      <text:p text:style-name="P373">100 Jahre Radioröhre</text:p>
      <text:p text:style-name="P267"/>
      <text:p text:style-name="P443"><text:span text:style-name="T324">-</text:span><text:span text:style-name="T316"> läßt sich keine Entwicklungsgeschichte der </text:span><text:span text:style-name="T325">Elektronenr</text:span><text:span text:style-name="T316">öhre schreiben, weil </text:span><text:span text:style-name="T325">sie</text:span><text:span text:style-name="T316"> keine Geschichte hat, sondern gerade zu Beginn (</text:span><text:span text:style-name="T383">en arché</text:span><text:span text:style-name="T316">) eher eine </text:span><text:span text:style-name="T324">experimentelle </text:span><text:span text:style-name="T316">Serie </text:span><text:span text:style-name="T324">bilde</text:span><text:span text:style-name="T325">t (Simondon 1958)</text:span><text:span text:style-name="T324">; gilt f</text:span><text:span text:style-name="T316">ür technologische Archäologie gerade der Defekt als Index des Realen</text:span><text:span text:style-name="T324">;</text:span><text:span text:style-name="T316"> die Röhre ein Dispositiv, demgegenüber ihre konkreten Realisierungen / Ausdifferenzierungen (Radio, Fernsehen, Computer) Abweichungen</text:span></text:p>
      <text:p text:style-name="P267"/>
      <text:p text:style-name="P267"><text:span text:style-name="T845">-</text:span> Elektronenröhre medienepistemisches Ding, insofern sie gleichzeitig konkret (in ihrer Materialität und Elektrotechnik) wie paradigmatisch ist. Was bei Edison noch konkretes <text:span text:style-name="T845">Artefakt</text:span> ist (die Glühbirne), wird bei de Forest als Elektronenröhre nicht mehr als Objekt <text:span text:style-name="T845">skizziert</text:span>, sondern als technische Schaltung - <text:span text:style-name="T845">ins</text:span> Symbolische übergehend</text:p>
      <text:p text:style-name="P267"/>
      <text:p text:style-name="P267"><text:span text:style-name="T845">-</text:span> "integrierte Schaltung" der Dreifachröhre Loewe/Ardenne; erst als nicht mehr <text:span text:style-name="T846">hand</text:span>verd<text:span text:style-name="T846">r</text:span>ahtete, sondern "flache", weil lithographisch geätzte Schaltung wird sie computerwirksam</text:p>
      <text:p text:style-name="P267"><text:soft-page-break/></text:p>
      <text:p text:style-name="P443"><text:span text:style-name="T324">-</text:span><text:span text:style-name="T316"> überleb</text:span><text:span text:style-name="T324">t Elektronenröhre ihr eigenes Ende;</text:span><text:span text:style-name="T316"> Transistor ebenso ein Halbleiter mit "röhrenähnlicher Relaiswirkung"; "auch in ihm wird die Bewegung der Ladungsträger - zwar nicht wie bei der Röhre im Hochvakuum, sondern in einer festen Substanz - gemäß den Schwingungen gesteuert. Dabei konnte die aufwend</text:span><text:span text:style-name="T324">i</text:span><text:span text:style-name="T316">ge Glühkathode entfallen und somit die Miniaturisierung des Verstärkers vorangetrieben werden" </text:span><text:span text:style-name="T326">= </text:span><text:span text:style-name="T316">Römer 1996</text:span></text:p>
      <text:p text:style-name="P267"/>
      <text:p text:style-name="P443"><text:span text:style-name="T324">-</text:span><text:span text:style-name="T316"> vollzieht sich phasenverschoben am Computer: </text:span><text:span text:style-name="T324">e</text:span><text:span text:style-name="T316">rst elektromechanische Relais (Konrad Zuses "Z1"), dann röhrenbetriebener Computer (ENIAC); </text:span><text:span text:style-name="T324">konstruiert</text:span><text:span text:style-name="T316"> Heinz Zemanek 1958 das </text:span><text:span text:style-name="T383">Mailüfterl</text:span><text:span text:style-name="T316">, einen Transistorrechner, fast zeitgleich durch die Patentierung der ersten integrierten Schaltung überflügelt - Halbleiterplättchen, auf dem meherere Transistoren, Widerstände und Kondensatoren angebracht (Chip)</text:span></text:p>
      <text:p text:style-name="P267"/>
      <text:p text:style-name="P267"><text:span text:style-name="T845">-</text:span> resultiert<text:span text:style-name="T845"> a</text:span>us den Geräten der Grundlagenversuche von Heinrich Hertz zunächst die drahtlose Telegraphie - die auf Seiten der kodierten, insofern "digitalen" Kommunikation steht</text:p>
      <text:p text:style-name="P267"/>
      <text:p text:style-name="P270"><text:span text:style-name="T845">- regelt </text:span>Welt-Funk-Konferenz Berlin 1906 Umgang mit Funk, doch erst mit der Einführung der Röhren-Technik tritt an die Stelle der Morsezeichen die menschliche Stimme /<text:span text:style-name="T1074"> </text:span>M<text:span text:style-name="T845">u</text:span>sik<text:span text:style-name="T845">;</text:span> Radio die Funktion einer technologische Eskalation</text:p>
      <text:p text:style-name="P267"/>
      <text:p text:style-name="P443"><text:span text:style-name="T327">-</text:span><text:span text:style-name="T316"> setzt Marconi</text:span><text:span text:style-name="T327"> i</text:span><text:span text:style-name="T316">m </text:span><text:span text:style-name="T327">Wettbewerb</text:span><text:span text:style-name="T316"> um das Monopol im Seefunkbetrieb (1905 Konkurrenz Telefunken) eine gleichrichtende Vakuum-Röhre (Diode) als Detektor im Empfänger ein, patentiert von seinem Ingenieur John Ambrose Fleming (1904) in Anlehnung an den Edison-Effekt an Glühbirnen</text:span><text:span text:style-name="T327">;</text:span><text:span text:style-name="T316"> hatte Edison einen zusätzlich Draht eingelötet, um dem von ihm bemerkten auftretenden bläulichen Licht in der Birne auf die Spur zu kommen. Insofern Strom vom Glühfaden zu einer weiteren eingeschlossenen Elektrode fließ</text:span><text:span text:style-name="T327">t</text:span><text:span text:style-name="T316">, wenn</text:span><text:span text:style-name="T327">gleich</text:span><text:span text:style-name="T316"> keine direkte Verbindung herrscht, wird Stromfluß buchstäblich "wireless"; in Patentschrift von 1884 </text:span><text:span text:style-name="T383">Eine Erscheinung der Edisonlampe</text:span><text:span text:style-name="T316"> beschreibt Edison, daß der Strom durch das Vakuum "ohne Drähte" fließt</text:span><text:span text:style-name="T327">;</text:span><text:span text:style-name="T316"> passiv interpretierte</text:span><text:span text:style-name="T327">r</text:span><text:span text:style-name="T316"> Effekt wird von Fleming aktiv als Option zur Gleichrichtung von HF-Strom </text:span><text:span text:style-name="T327">umgedeutet,</text:span><text:span text:style-name="T316"> damit als Radiodetektor (Empfänger) alternativ zum Bleikristall einsetzbar</text:span><text:span text:style-name="T327">; </text:span><text:span text:style-name="T316">fügt Lee de Forest dieser Röhre 1907 eine dritte Elektrode hinzu</text:span><text:span text:style-name="T327"> (Triode)</text:span></text:p>
      <text:p text:style-name="P368"/>
      <text:p text:style-name="P452"><text:span text:style-name="T256">-</text:span><text:span text:style-name="T255"> Spannungssteuerung </text:span><text:span text:style-name="T256">der Triode </text:span><text:span text:style-name="T255">durch ein Gitter (als Elektrode)</text:span><text:span text:style-name="T257">;</text:span><text:span text:style-name="T255"> Modifikation von McLuhans Einteilung in </text:span><text:span text:style-name="T257">elektrischer </text:span><text:span text:style-name="T255">Licht</text:span><text:span text:style-name="T257">quelle</text:span><text:span text:style-name="T255"> als a) Beleuchtung (Edisons Erfindung, die Glühlampe) und b) als Information (Blinkzeichen, Morse-Code)</text:span><text:span text:style-name="T257">; in mediengenealogischer Inversion</text:span><text:span text:style-name="T255"> kommt Licht in der Glühkathodenröhre zur Stromsteuerung zum Einsatz</text:span></text:p>
      <text:p text:style-name="P267"/>
      <text:p text:style-name="P267"><text:soft-page-break/></text:p>
      <text:p text:style-name="P373">Die Elektronenröhre, das Lichtradio</text:p>
      <text:p text:style-name="P353"/>
      <text:p text:style-name="P443"><text:span text:style-name="T316">-</text:span><text:span text:style-name="T328"> </text:span><text:span text:style-name="T316">Schottkys Tetrode (1916) erste Form eines integrierten Schaltkreises</text:span><text:span text:style-name="T328">;</text:span><text:span text:style-name="T316"> Loewe-Dreifachröhre 3NF (1926), zentrales Bauteil des lOrtsempfängers (OE), der aufgrund seines niedrigen Preises dem privaten Radio zum Durchbruch verh</text:span><text:span text:style-name="T328">ilft;</text:span><text:span text:style-name="T316"> </text:span><text:span text:style-name="T328">e</text:span><text:span text:style-name="T316">ntwickel</text:span><text:span text:style-name="T325">n</text:span><text:span text:style-name="T316"> von Loewe </text:span><text:span text:style-name="T325">/</text:span><text:span text:style-name="T316"> v</text:span><text:span text:style-name="T325">on</text:span><text:span text:style-name="T316"> Ardenne Röhrenverbund mit Widerständen und Kondensatoren als integrierte Widerstandskopplungsschaltung in </text:span><text:span text:style-name="T383">einem</text:span><text:span text:style-name="T316"> Glasrohr zusammengefaßt; wandert genau diese Struktur vom Radio in den Computer</text:span><text:span text:style-name="T328">;</text:span><text:span text:style-name="T810"> integrierte Schaltung im Computer (Konzept 1959)</text:span><text:span text:style-name="T812">; fällt</text:span><text:span text:style-name="T810"> Verdrahtung im dreidimensionalen Raum zugunsten des zweidimensionalen lithographischen Verfahrens fort</text:span></text:p>
      <text:p text:style-name="P267"/>
      <text:p text:style-name="P443"><text:span text:style-name="T329">-</text:span><text:span text:style-name="T316"> ereignet sich</text:span><text:span text:style-name="T329"> </text:span><text:span text:style-name="T316">Sprache </text:span><text:span text:style-name="T329">"</text:span><text:span text:style-name="T316">in einem Fr</text:span><text:span text:style-name="T325">e</text:span><text:span text:style-name="T316">quenzbereich, de</text:span><text:span text:style-name="T329">r</text:span><text:span text:style-name="T316"> weit unterhalb jenes Bereichs liegt, der mit elektischen Senders in den freien Raum abgestrahlt werden kann" </text:span><text:span text:style-name="T329">= </text:span><text:span text:style-name="T316">Häfner (Hg.) 1991: 58; muß also als Signal in den Hochfrequenzbereich üb</text:span><text:span text:style-name="T329">e</text:span><text:span text:style-name="T316">rsetzt werden</text:span><text:span text:style-name="T329"> / als Modulation einem HF-Signal aufgeprägt,</text:span><text:span text:style-name="T316"> eine abstrahlfähige hochfequente S</text:span><text:span text:style-name="T329">c</text:span><text:span text:style-name="T316">hwingung von einer durch Sprache erzeugten niederirgen Frequenz </text:span><text:span text:style-name="T383">gesteuert</text:span><text:span text:style-name="T329">;</text:span><text:span text:style-name="T316"> </text:span><text:span text:style-name="T329">e</text:span><text:span text:style-name="T316">rst dann Sprache (anders als in der Kulturtechnik Sprachartikulation) sendfähig</text:span><text:span text:style-name="T329">;</text:span><text:span text:style-name="T316"> von Lee de Forest erfundene Triode und sogleich durch Robert von Lieben fortentwickelte </text:span><text:span text:style-name="T383">steuerbare</text:span><text:span text:style-name="T316"> Glühkathoden-Röhre erlaubt Erzeugung hochfrequenter Schwingungen und </text:span><text:span text:style-name="T329">zugleich</text:span><text:span text:style-name="T316"> Verstärkung modulierter Ströme als Möglichkeitsbedingung </text:span><text:span text:style-name="T329">von</text:span><text:span text:style-name="T316"> Amplitudenmodulation; fortan "funken ohne Funken" (Ferdinand Braun in seiner Nobelansprache 1909)</text:span></text:p>
      <text:p text:style-name="P267"/>
      <text:p text:style-name="P267"><text:span text:style-name="T847">- </text:span>Steuerbarkeit (Kybernetik)<text:span text:style-name="T847"> Kernd</text:span>efinition von "Elektronik" gergenüber der schieren <text:span text:style-name="T847">energetischen </text:span>Elektrizität</text:p>
      <text:p text:style-name="P267"/>
      <text:p text:style-name="P417"><text:span text:style-name="T847">- </text:span>William Duddles Musikinstrument<text:span text:style-name="T847"> rein elektrisch</text:span></text:p>
      <text:p text:style-name="P417"/>
      <text:p text:style-name="P417"><text:span text:style-name="T847">-</text:span> Entwicklung elektromagnetischer Lautsprecher</text:p>
      <text:p text:style-name="P272"/>
      <text:p text:style-name="P443"><text:span text:style-name="T329">- Lichtbogen "zum Singen" bringen; </text:span><text:span text:style-name="T316">Verwendung der Selenzelle in der Lichttelephonie</text:span><text:span text:style-name="T329">;</text:span><text:span text:style-name="T316"> konstruiert Bell 1880 ein Photophon, </text:span><text:span text:style-name="T329">vermag</text:span><text:span text:style-name="T316"> ohne Drahtleitung Gesopräch 200 m weit </text:span><text:span text:style-name="T329">zu </text:span><text:span text:style-name="T316">übertragen</text:span><text:span text:style-name="T329">; z</text:span><text:span text:style-name="T316">ur Steigerung der Lichtintensität der "sprechende Flammenbogen" von Th. Simon (1898). "Die beim Sprechen gegen das Mikrophon entstehenden Intensitätsänderung des elektrischen Stromes sind imstande, durch induktive Übertragung auf eien Bogenlichtstromkreis in diesem entsprechende Veränderungen hervorzurufen, welche den außerordenlich em</text:span><text:span text:style-name="T329">p</text:span><text:span text:style-name="T316">findlichen Flammenbogen zu Lichtintensitätsänderungen und zur Wiedergabe der in das Mikrophon gesprochenen Worte bringen</text:span><text:span text:style-name="T321">" =</text:span><text:span text:style-name="T359"> Chr. Ries, Die elektrischen Eigenschaften und die Bedeutung des Selens für die Elektrotechnik, 2. Aufl. Berlin (Der Mechaniker) 1913, 147;</text:span><text:span text:style-name="T316"> Schaltungsschema für diese Anordnung </text:span><text:span text:style-name="T326">= </text:span><text:span text:style-name="T316">ebd., Fig. 80 entpsricht dem Hertzschen Versuchsaufbau</text:span></text:p>
      <text:p text:style-name="P267"><text:soft-page-break/></text:p>
      <text:p text:style-name="P267"><text:span text:style-name="T847">-</text:span> Wirkung des Lichtes auf Leitfähigkeit des Selens ist ein Resonanzphänomen<text:span text:style-name="T847">:</text:span> <text:span text:style-name="T847">"</text:span>Durch Licht bestimmter Periode werden diejenigen Elektronen, deren Eigenperiode mit der Periode des erregenden Lich<text:span text:style-name="T847">t</text:span>es übereinstimmt, zum Mitschwingen angeregt und in fortschreitende Bewegung versetzt<text:span text:style-name="T848">" = </text:span>Ries 1913: 125</text:p>
      <text:p text:style-name="P267"/>
      <text:p text:style-name="P443"><text:span text:style-name="T316">Rundfunksignale - als elektromagnetische Wellen - in physikalischer Hinsicht gleich Lichtwellen, quasioptische Wellenausbreitung</text:span><text:span text:style-name="T329">;</text:span><text:span text:style-name="T316"> </text:span><text:span text:style-name="T329">entwickelte <text:s/>Christiaan Huygens </text:span><text:span text:style-name="T316">seine Licht</text:span><text:span text:style-name="T383">wellen</text:span><text:span text:style-name="T316">theorei (gegen Newtons Korpuskularversion) analog zu seinen Analysen der Schallwellen</text:span></text:p>
      <text:p text:style-name="P418"/>
      <text:p text:style-name="P461"><text:span text:style-name="T761">-</text:span><text:span text:style-name="T757"> meldet</text:span><text:span text:style-name="T761"> von</text:span><text:span text:style-name="T757"> Lieben sein Patent auf eine "Verstärkerröhre" an (erteilt März 1906)</text:span><text:span text:style-name="T761">;</text:span><text:span text:style-name="T757"> funktionalisi</text:span><text:span text:style-name="T761">e</text:span><text:span text:style-name="T757">rt die Tatsache, daß </text:span><text:span text:style-name="T761">dar</text:span><text:span text:style-name="T757">in ein ungleich stärkerer Strom fließt als der von der Antenne im Funkverkehr aufgefangene, und sich dieser Strom durch einen seitlich angebrachten Magneten ablenken und so kontin</text:span><text:span text:style-name="T761">u</text:span><text:span text:style-name="T757">ierlich verändern l</text:span><text:span text:style-name="T761">äßt:</text:span><text:span text:style-name="T757"> Kathodenstrahl-Relais</text:span><text:span text:style-name="T761">;</text:span><text:span text:style-name="T757"> in Nam June Paiks Magnetablenkung von TV-Bildern ein ästhetisches </text:span><text:span text:style-name="T708">re-entry</text:span><text:span text:style-name="T761">;</text:span><text:span text:style-name="T757"> magnetische Ablenkung später durch eine elektroststisch wirkende perforierte Metallscheibe ersetzt</text:span><text:span text:style-name="T761">;</text:span><text:span text:style-name="T757"> Steuergitter stammt von de Forest - dem es aber nicht um die Verstärkung schwacher Signale, sondern um die Demodulierung von Funkwellen geht; sein Röhrenaudion ein elektrostatischer Detekto</text:span><text:span text:style-name="T759">r" =</text:span><text:span text:style-name="T831"> Claus Römer, "... gedenkte besonders auch Liebens". vor 90 Jahren wurde in Wien die Elektronenröhre erfunden, in: Frankfurter Allgemeine Zeitung v. 19. März 1996</text:span><text:span text:style-name="T759">. </text:span><text:span text:style-name="T757">Legt man also die vom Detektor gleichgerichtet</text:span><text:span text:style-name="T761">e</text:span><text:span text:style-name="T757">n Schwingun</text:span><text:span text:style-name="T761">g</text:span><text:span text:style-name="T757">e</text:span><text:span text:style-name="T761">n</text:span><text:span text:style-name="T757"> auf das Gitter einer</text:span><text:span text:style-name="T761"> </text:span><text:span text:style-name="T757">Radioröhre und stuert mit diesen Impulsen den zur Anode fließenden Strom </text:span><text:span text:style-name="T761"><text:s/>[...], dann lassen sich im Kofphörer die drahtlosen Zeichen viel deutlicher wahrnehmen" = <text:s/>Walter Illing, Langer Weg zur kurzen Welle, xxx (Jugendbuchverlag Ernst Wunderlich), o. J., 51</text:span></text:p>
      <text:p text:style-name="P424"/>
      <text:p text:style-name="P417"><text:span text:style-name="T849">- </text:span>1907 de Forest mit weitere<text:span text:style-name="T849">m</text:span> Patent, daß sich die <text:span text:style-name="T849">R</text:span>öhre nicht nur als Verstärker nutzen läßt, sondern wie Kristalldetektor, der elektrische Schwingungen gleichrichtet und damit <text:span text:style-name="T849">im NF-Bereich </text:span>hörbar werden läßt<text:span text:style-name="T849">,</text:span> Geburt der "Audionschaltung"<text:span text:style-name="T849">;</text:span> <text:span text:style-name="T849">i</text:span>hr Wesen kein rein elektrisches mehr, sondern ein kybernetisches: die Rückkopplung. "Der Witz bei der Sache ist, daß die bereits durch das Audion gegenangenn Radiowellen noch einmal auf den Eingangskreis `zurückgekoppelt´ werden und diesen in einem für den Empfang günstigen Sinne beinflussen" <text:span text:style-name="T848">=</text:span> 52. 1913 Meißner<text:span text:style-name="T849">s</text:span> Rückkoppelungschaltung<text:span text:style-name="T849">;</text:span> der im Anodenkreis schwingede Strom wirkt auf den Gitterkreis zurück; Rückkopelung schaukelt sich solange auf, bis "der gesamte Anodenstrom im Rhythmus der ankommenden Wellen pulst" &lt;53&gt;; <text:span text:style-name="T849">geraten </text:span>Anoden- und Git<text:span text:style-name="T849">t</text:span>errkeis des Audions in Resonanz - "Musik" schon vor allem akustischen Einsatz<text:span text:style-name="T849">;</text:span> vermag die Radioröhre nicht nur den Empfang zu verbessern, "sondern selbst Schwingun<text:span text:style-name="T850">g</text:span>en in den Äther" zu senden &lt;ebd.&gt;</text:p>
      <text:p text:style-name="P417"/>
      <text:p text:style-name="P417"><text:soft-page-break/><text:span text:style-name="T849">-</text:span> Elektronenröhre im Computer-Einsatz ein Moment, "wo das Zusammenspiel von Bedeutung, Materialität und Kodierung zu ei<text:span text:style-name="T849">n</text:span>em Tanz wird" (<text:span text:style-name="T849">Paul </text:span>de Marinis<text:span text:style-name="T849">, </text:span><text:span text:style-name="T93">Firebirds und Tongues of Fire, </text:span><text:span text:style-name="T849">singuhr-hörgalerie in der Parochialkirche Berlin, Juni – August 2004</text:span>)</text:p>
      <text:p text:style-name="P425"/>
      <text:p text:style-name="P461"><text:span text:style-name="T762">- erläutert Aufsatz von 1930 "Über die Frequenz der Barkhausenschwingungen" <text:s/>Einfluß des Emissionsstromes bzw. der Heizung, den Einfluß der Amplitude und den des angekoppelten Schwingungskreises; in einem 2. Teil werden diese Einflüsse "mathematische formuliert und quantitativ mit Versuchen verglichen" = H. G. Möller, Über die Frequenz der Barkhausenschwingungen, in: E.N.T. 1930, Heft 11, 411-419 (411);</text:span><text:span text:style-name="T763"> Mathematisierung der Röhre, nach dem Vorbild von James Clerk Maxwell (mathematische Feldgleichungen) und ihrer experimentellen Verifikation durch Heinrich Hertz (im Auftrag Hermann von</text:span><text:span text:style-name="T761"> </text:span><text:span text:style-name="T763">Helmholtz´). "In gleichen Zeitabständen vom Glühdrahte abfliegende und gleiche Pendelungen ausführende Elektronen führen zu einem stationären Strömungs- und Raumladungszustand, der keine Barkhausenschwingen erregen kann. Wir müssen zunächst den Mechanismus kennen, nach dem sich die Elektronen `zu gemeinsamen Tanze ordnen´." &lt;ebd.&gt;</text:span><text:span text:style-name="T764"> Grundgedanke der Selbsterregung</text:span><text:span text:style-name="T763">:</text:span><text:span text:style-name="T764"> </text:span><text:span text:style-name="T763">"</text:span><text:span text:style-name="T764">Wir nehmen eine Ausgangssschwingung an, berechnen die durch sie veranlaßte Veränderung in der Elektronenbewegung und überlegen, ob die veränderte Elektronenbewegung geeignet ist, die Ausgangsschwingung aufrechtzuerhalten oder anzufachen" &lt;411&gt;</text:span></text:p>
      <text:p text:style-name="P417"/>
      <text:p text:style-name="P461"><text:span text:style-name="T761">-</text:span><text:span text:style-name="T757"> Zwischenspiel</text:span><text:span text:style-name="T761"> der</text:span><text:span text:style-name="T757"> Kathodenstrahlröhre als Speichermedium im elektronischen Computer, sogenannte Williams-Röhre, in doppelter Funktion sowohl intern und verborgen (reine Zwischenspeicherfunktion) wie als </text:span><text:span text:style-name="T761">oszillographisches </text:span><text:span text:style-name="T757">Kontrollgerät, als Interface für die Programmierer</text:span><text:span text:style-name="T761">;</text:span><text:span text:style-name="T757"> damit - vor der Epoche der regulären Computerterminals - Einblick in die Korrektheit eingegebener Programme</text:span><text:span text:style-name="T761">. </text:span><text:span text:style-name="T316">"Immediatly the spots on the display tube entered a mad dance</text:span><text:span text:style-name="T330">" (Williams); d</text:span><text:span text:style-name="T316">ieser Tanz am Anfang der Totentanz des Programms , das ohne Fehlermeldung abstürzte. "But one day it stopped and there, shining brightly in</text:span><text:span text:style-name="T330"> </text:span><text:span text:style-name="T316">the expected place, was the expected answer. It was a moment to remember" </text:span><text:span text:style-name="T330">= </text:span><text:span text:style-name="T316">Williams 1974</text:span></text:p>
      <text:p text:style-name="P417"/>
      <text:p text:style-name="P417"><text:span text:style-name="T248">-</text:span><text:span text:style-name="T247"> 21. Jh. im Zeichen der drahtlosen Radiotechnologien sowohl als Träger der Kommunikation zwischen Personen (</text:span><text:span text:style-name="T248">Mobiltelephonie</text:span><text:span text:style-name="T247">) wie auch der Datenübertragung (Satelliten, WLAN)</text:span><text:span text:style-name="T248">; kehrt technisches Prinzip</text:span><text:span text:style-name="T247"> Radio </text:span><text:span text:style-name="T248">nach Ende des analogen Rundfunks wieder ein;</text:span><text:span text:style-name="T247"> elektromagnetische</text:span><text:span text:style-name="T248">s</text:span><text:span text:style-name="T247"> Spektrum </text:span><text:span text:style-name="T248">steht zur kommunikationstechnischen Verhandlung</text:span><text:span text:style-name="T247"> Nicht Radio findet sein ursprüngliches Potential zurück, sondern das in Information verwandelte Radio</text:span><text:span text:style-name="T248">;</text:span><text:span text:style-name="T247"> immer noch elektromagnetische Wellen, die den Äther durch</text:span><text:span text:style-name="T248">pulsen, doch als</text:span><text:span text:style-name="T247"> digitalisierte Signale</text:span><text:span text:style-name="T248">, für klassischen Radioempfänger unhörbar; nicht nichts, aber auch nicht viel mehr als Rauschen - kodierte Signale, nicht rechenbar für Analogtechnik</text:span></text:p>
      <text:p text:style-name="P417"/>
      <text:p text:style-name="P417"><text:soft-page-break/></text:p>
      <text:p text:style-name="P380">Eine neue Kultur des Rauschens: Röhren mit Wiener</text:p>
      <text:p text:style-name="P417"/>
      <text:p text:style-name="P461"><text:span text:style-name="T761">- sollte </text:span><text:span text:style-name="T757">Digital Radio Mondiale, konzipiert 1996 für die Übertragung digitaler Rundfunksendungen im Frequenzbereich bis 30 MHz,</text:span><text:span text:style-name="T761"> </text:span><text:span text:style-name="T757">Rundfunk auf Lang-, Mittel- und Kurzwelle revolutionieren: "Das digital arbeitende DRM-Verfahren bietet dem Hörer [...] Vorteile gegenüber dem bisherigen, sehr störungsanfälligen analogen AM-Rundfunk"; "mit DRM gehören [...] starkes Rauschen und Schwunderscheinungen der Vergangenheit an</text:span><text:span text:style-name="T759">" = </text:span><text:span text:style-name="T831">Thomas Riegler, DRM. Digital Radio Mondiale. Theorie und Empfangspraxis, Baden-Baden (Siebel) 2006, 9 u. 13</text:span></text:p>
      <text:p text:style-name="P424"/>
      <text:p text:style-name="P461"><text:span text:style-name="T761">- "Auf Kurzwelle wird man [...] mit Schwund-Erscheinungen, so genanntem Fading, konfrontiert. Darunter versteht man die Feldstärke-Schwankungen am Empfänger. Fading entsteht, wenn das Signal auf zwei oder mehreren Wegen das Zielgebiet erreicht. Durch die unterschiedlichen Laufzeiten werden Phasenungleichheiten hervorgerufen, wobei die Signale der einzelnen Pfade einander aufheben können. Schwund-Erscheinungen können wenige Millisekunden bis mehrere Sekunen betragen" = Riegler 2006: 15;</text:span><text:span text:style-name="T757"> damit Kurzwellenradio, anders wahrgenommen, </text:span><text:span text:style-name="T765">eine</text:span><text:span text:style-name="T757"> Sonifikation zeitkritischer Prozesse in der Nachrichtenübetragung</text:span><text:span text:style-name="T765">.</text:span><text:span text:style-name="T757"> Solange das Signal</text:span><text:span text:style-name="T765">-</text:span><text:span text:style-name="T757">Rausch</text:span><text:span text:style-name="T765">-V</text:span><text:span text:style-name="T757">erhältnis den Mindestempfangspegel nicht unterschreitet, kann das DRM-Programm einwandfrei empfangen werden. Sinkt der Nutzsignalpegel unter den Mindestwert, verstummt der Lautsprecher: "Während es beim analogen Rundfunk möglich ist, sehr schwache und gestörte Signale auch außerhalb des Zielgebiets aufzunehmen, ist das bei digitalen Sendungen nicht mehr im bislang gekannten Ausmaß möglich" </text:span><text:span text:style-name="T766">= </text:span><text:span text:style-name="T757">Riegler 2006: 16</text:span><text:span text:style-name="T766">.</text:span><text:span text:style-name="T757"> Eine ganze Radio-Kultur der phantasmatischen </text:span><text:span text:style-name="T708">Un</text:span><text:span text:style-name="T757">entscheidbarkeit zwischen Zeichen und Signal, absichtsvoller Kommunikation aus fernen Welten oder schlichtem Spiel der elektromagnetischen Kultur geht verloren.</text:span><text:span text:style-name="T765"> </text:span><text:span text:style-name="T757">"Analoger Rundfunk kennt unendlich viele Betriebszustände zwischen einwandfreiem und gar keinem Empfang"- eine infinitesimale Skala, Kennzeichen des Analogen. "Manchmal lauern Freaks Jahre auf seltene, kaum wahrnehbare Restsignale von einer kleinen Pazifikinsel"</text:span><text:span text:style-name="T765">. </text:span><text:span text:style-name="T757">An die Stelle von angestrengtem Lauschen mit dem Kopfhörer auf der Suche nach noch verständlichen und identifizierbarn Inhalten &lt;Riegler 2006: 41&gt; tritt das Argument des störungsfreien Hörgenusses auf DRM: "Für die Sende-Ingenieure gilt es dabei, die Signale millisekundengenau zu synchronisieren" </text:span><text:span text:style-name="T766">)</text:span><text:span text:style-name="T757">, 44 - zeitkritische Gewalt</text:span><text:span text:style-name="T765">;</text:span><text:span text:style-name="T757"> Abbildung des Spektrums einer DRM-Sendung am PC zeigt es:</text:span><text:span text:style-name="T765"> "</text:span><text:span text:style-name="T757">Das DRM-Signal des Bayerischen Rundfunks auf 6.085 kHz erkannte man am analogen Träger, der aus dem DRM-Datenpaket herausragt. Man arbeitet daran, auch ihn noch zu unterdrücken</text:span><text:span text:style-name="T765">"</text:span><text:span text:style-name="T757"> </text:span><text:span text:style-name="T765">= </text:span><text:span text:style-name="T757">Abb. ebd., 60</text:span><text:span text:style-name="T765"> </text:span><text:span text:style-name="T757">- wo doch diese Säule das Mahnmal ist, nicht zu vergessen, daß auch digitale Übe</text:span><text:span text:style-name="T765">r</text:span><text:span text:style-name="T757">tragung nach wie vor auf phyiskalischen, </text:span><text:span text:style-name="T765">insofern </text:span><text:span text:style-name="T757">"analogen" Grundlagen beruht</text:span><text:span text:style-name="T765">; d</text:span><text:span text:style-name="T757">as Digitale eine Frage der Kodierung</text:span><text:span text:style-name="T765"> </text:span><text:span text:style-name="T757">/</text:span><text:span text:style-name="T765"> </text:span><text:span text:style-name="T757">der Information</text:span></text:p>
      <text:p text:style-name="P417"/>
      <text:p text:style-name="P417"><text:soft-page-break/><text:span text:style-name="T851">- </text:span>"Es wird mit DRM [...] nicht mehr machbar sein, durch geschickte Bedienung des Empfängers und der Zusatzgeräte ein schwaches und gestörtes Signal doch noch über die Schwelle zwischen unbrauchbar und berichtsreif zu heben" &lt;17&gt; - die Schwelle zwischen Hermeneutik und reiner Signalverarbeitung, zwischen Kommunikation und medienarchäologischem Prozeß.</text:p>
      <text:p text:style-name="P417"/>
      <text:p text:style-name="P417"><text:span text:style-name="T851">-</text:span> läßt<text:span text:style-name="T851"> k</text:span>lassischer KW-Empfang es vorkommen, daß zwei Sender auf der gleichen Frequenz empfangen werden. "Konnte man beim analogen AM-Rundfunk ein Gewirr aus beiden Stationen hören, bei der mit etwas Hörerfarhungauch das schwächere Signal verfolgt<text:span text:style-name="T851"> </text:span>werden konnte, so bringt uns das DRM-Radio nur das stäkere Sginanl zu Gehör. Alleredings aber auch nur dann, wenn ein ausreichender Signal<text:span text:style-name="T1057"> </text:span>/<text:span text:style-name="T1057"> </text:span>Rauschabstand gegeben ist." <text:span text:style-name="T1057">= </text:span>17</text:p>
      <text:p text:style-name="P417"/>
      <text:p text:style-name="P417"><text:span text:style-name="T851">-</text:span> wird digitaler Kurzwellenempfang zur Guillontine, zur Zensur der Sendung auf elementarer Ebene. Nicht nur eine Frage von mehr oder weniger Klangqualität<text:span text:style-name="T851">;</text:span> steht eine ganze Ästhetik im Umgang mit Rauschen auf dem Spiel<text:span text:style-name="T851">; </text:span>wird die Störung tatsächlich wieder als reine Störung empfunden und nicht - wie von Shannons Nachrichtentheorie und Wieners Ästhetik vorgegeben - als gleichrangiger Parameter im Informationsgewinn</text:p>
      <text:p text:style-name="P426"/>
      <text:p text:style-name="P426">- war es das Rauschen und Flimmern der Elektronen in der Vakuumröhre, die Norbert Wiener dazu anregten, es mit dem vertrauten Phänomen der Braunschen Molekularbewegung (etwa von Blütenpollen) und der Thermodynamik (Gasteilchen) gleichzusetzen, um diese Unordnung und Zufälligkeit nicht mehr nur elektromagnetisch-kybernetisch (Gitterröhrensteuerung als "Elektronik"), sondern vor allem mathematisch in den Griff zu bekommen; P. R. Masani, Norbert Wiener 1894-1964, Basel / Boston / Berlin (Birkhäuser) 1990, bes. 78ff (über das Lebesgue-Integral für irreguläre Bewegungen)</text:p>
      <text:p text:style-name="P417"/>
      <text:p text:style-name="P461"><text:span text:style-name="T765">-</text:span><text:span text:style-name="T757"> Tondokument </text:span><text:span text:style-name="T765">Phonogrammarchiv Wien, Signatur</text:span><text:span text:style-name="T757"> Ph 887</text:span><text:span text:style-name="T765">: </text:span><text:span text:style-name="T757">"Ich glaube, daß die Originalaufnahmen ganz gut ausfallen werden, bezweifle aber sehr, ob das Kopieren wirklich ... [gelingen wird]"</text:span><text:span text:style-name="T765"> = </text:span><text:span text:style-name="T316">Ludwig Boltzmann, Begründer der statistischen Physik. Seine Entropieformel lautet</text:span><text:span text:style-name="T331"> </text:span><text:span text:style-name="T316">S = k * log W</text:span><text:span text:style-name="T331">, g</text:span><text:span text:style-name="T316">emeißelt in den Grabstein auf dem Wiener Zentralfriedhof</text:span><text:span text:style-name="T331">,</text:span><text:span text:style-name="T332"> Abb. </text:span><text:span text:style-name="T757">http://de.wikipedia.org/wiki/Ludwig_Boltzmann; Zugriff 8-12-</text:span><text:span text:style-name="T767">20</text:span><text:span text:style-name="T757">06</text:span><text:span text:style-name="T765">; eigene Vergänglichkeit damit nicht als allegorische Figur, sondern als präzise Formulierung sagend: Boltzmann-Formel</text:span></text:p>
      <text:p text:style-name="P417"/>
      <text:p text:style-name="P467"><text:span text:style-name="T767">- zeigt</text:span><text:span text:style-name="T809"> die</text:span><text:span text:style-name="T757"> Transkription von Boltzmann phonographischer Sprechprobe das Verrauschen der Stimme an, als solle die von ihm physikalisch definierte Entropie thermodynamischer Systeme sich hier durch ihn sprechen</text:span><text:span text:style-name="T765">;</text:span><text:span text:style-name="T767"> n</text:span><text:span text:style-name="T757">och entropischer ein phonographisches Dokument des Tonkünstlers, Pianisten und Komponisten Ignaz Brüll</text:span><text:span text:style-name="T767">,</text:span><text:span text:style-name="T757"> Tondokument </text:span><text:soft-page-break/><text:span text:style-name="T767">Phonogrammarchiv Wien,</text:span><text:span text:style-name="T757"> Ph 213</text:span><text:span text:style-name="T767">: </text:span><text:span text:style-name="T757">"Vieles, was jetzt modérn ist, wird bald módern."</text:span></text:p>
      <text:p text:style-name="P418"/>
      <text:p text:style-name="P461"><text:span text:style-name="T757">-</text:span><text:span text:style-name="T810"> begriff</text:span><text:span text:style-name="T813"> </text:span><text:span text:style-name="T810">Newton, </text:span><text:span text:style-name="T814">"</text:span><text:span text:style-name="T810">daß, wenn man die Lichtwellen den Schallwellen gleichsetzt, man nicht nur die Doppelbrechnung nicht erklären kann, sondern daß es dann auch unmöglich ist, die geradlinige Ausbreitung der Lichtstrahlen zu beschreiben" </text:span><text:span text:style-name="T814">= </text:span><text:span text:style-name="T810">Radunskaja 1974: 16 - was ihn zu</text:span><text:span text:style-name="T814">m</text:span><text:span text:style-name="T810"> Teilchencharakter des Lichts als Korpuskelstrom führt. Im Lichte der Quantenmechanik wird diese Sicht teilweise rehabilitiert, zerfällt hier doch der Lichtstrahl in eine Abfolge von Lichtquanten namens Photonen, von deren Menge pro Zeiteinheit seine Intensität abhängt, wie von ihrer Energie die Farbwirkung</text:span><text:span text:style-name="T815">;</text:span><text:span text:style-name="T810"> Photonenstrom aber ergießt sich nicht in regelmäßigen Intervallen, sondern statistisch verteilt, was sich bei extremer Lichtbündelung (Lasertechnologie) bemerkbar macht: "prasseln" die Photonen "ins Meßgerät wie Regentropfen auf den Schirm" - worauf das Max-Planck-Institut für Quantenoptik mit der Entwicklung von </text:span><text:span text:style-name="T715">nichtklassischem Licht</text:span><text:span text:style-name="T810"> antwortet, das gleichmäßig strömt und Newtons Klassische Physik gleichzeitig dementiert. "Vergleichbar ist diese Phänomen etwa einem Schuß aus einer Schrotflinte" &lt;Röthlein 2004: 84&gt;, weshalb dafür von </text:span><text:span text:style-name="T715">Schrotrauschen</text:span><text:span text:style-name="T810"> gesprochen wird - ein nicht exakt vorhersagbares, nur statistisch beschreibbares Rauschen, das folgerichtig den durch die Braunsche Molekularbewegung sensibilisierten Norbert Wiener beim Versuch interessierte, nonlineare Zeitreihen vorherzusagen, um gegnerische Kampfflugzeuge vor ihrem Ziel artilleristisch vorgreifend abschießen zu können</text:span><text:span text:style-name="T815">;</text:span><text:span text:style-name="T810"> entwickelt gemeinsam mit Bigelow dafür das passende mathematische Modell, das aber von den Computern seiner Zeit nicht zeitkritisch, also rechtzeitig rechenbar war, um im laufenden Zweiten Weltkrieg schon zum Einsatz zu kommen</text:span><text:span text:style-name="T815">;</text:span><text:span text:style-name="T810"> dieses Rauschen aus dem Radio, konkret: aus der Elektronenröhre</text:span><text:span text:style-name="T815"> vertraut</text:span></text:p>
      <text:p text:style-name="P417"/>
      <text:p text:style-name="P461"><text:span text:style-name="T765">- </text:span><text:span text:style-name="T757">"In the mid 1920s Wiener became conscious of the then discovered </text:span><text:span text:style-name="T708">shot effect</text:span><text:span text:style-name="T757"> (Schroteffekt) in electrical amplification. Einstein had surmised that thermal agiation of electrons in a conductor would give rise to random fluctuations of the voltage difference between the terminals, and in 1918 W. Schottky had worked out the effect this would produce in amplifiers. But this effect ("tube noise") was too small to be detected by the instruments then available. The predicted shot effect was experimentally verified only around 1927 when valve amplification became possible</text:span><text:span text:style-name="T759">" =</text:span><text:span text:style-name="T831"> P. R. Masani, Norbert Wiener 1894-1964, Basel / Boston / Berlin (Birkhäuser) 1990, 85, unter Bezug auf: Norbert Wiener, The harmonic analysis of irregular motion (Second Paper), in: J. Math. and Phys. 5 (1926), 99-121, § 6; d</text:span><text:span text:style-name="T757">azu Wiener: "This shot effect not only was similar in its origin to the Brownian motion, for it was a result of the discreteness of the universe, but had essentially the same mathematical theory</text:span><text:span text:style-name="T759">" =</text:span><text:span text:style-name="T831"> Norbert Wiener, I Am a Mathematician. The Later Life of a Prodigy, New York (Doubleday) 1956, 40;</text:span><text:span text:style-name="T757"> nimmt A. N. Kolmogorov im Vorwort seiner Monographie </text:span><text:span text:style-name="T708">Foundations of the Theory of Probability</text:span><text:span text:style-name="T757"> </text:span><text:soft-page-break/><text:span text:style-name="T757">(Original 1933; engl: New York 1950) zum Problem der </text:span><text:span text:style-name="T708">probability distributions in infinite dimensionale spaces</text:span><text:span text:style-name="T757"> ausdrücklich Bezug auf Wiener Studien - solche Probleme "arose, of necessity, from some perfectly concrete physical problems."</text:span></text:p>
      <text:p text:style-name="P417"/>
      <text:p text:style-name="P461"><text:span text:style-name="T765">-</text:span><text:span text:style-name="T757"> Elektronenröhre aus Sicht Wieners </text:span><text:span text:style-name="T765">eine</text:span><text:span text:style-name="T757"> Leibnizsche Macro-Monade. Obgleich Leibniz "abjured the vacuum and all action at a distance", behauptete er dennoch die Existenz von wahrnehmungsfähigen Monaden; "it does not require much imagination to see an analogsy between this mirroring acticity of the monad [...] and the modern view in whcih the chief acticity of the electrons consists in radiating to one another</text:span><text:span text:style-name="T759">" =</text:span><text:span text:style-name="T831"> Norbert Wiener, Back to Leibniz! (Physics reoccupies an abondoned position), in: Tech. Rev. 34 (1932), 201ff. 222, 224 (202)</text:span></text:p>
      <text:p text:style-name="P426"/>
      <text:p text:style-name="P461"><text:span text:style-name="T765">- schlägt Wiener, u</text:span><text:span text:style-name="T757">m Prozesse wie partielle Differentialgelichungen (zu Kriegszwedcken) rechtzeitig lösen zu können, gegenüber dem analogen Computer (V. Bush) einen </text:span><text:span text:style-name="T708">high-speed electronic special purpose computer</text:span><text:span text:style-name="T757"> vor, basierend auf Röhrentechnologie. Sein Modell: "Here television technique has shown the proper way: </text:span><text:span text:style-name="T708">scanning,</text:span><text:span text:style-name="T757"> or </text:span><text:span text:style-name="T708">the approximate mappin gof such functions as functuionsof a single variable</text:span><text:span text:style-name="T757">, the time. This technique depends on </text:span><text:span text:style-name="T708">very rapid</text:span><text:span text:style-name="T757"> methods or recording, oerpationg on, and reading quantities or numbers</text:span><text:span text:style-name="T759">" =</text:span><text:span text:style-name="T831"> Norbert Wiener, Memorandum on mechanical solzutio of partial differential equations, Coll. Works, IV, 125-134 (133);</text:span><text:span text:style-name="T765"> kann</text:span><text:span text:style-name="T757"> Geschwindigkeit der Elektronen nur mit Elektronenröhren approximiert werden; erreicht wird sie aber erst mit dem Ende der Elektronenröhre: dem Transistorrechner, unanfälliger für Temperaturschwankungen und Störungen</text:span></text:p>
      <text:p text:style-name="P427"/>
      <text:p text:style-name="P461"><text:span text:style-name="T768">- "Für einen störungsfreien DRM-Empfang ist ein guter Signal-Rauschabstand nötig. Dieser muss auch bei Schwunderscheinungen über dem Mindestsignalpegel bleiben. Die durch das Fading auf Kurzwelle verursachten Verzögerungen des Signals müssen vom Schutzintervall ausgeglichen werden können. Das Schutzintervall besagt, dass Nutzsignale innerhalb eines einige Millisekunden großen Zeitschlitzes am Empfänger ankommen müssen, um ausgewertet werden zu können" = Riegler 2006: 37. </text:span><text:span text:style-name="T757">Störung aber - </text:span><text:span text:style-name="T768">gemäß</text:span><text:span text:style-name="T757"> der mathematischen Theorie der Kommunikation - ist auch Information über die Umwelt; Elektromagnetismus hat hier eine eigene Welt, die untereinander kommuniziert: "Der Bereich bis etwa 30 MHz ist besonders störanfällig. Leuchtgaslampen, PC-Monitore, Netzteile, Zündfunken von Motoren und vieles mehr, können den Empfang beeinträchtigen" </text:span><text:span text:style-name="T808">= </text:span><text:span text:style-name="T757">Riegler 2006: 39 - hör</text:span><text:span text:style-name="T768">bar</text:span><text:span text:style-name="T757"> </text:span><text:span text:style-name="T768">b</text:span><text:span text:style-name="T757">esonders PLC-Netze, die zur Steuerung von Geräten und des Stromnetzes dien</text:span><text:span text:style-name="T768">en</text:span><text:span text:style-name="T757">; damit etwa Straßenbeleuchtungen ein- und ausgeschaltet</text:span><text:span text:style-name="T768">:</text:span><text:span text:style-name="T757"> wird Licht zur Information als Audio. Das binär-Digitale kehrt auf der makroästhetischen Ebene wieder ein (ein </text:span><text:span text:style-name="T708">re-entry</text:span><text:span text:style-name="T757">). "DRM kennt nurzwei Zustände: Entweder es funktioniert einwandfrei oder gar nicht. Die `Grauzone´ in der DRM mal spielt, mal nicht, ist sehr klein" </text:span><text:span text:style-name="T768">= </text:span><text:span text:style-name="T757">Riegler 2006: 16</text:span><text:span text:style-name="T768">;</text:span><text:span text:style-name="T757"> gilt für Audioempfang wie für digitale Bilder (die damit </text:span><text:soft-page-break/><text:span text:style-name="T757">noch scheinbar Bilder, tatsächlich ein mathematisches Format darstellen). "Theoretisch ist es möglich, mittels DRM niedrig-auflösende Fernsehbilder anstelle des Audio-Signals zu übertragen</text:span><text:span text:style-name="T768">.</text:span><text:span text:style-name="T757">" </text:span><text:span text:style-name="T808">= </text:span><text:span text:style-name="T757">28</text:span></text:p>
      <text:p text:style-name="P417"/>
      <text:p text:style-name="P417"><text:span text:style-name="T852">-</text:span> fäll<text:span text:style-name="T852">t zugunst</text:span>en eines reineren Empfangs das Rauschen unter dem Tisch - ein Argument, das nur dann überzeugt, wenn Rauschen als Störung, als Verunreinigung, als Beeinträchtigung von Sprach- und Musikgenuß begriffen wird<text:span text:style-name="T852">;</text:span> andere<text:span text:style-name="T852"> technologische</text:span> Ästhetik längst Praxis, ohne die heute kaum <text:span text:style-name="T852">Mobilkommunikation möglich</text:span>: Nachrichtentheorie Shannon<text:span text:style-name="T852"> </text:span>zufolge Rauschen zur Informationsökonomie der Nachrichtenübertragung selbst gehör<text:span text:style-name="T852">ig; wird</text:span> Rauschen nicht mehr als Störung, sondern als gleichrangiger Parameter nicht nur techno-, sondern auch epistemologisch entdeckt, hört sich auch analoger KW-Empfang mit anderen Ohren (das medienarchäologische Gehör)</text:p>
      <text:p text:style-name="P417"/>
      <text:p text:style-name="P461"><text:span text:style-name="T768">-</text:span><text:span text:style-name="T757"> diese Frage nicht nur klangästhetisch angehen</text:span><text:span text:style-name="T768">;</text:span><text:span text:style-name="T757"> digitale</text:span><text:span text:style-name="T768">s</text:span><text:span text:style-name="T757"> Radio nicht das Ende des Analogen</text:span><text:span text:style-name="T768">; hat</text:span><text:span text:style-name="T757"> Jean Baptiste Fourier Anfang des 19. Jahrhunderts in seiner </text:span><text:span text:style-name="T708">Analytischen Theorie der Wärme</text:span><text:span text:style-name="T757"> nachgewiesen, daß auch unstetige Signale, also auch digitale Impulse, approximatisch als Summe von anlogen Einzelschwingugne aufgefaßt werden können</text:span><text:span text:style-name="T768">;</text:span><text:span text:style-name="T757"> das Sampling-Theorem läßt analoge Signale digital reproduzierbar werden, daß sie - zumindest menschlichen Sinnen mit ihrer begrenzten Nervenreizungsgeschwindigkeit gegenüber - als </text:span><text:span text:style-name="T768">signalgetreu</text:span><text:span text:style-name="T757"> erscheinen</text:span></text:p>
      <text:p text:style-name="P357"/>
      <text:p text:style-name="P357"/>
      <text:p text:style-name="P380">Radio(röhren) sehen statt hören (das Oszilloskop)</text:p>
      <text:p text:style-name="P417"/>
      <text:p text:style-name="P417"><text:span text:style-name="T852">- </text:span>de Marinis:<text:span text:style-name="T852"> </text:span>"Im 20. Jahrhundert haben [...] die elektronischen Medien, insbesondere der Rundfunk, die für unsere Kultur gültige Wahrnehmung der Beziehung von Klang und Rede umgestaltet. Sicherlich hat die Transformation von Rede in Signale, von Signalen in Wellen, in Aufzeichnung und Abstrahlung, verdeutlicht, dass Bedeutung immer zu Klang gerät, Klang zum Signal, Signal zu Rauschen [...]. Und nicht weniger technologisch ist, all ihrer Macht und ihren Schrecken zum Trotz, der Weg, den die Stimme der politischen Führer ei<text:span text:style-name="T852">n</text:span>schlägt. Letztlich ist sie nichts weiter als eine Welle in der Luft, eine Vertiefung in der Rille."<text:span text:style-name="T852"> </text:span>Dies aber <text:span text:style-name="T852">v</text:span>e<text:span text:style-name="T852">rnimmt Technologie</text:span> besser, als menschliche Augen und Ohren es hören. Im Abgriff modulierter Frequenzen eines Röhrenradios durch eine Kathodenstrahlröhre (die Erfindung Ferdinand Brauns) <text:span text:style-name="T852">gibt </text:span>die <text:span text:style-name="T852">Kathodenstrahlr</text:span>öhre<text:span text:style-name="T852"> zu sehen</text:span>, was die ande<text:span text:style-name="T852">re Elektronenr</text:span>öhre<text:span text:style-name="T852"> (Audion)</text:span> hört</text:p>
      <text:p text:style-name="P417"/>
      <text:p text:style-name="P461"><text:span text:style-name="T333">- </text:span><text:span text:style-name="T316">KW-Empfang, gekoppelt an ein Oszilloskop, induziert Schwingungskurven</text:span><text:span text:style-name="T333">;</text:span><text:span text:style-name="T316"> so geschriebene Kurven unterstützen ein verbales Argument</text:span><text:span text:style-name="T333">;</text:span><text:span text:style-name="T316"> das Signal vor dem Verstärker abgreifen direkt in einen Computer-Oszillographen</text:span><text:span text:style-name="T333"> geben</text:span><text:span text:style-name="T316">, der ein VGA-Signal an den Beamer schickt</text:span><text:span text:style-name="T333">; sichtbar wird</text:span><text:span text:style-name="T757"> eine un-menschliche Handschrift, wie sie nur von Meßmedien, nicht Menschen in ihrer kulturell-semantischen </text:span><text:soft-page-break/><text:span text:style-name="T757">Verführbarkeit (Odysseus verfällt immer dem Gesang der </text:span><text:span text:style-name="T768">Kunstwesen </text:span><text:span text:style-name="T757">Sirenen) geleistet werden kann. Es sei "desirable [...] to eliminate the psychological factors involved and to establish a measure of information in terms of purely physical quantities", um das Wesen der Informationsübertragung zu verstehen, s</text:span><text:span text:style-name="T769">o</text:span><text:span text:style-name="T757"> Hartley </text:span><text:span text:style-name="T810">in</text:span><text:span text:style-name="T816"> </text:span><text:span text:style-name="T810">Aufsatz "Transmission of Information" 1928</text:span><text:span text:style-name="T816"> = </text:span><text:span text:style-name="T825">R. V. L. Heartley, Transmission of Information, in: Bell System Technical Journal 1928, Bd. 7, 535-563 (536). </text:span><text:span text:style-name="T757">"To illustrate how this may be done consider a [...] telegraph cable system in which an oscillographic recorder traces the received message"</text:span><text:span text:style-name="T817">;</text:span><text:span text:style-name="T757"> hermeneutische Askese des Oszilloskops</text:span><text:span text:style-name="T769">;</text:span><text:span text:style-name="T757"> </text:span><text:span text:style-name="T769">elektrische Schwingungen</text:span><text:span text:style-name="T757">, die nicht </text:span><text:span text:style-name="T768">ge</text:span><text:span text:style-name="T757">hör</text:span><text:span text:style-name="T768">t w</text:span><text:span text:style-name="T769">erden</text:span><text:span text:style-name="T757"> oder mit Wachs in den Ohren nicht </text:span><text:span text:style-name="T768">ge</text:span><text:span text:style-name="T757">hör</text:span><text:span text:style-name="T768">t werden</text:span><text:span text:style-name="T757"> d</text:span><text:span text:style-name="T769">ürfen</text:span><text:span text:style-name="T757">, erhören nur elektronische Medien selbst</text:span></text:p>
      <text:p text:style-name="P417"/>
      <text:p text:style-name="P417"/>
      <text:p text:style-name="P380">150 Jahre Tesla</text:p>
      <text:p text:style-name="P280"/>
      <text:p text:style-name="P280">- Auszug aus "The True Wireless" von Nikola Tesla, der sich darin selbst als "Electrical Experimenter" einführt (Mai 1919); sucht hier die Behauptung zu widerlegen, daß größere Energiemengen nicht drahtlos überragen werden können. "It is not at all difficult to maintain communication between an airplane and a station on the ground, on the contrary, the feat is very easy"; am Ende ein medienarchäologisches Fazit, die Umkehrung aller Mediengeschichten, in denen Heinrich Hertz als Ursprung von Radio genannt wird: "The Hertz wave theory of wireless transmission may be kept up for a while, but I do not hesitate to say that in a short time it will be recognized as one of the most remarkable and inexplicable aberrations of the scientific mind which has ever been recorded in history." <text:span text:style-name="T1057">= </text:span>ebd.</text:p>
      <text:p text:style-name="P280"/>
      <text:p text:style-name="P272"><text:span text:style-name="T853">-</text:span> Begriff "wireless", in dem sich begrifflich der medienepistemische Umbruch von der Nachrichtenübertragung über materielle Kanäle (Kabel etc.) zum Prinzip Rundfunk (Wellen <text:span text:style-name="T854">selbst </text:span>als <text:span text:style-name="T854">Über/</text:span>Träger) manifestiert</text:p>
      <text:p text:style-name="P418"/>
      <text:p text:style-name="P267"><text:span text:style-name="T855">- medienarchäologischer </text:span>Pluralismus<text:span text:style-name="T855">;</text:span> <text:span text:style-name="T855">Elektronenr</text:span>öhre als <text:span text:style-name="T856">technologische Möglichkeitsbedingung</text:span>, d<text:span text:style-name="T856">ie</text:span> transversal verschiedene Medienkomplexe verbindet (Radio, Oszilloskop, Fernsehen, Computer). Für diese Archäologie das Jahr 1906 <text:span text:style-name="T856">(</text:span>Parallele von deForest<text:span text:style-name="T856"> </text:span>/<text:span text:style-name="T856"> </text:span>Lieben<text:span text:style-name="T856">)</text:span> entscheidend. Albert Einstein erinnert 1930 in seiner Eröffnung der Berliner Funkausstellung, adressiert an "Verehrte An- und Abwesende", an diese Bedingung der Übertragbarkeit seiner eigenen Radio-Rede: "Gedenket besonders auch Liebens, der in der elektrischen Ventilröhre ein unvergleichiliches Spürorgan für elektrische Schwingungen erdachte"<text:span text:style-name="T853">;</text:span> bevorzugt<text:span text:style-name="T855"> </text:span>Lieben mit Quecksiblerdampf gefüllte Röhren gegenüber der Vakuumröhre</text:p>
      <text:p text:style-name="P267"/>
      <text:p text:style-name="P267"><text:span text:style-name="T855">-</text:span> stehen<text:span text:style-name="T853"> m</text:span>edienepistem<text:span text:style-name="T853">ogene</text:span> <text:span text:style-name="T853">Artefakte</text:span> quer zur jener Mediengeschichte, die nach ihrer Ausdifferenzierung gemäß der menschlichen Sinne (Ton, Bild) und nach dem Massenmedienwerden <text:soft-page-break/>solcher Technologien <text:span text:style-name="T856">kategorisiert</text:span> (Geschichte des Radios, des Fernsehens)</text:p>
      <text:p text:style-name="P267"/>
      <text:p text:style-name="P267"><text:span text:style-name="T855">-</text:span> Radio nicht als Massenmedium und Sendeformat, sondern von seinem konkrete<text:span text:style-name="T853">r technischen Verkörperung</text:span>, der <text:span text:style-name="T853">Elektronenr</text:span>öhre her betrachte<text:span text:style-name="T855">n;</text:span> ergeben sich Bezüge einer Medienzeitlichkeit, die quer zur "Radiogeschichte" steht<text:span text:style-name="T853">;</text:span> 100 Jahre Elektronenröhre läßt Mediengeschichte in einem anderen Licht als auf das Radio exklusiv fixiert erscheinen<text:span text:style-name="T853">; parallel auf symbolischer Ebene</text:span> Kalkülisierung von elektromagnetischen (Maxwell) und Radiowellen</text:p>
      <text:p text:style-name="P281"/>
      <text:p text:style-name="P281">- Computer als "ideales Modell der sich aus dem Nervensystem ergebenden Probleme" in der heroischen Phase der Kybernetik: "Der alles-oder-nichts-Charakter der Neuronenentladung ist völlig analog zur Auswahl einer binären Ziffer [...]. Die Synapse ist nichts als ein Mechanismus, der bestimmt, ob eine gewisse Kombination von Ausgängen von anderen Elementen ein ausreichender Anreiz für das Entladen des nächsten Elementes ist oder nicht und muß ein genaues Analogon in der Rechenmaschine haben" = Norbert Wiener, Kybernetik. Regelung und Nachrichtenübertragung im Lebewesen und in der Maschine, Düsseldorf / Wien (Econ) 1963, 42 f.; Analogie läßt sich in einem medienepistemogenen Artefakt erden: der Elektronenröhre; für sie gilt (im Unterschied zum Vorgänger des elektromagnetischen Relais, wie bei Zuses Z1, und im Unterschied zum Nachfolger Transistor respektive Integrierte Schaltung), daß sie wie Synapsen sich ansteigend lädt (hier noch "analog", elektrotechnisch, wie ihr Einsatz im Rundfunk), um dann ab einem bestimmten Spannungswert zu kippen und damit als ein digitaler Schalter zu fungiern (FlipFlop; das Gitter der Triode sperrt gegenteilig)</text:p>
      <text:p text:style-name="P281"/>
      <text:p text:style-name="P443"><text:span text:style-name="T334">- arbeitet</text:span><text:span text:style-name="T316"> </text:span><text:span text:style-name="T383">effektive</text:span><text:span text:style-name="T316"> digitale R</text:span><text:span text:style-name="T334">e</text:span><text:span text:style-name="T316">chenmaschine (Zuses Z4 etwa ca. 1945) mit trägen elektromechanischen Relais im Speicherwerk; umgekehrt operiert der erste vollröhrenbetriebene Elektronenrechner (ENIAC) im Dezimalsystem</text:span></text:p>
      <text:p text:style-name="P267"/>
      <text:p text:style-name="P267"><text:span text:style-name="T855">- wird m</text:span>it <text:span text:style-name="T855">vollekektronisch</text:span>e<text:span text:style-name="T853">n</text:span> <text:span text:style-name="T855">C</text:span>omputern die <text:span text:style-name="T855">Elektronenr</text:span>öhre selbst eine Menge (im Fall des ENIAC 16000, die ständig wegen Überhitzung ausgewechselt werden mußten) - abzählbar<text:span text:style-name="T853">;</text:span> Objekt und Subjekt des digitalen Computin<text:span text:style-name="T853">g</text:span></text:p>
      <text:p text:style-name="P267"/>
      <text:p text:style-name="P450"><text:span text:style-name="T334">-</text:span><text:span text:style-name="T316"> digital geschaltete elektronische Röhre, die als Audion-Röhre ihrerseits schon eine Schaltung (und in Form der Pentode</text:span><text:span text:style-name="T335"> </text:span><text:span text:style-name="T316">gar eine integrierte Schaltung) darstellt</text:span><text:span text:style-name="T334">; Dreifachröhre OE 333 1926 Loewe-Opta</text:span><text:span text:style-name="T355">; </text:span><text:span text:style-name="T656">Dreifachröhre</text:span><text:span text:style-name="T658"> (von Ardenne / Loewe)</text:span><text:span text:style-name="T656"> </text:span><text:span text:style-name="T658">für Radioempfänger </text:span><text:span text:style-name="T656">OE 333</text:span><text:span text:style-name="T658"> </text:span><text:span text:style-name="T656">"erste integrierte Schaltung der Welt" </text:span><text:span text:style-name="T657">(</text:span><text:span text:style-name="T656">kommentiert DTMB</text:span><text:span text:style-name="T657">)</text:span><text:span text:style-name="T656">; Patentgebührenersparnis</text:span><text:span text:style-name="T658"> ermöglicht Massenmedium</text:span><text:span text:style-name="T656"> </text:span></text:p>
      <text:p text:style-name="P314"/>
      <text:p text:style-name="P314">- legen moderne Vakuumröhren nahe, apparative Äqivalente zu <text:soft-page-break/>Nervenkreisen und organischen Systemen zu modellieren; "wurde es uns klar, daß die ultraschnelle Rechenmaschine, so wie sie abhängig war von aufeinanderfolgenden Schaltern, beinahe ein ideales Modell der sich aus dem Nervensystem ergebenden Problemen darstellen mußte" = Norbert Wiener, Kybernetik. Regelung und Nachrichtenübertragung im Lebewesen und in der Maschine, Düsseldorf u. a. (Econ) 1992, 42</text:p>
      <text:p text:style-name="P314"/>
      <text:p text:style-name="P461"><text:span text:style-name="T770">-</text:span><text:span text:style-name="T757"> </text:span><text:span text:style-name="T770">seitdem</text:span><text:span text:style-name="T757"> Röhre nicht nur zur Elektronik (zur trägheitslosen Steuerung eines Stroms) eingesetzt, sondern als digitales Schaltelement in Computern, wechselt sie ihren Seinsstatus, ohne auch nur einen Deut ihre technische Verfassung zu ändern. Röhre-als-Radio </text:span><text:span text:style-name="T708">versus</text:span><text:span text:style-name="T757"> Röhre-als-Digitalschalter</text:span><text:span text:style-name="T769">;</text:span><text:span text:style-name="T757"> trennt die Elektronenröhre zwei Epochen und Mediensysteme </text:span><text:span text:style-name="T708">un</text:span><text:span text:style-name="T757">historisch, in ihrer puren Ansteuerung</text:span></text:p>
      <text:p text:style-name="P282"/>
      <text:p text:style-name="P461"><text:span text:style-name="T335">- modelliert Jacques Lacan das Subjekt als Funktion einer Serie diskreter Zustände unter explizitem Rückgriff auf eine elektronische Röhre: "All jene, die mit dem Radio hantiert haben, kennen das - eine Triodenröhre - wenn´s an der Kathode heiß wird, bombarideren die Elektrönchen die Anode. Befindet sich etwas dazwischen, dann läuft der elektrische Strom durch oder nicht, je nachdem ob das positiv oder negativ geladen ist. Man kann nach Belieben eine Modulation des Stromdurchgangs realisieren oder einfacher ein System des Alles oder Nichts" = Das Seminar II: 156;</text:span><text:span text:style-name="T316"> steht</text:span><text:span text:style-name="T335"> </text:span><text:span text:style-name="T334">f</text:span><text:span text:style-name="T316">ür Lacans </text:span><text:span text:style-name="T334">Begriff der </text:span><text:span text:style-name="T316">Psyche die Elektronenröhre paradigmatisch: das Unterbewußtsein als Elektrodenschaltung. Zwischen Kathode und Anode. Befindet sich etwas - ein substantiviertes </text:span><text:span text:style-name="T383">metaxy</text:span><text:span text:style-name="T316"> (Aristoteles, </text:span><text:span text:style-name="T383">Peri Psychès</text:span><text:span text:style-name="T316">) - das eigentliche "Medium", der kybernetisch intelligente "Kanal": "Das ist der Widerstand, die imaginäre Funktion des Ich als solche - ihr ist der Durchgang oder Nicht-Durchgang dessen unterworfen, was als solches im analytischen Handeln zu übermitteln</text:span><text:span text:style-name="T125"> ist" = Jacques Lacan, Das Seminar II, dt. xxx, 156; Lacan über die "kybernetische Tür"; Aufsatz Annette Bitsch, in: Pias (Hg.), Macy-Konferenzen, Bd. II; hat Jacques Riguet dies mit mathematischem Blick gelesen und das von Sigmund Freud genannte Fort-Da-Spiel als Flipflop erkannt = Jacques Riget, Freud und Peano wiedergelesen, in: Der Wunderblock 18 (Juni 1989); Rückkehr zu Freud - ins Wien Robert von Liebens, 1906</text:span></text:p>
      <text:p text:style-name="P65"/>
      <text:p text:style-name="P96"/>
      <text:p text:style-name="P92"><text:span text:style-name="T858">In </text:span>der <text:span text:style-name="T858">elektronischen </text:span>Noosphäre</text:p>
      <text:p text:style-name="P74"/>
      <text:p text:style-name="P115"><text:span text:style-name="T144">- "Anthropozän" </text:span><text:span text:style-name="T393">avant la lettre</text:span><text:span text:style-name="T144">: "Der Mensch [...] wird allmählich zu einer in ihrer Art völlig neuen Hülle dieser Erde. Er ist mehr als ein bloßer zoologischer Zweig [...]; er ist nichts weniger als eine ganze "Sphäre", die Noosphäre (oder Sphäre des Denkens), welche die Biosphäre in ihrer ganzen Ausdehnung, doch ungleich geschlossener und homogener, überlagert" = Pierre Teilhard de Chardin, Die Entstehung des Menschen, München (Beck) 1961, 86;</text:span><text:span text:style-name="T145"> eskaliert </text:span><text:span text:style-name="T144">"</text:span><text:span text:style-name="T145">rechnender Raum</text:span><text:span text:style-name="T144">" (Zuse)</text:span><text:span text:style-name="T145"> zum </text:span><text:span text:style-name="T142">weltweite</text:span><text:span text:style-name="T145">n</text:span><text:span text:style-name="T142"> Informationsübe</text:span><text:span text:style-name="T145">r</text:span><text:span text:style-name="T142">tragungsnetz, dessen Spinnen </text:span><text:span text:style-name="T145">(</text:span><text:span text:style-name="T142">Knowbots</text:span><text:span text:style-name="T145">)</text:span><text:span text:style-name="T142"> </text:span><text:soft-page-break/><text:span text:style-name="T142">sich von dem ernähren, was Menschen für Kommunikation halten</text:span><text:span text:style-name="T145">:</text:span><text:span text:style-name="T142"> algorithmischen Parasiten, </text:span><text:span text:style-name="T145">techno-zoologische </text:span><text:span text:style-name="T142">Sprößlinge der Mensch-Logik-Kopplung</text:span></text:p>
      <text:p text:style-name="P201"/>
      <text:p text:style-name="P115"><text:span text:style-name="T126">-</text:span><text:span text:style-name="T124"> beschreibt</text:span><text:span text:style-name="T126"> </text:span><text:span text:style-name="T124">Jennifer Gabrys </text:span><text:span text:style-name="T126">e</text:span><text:span text:style-name="T124">inlei</text:span><text:span text:style-name="T126">tend</text:span><text:span text:style-name="T124"> </text:span><text:span text:style-name="T126">in</text:span><text:span text:style-name="T124"> </text:span><text:span text:style-name="T396">Digital Rubbish. A natural history of electronics</text:span><text:span text:style-name="T124"> (Ann Arbor: University of Michigan Press, 2011) unerbittlich </text:span><text:span text:style-name="T125">die </text:span><text:span text:style-name="T124">dem Zeitpfeil unterworfene materielle Verrottung elektronischem Abfall</text:span><text:span text:style-name="T125">s</text:span><text:span text:style-name="T126">; Kommunikationsmedien</text:span><text:span text:style-name="T124"> in Zeiten digitaler, algorithmisierter </text:span><text:span text:style-name="T126">Kultur</text:span><text:span text:style-name="T124"> mehr als schlicht Software</text:span><text:span text:style-name="T126">; w</text:span><text:span text:style-name="T124">ährend logische Seite der Technmologie (der Schaltplan als Diagramm) nahezu verlustlos und zeitinvariant </text:span><text:span text:style-name="T125">über</text:span><text:span text:style-name="T124">dauert, unterliegt seine notwendig medienphysikalische Implementierung </text:span><text:span text:style-name="T125">dem </text:span><text:span text:style-name="T124">Gesetz der Entropie</text:span></text:p>
      <text:p text:style-name="P109"><text:span text:style-name="Teletype"><text:span text:style-name="T618"/></text:span></text:p>
      <text:p text:style-name="P338"/>
      <text:p text:style-name="P387">Definitionen von "Radio"</text:p>
      <text:p text:style-name="P321"/>
      <text:p text:style-name="P321"><text:span text:style-name="T855">-</text:span> muß sich Radio <text:span text:style-name="T855">im Unterschied zu</text:span> Phonograph nicht (mechanisch) bewegen, um Klänge wiederzugeben<text:span text:style-name="T855">;</text:span> läuft Bewegung elektromagnetischer Wellen - unter Strom <text:span text:style-name="T855">in Resonanz </text:span>gesetzt - durch Apparatur hindurch<text:span text:style-name="T855">;</text:span> <text:span text:style-name="T859">"</text:span>vibriert<text:span text:style-name="T859">"</text:span> (resoniert<text:span text:style-name="T855">) es</text:span> im Schwingkreis</text:p>
      <text:p text:style-name="P175"/>
      <text:p text:style-name="P175"><text:span text:style-name="T855">-</text:span> altdeutsche<text:span text:style-name="T855">r Begriff</text:span> von "Rundfunk" (oder gar namentlich "Telefunken")<text:span text:style-name="T855">;</text:span> steht damit auf der medienarchäologischen Seite von elektromagnetischer Wellenausbreitung</text:p>
      <text:p text:style-name="P221"/>
      <text:p text:style-name="P235">- Mittelwellen-<text:span text:style-name="T753">Funks</text:span>teuerung (40 MHz) <text:span text:style-name="T859">ein</text:span>es Spielzeugautos: <text:span text:style-name="T859">d</text:span>as mit Elektromotor betriebene Vehikel <text:span text:style-name="T859">von </text:span>der Sendereinheit <text:span text:style-name="T859">nicht zugleich auch</text:span> geladen;<text:span text:style-name="T859"> bleiben</text:span> <text:span text:style-name="T859">EM Wellen als </text:span>Steuerung <text:span text:style-name="T859">und Stromspannung als Energie (Akku) techno-kategorial getrennt, nicht verschränkt</text:span></text:p>
      <text:p text:style-name="P175"/>
      <text:p text:style-name="P321"><text:span text:style-name="T855">-</text:span> empfängt elektrotechnische<text:span text:style-name="T859">s</text:span> Radio nicht Sendungen im absoluten Sinne, sondern verstärkt / stimmt ab, was sowieso in der Luft ist: elektromagnetische Wellenpakete<text:span text:style-name="T855">;</text:span> Radio also ein Supplement der EM Wellen: <text:span text:style-name="T859">isomorph </text:span>flankierend<text:span text:style-name="T859"> (Resonanz)</text:span>, nicht generisch</text:p>
      <text:p text:style-name="P321"/>
      <text:p text:style-name="P455"><text:span text:style-name="T270">- </text:span><text:span text:style-name="T269">Radio grundsätzlich denken: Strenge der medienarchäologischen Theorie</text:span><text:span text:style-name="T270">; wird</text:span><text:span text:style-name="T269"> </text:span><text:span text:style-name="T270">wie </text:span><text:span text:style-name="T269">sonst selten in der Natur Elektrizität freigese</text:span><text:span text:style-name="T270">t</text:span><text:span text:style-name="T269">zt: eine Verhandlung von Energie und Elektronen in ihrem atomaren Mangel und Überschuß</text:span><text:span text:style-name="T270">;</text:span><text:span text:style-name="T269"> ergibt sich</text:span><text:span text:style-name="T270"> erst aus diesem Spannungsverhältnis</text:span><text:span text:style-name="T269"> das, was (unter hohem Energieaufwand, also vor dem Hintergrund eines notwendigen </text:span><text:span text:style-name="T408">bias</text:span><text:span text:style-name="T97">) Rundfunk w</text:span><text:span text:style-name="T98">ird;</text:span><text:span text:style-name="T97"> "eine technische Apparatur von ungeheurer Empfindlichkeit" (Theodor Heuss, in seinem Buch über den Architekten des Berliner Rundfunkhauses, Hans Poelzig)</text:span></text:p>
      <text:p text:style-name="P175"/>
      <text:p text:style-name="P455"><text:span text:style-name="T98">- </text:span><text:span text:style-name="T97">Radio </text:span><text:span text:style-name="T98">als</text:span><text:span text:style-name="T97"> Verlautbarung</text:span><text:span text:style-name="T98"> auf NF-Ebene</text:span><text:span text:style-name="T97">: eine Sendung phonetischer </text:span><text:span text:style-name="T99">Schwingungen</text:span><text:span text:style-name="T97">, nicht der Buchstaben</text:span><text:span text:style-name="T98">; Spektrogramme</text:span><text:span text:style-name="T97"> - wie es </text:span><text:span text:style-name="T408">visible speech</text:span><text:span text:style-name="T97"> auf der Grundlage von Spektrogrammen in telephonischer </text:span><text:soft-page-break/><text:span text:style-name="T97">Analyse sichtbar macht</text:span><text:span text:style-name="T98">;</text:span><text:span text:style-name="T97"> Ralph K. Potter / George A. Kopp / Harriet C. Green, Visible Speech, New York (van Nostrand) 1947</text:span></text:p>
      <text:p text:style-name="P176"/>
      <text:p text:style-name="P175"/>
      <text:p text:style-name="P208">Ein Un-Medium: der "Äther"</text:p>
      <text:p text:style-name="P182"/>
      <text:p text:style-name="P175"><text:span text:style-name="T860">-</text:span> verdinglicht sich an <text:span text:style-name="T861">/ in </text:span>der Elektronenröhre die Frage nach dem Äther: freier Elektronenfluß (steuerbar, "Elektronik") im luftleeren Raum, ohne Trägermedium (das Maxwell noch unterstellt)</text:p>
      <text:p text:style-name="P183"/>
      <text:p text:style-name="P455"><text:span text:style-name="T100">-</text:span><text:span text:style-name="T97"> "Äther" die Antw</text:span><text:span text:style-name="T100">ort </text:span><text:span text:style-name="T97">auf eine Frage, die durch scheinbare unsichtbare Fernwirkung gestellt wurde; 16. / 17. Jahrhundert postulieren Äther als flüchtiges Medium. Verschiedene Ätherformen definiert, für Wärme, Schwerkraft, Magnetismus</text:span></text:p>
      <text:p text:style-name="P510"/>
      <text:p text:style-name="P511"><text:span text:style-name="T862">- </text:span><text:span text:style-name="T686">a</text:span><text:span text:style-name="T684">ctio in distans</text:span><text:span text:style-name="T3">:</text:span> bemerkt<text:span text:style-name="T3"> </text:span>Heinrich Hertz durch Zufall, daß parallel zu einem Funken<text:span text:style-name="T863">schlag</text:span> <text:span text:style-name="T858">i</text:span>n <text:span text:style-name="T858">einer offenen Spule an </text:span>anderer ein Funke entsteht - eine "Fernwirkung" von <text:span text:style-name="T863">"</text:span>Strahlen<text:span text:style-name="T863">"</text:span> elektrischer Kraft, welche die räumliche Distanz nahezu instantan untertunnelt<text:span text:style-name="T863">;</text:span> <text:span text:style-name="T858">begriffliche Unklarheit die </text:span>Situation einer offenen Epistemologie<text:span text:style-name="T858"> (Hinweis Christian Benckendorff, Juni 2012)</text:span></text:p>
      <text:p text:style-name="P513"/>
      <text:p text:style-name="P175"><text:span text:style-name="T862">-</text:span> führt<text:span text:style-name="T862"> </text:span>Maxwells Feldtheorie zur Vereinheiltichung verschiedener <text:span text:style-name="T862">"</text:span>Ätherformen<text:span text:style-name="T862">"</text:span> zu einem einzigen, von dem man annimmt, er überträgt elektromagnetische Wellen</text:p>
      <text:p text:style-name="P182"/>
      <text:p text:style-name="P175"><text:span text:style-name="T862">-</text:span> Edmund Whittaker, A history of the Theories of Aether and Electricitsy, London / New York 1953<text:span text:style-name="T862">;</text:span> G. N. Cantor / M. J. S. Hodge, Conceptions of ether, Cambridge 1981</text:p>
      <text:p text:style-name="P461"/>
      <text:p text:style-name="P461"/>
      <text:p text:style-name="P209"><text:span text:style-name="T660">Gesetzte</text:span><text:span text:style-name="T675"> </text:span><text:span text:style-name="T660">Medien:</text:span><text:span text:style-name="T675"> </text:span><text:span text:style-name="T660">"Äther"</text:span><text:span text:style-name="T675"> </text:span><text:span text:style-name="T660">und</text:span><text:span text:style-name="T675"> </text:span><text:span text:style-name="T660">elektromagnetische</text:span><text:span text:style-name="T675"> </text:span><text:span text:style-name="T660">Wellen</text:span><text:span text:style-name="T675"> </text:span><text:span text:style-name="T660">(Radio)</text:span></text:p>
      <text:p text:style-name="P459"/>
      <text:p text:style-name="P143"><text:span text:style-name="T864">-</text:span> setzt<text:span text:style-name="T864"> </text:span>Frage des Äthers als Wissen immer wieder neu an, entzieht sich damit einer rein wissensgeschichtlichen Beschreibung<text:span text:style-name="T865">; verlangt Äther als medienepistemisches Un-Ding / "Mem"</text:span> vielmehr nach einer Darstellung, die auf seine Rekursivität antwortet</text:p>
      <text:p text:style-name="P459"/>
      <text:p text:style-name="P459"><text:span text:style-name="T571">-</text:span><text:span text:style-name="T570"> Äther nicht vollständig erfaßt, wenn diachronisch in eine Geistesgeschichte der (Medien-)Theoriefiktionen ein</text:span><text:span text:style-name="T571">ge</text:span><text:span text:style-name="T570">ordne</text:span><text:span text:style-name="T571">t</text:span><text:span text:style-name="T570">; vielmehr ein strukturelles Moment, eine </text:span><text:span text:style-name="T602">arché</text:span><text:span text:style-name="T570">, aufgrund einer inhärenten Systemlogik in immer neuen Manifestationen stets neu generiert, geradezu mediagen</text:span></text:p>
      <text:p text:style-name="P470"/>
      <text:p text:style-name="P461"><text:span text:style-name="T866">- </text:span>Kapitel<text:span text:style-name="T675"> </text:span>X<text:span text:style-name="T675"> </text:span>"Hochfrequenztechnik"<text:span text:style-name="T675"> </text:span>(u.<text:span text:style-name="T675"> </text:span>a.<text:span text:style-name="T675"> </text:span>"Was<text:span text:style-name="T675"> </text:span>ist<text:span text:style-name="T675"> </text:span>eine<text:span text:style-name="T675"> </text:span>Welle?"),<text:span text:style-name="T675"> </text:span>in:<text:span text:style-name="T675"> </text:span>Szalay<text:span text:style-name="T675"> </text:span>1954:<text:span text:style-name="T675"> </text:span>415-426<text:span text:style-name="T675"> </text:span>u.<text:span text:style-name="T675"> </text:span>427-450</text:p>
      <text:p text:style-name="P461"/>
      <text:p text:style-name="P461"><text:soft-page-break/><text:span text:style-name="T676">-</text:span><text:span text:style-name="T675"> </text:span>"Äther"<text:span text:style-name="T675"> </text:span>als<text:span text:style-name="T675"> </text:span>Nicht-Ding,<text:span text:style-name="T675"> </text:span>das<text:span text:style-name="T675"> </text:span>dennoch<text:span text:style-name="T675"> </text:span>epistemologisch<text:span text:style-name="T675"> </text:span>wie<text:span text:style-name="T675"> </text:span>medientechnisch<text:span text:style-name="T675"> </text:span>wirksam<text:span text:style-name="T675"> </text:span>wurde</text:p>
      <text:p text:style-name="P461"/>
      <text:p text:style-name="P461"><text:span text:style-name="T866">-</text:span><text:span text:style-name="T675"> </text:span>k<text:span text:style-name="T866">o</text:span>m<text:span text:style-name="T866">mt James</text:span><text:span text:style-name="T676"> </text:span><text:span text:style-name="T866">Clerk</text:span><text:span text:style-name="T676"> </text:span><text:span text:style-name="T866">Maxwell</text:span><text:span text:style-name="T675"> </text:span>durch<text:span text:style-name="T675"> </text:span>reine<text:span text:style-name="T675"> </text:span>Mathematik<text:span text:style-name="T675"> </text:span>zu<text:span text:style-name="T675"> </text:span>Licht<text:span text:style-name="T675"> </text:span>als<text:span text:style-name="T675"> </text:span>elektromagnetischer<text:span text:style-name="T675"> </text:span>Welle<text:span text:style-name="T867">;</text:span><text:span text:style-name="T675"> </text:span>geht<text:span text:style-name="T675"> </text:span>von<text:span text:style-name="T675"> </text:span>Kanal<text:span text:style-name="T675"> </text:span>aus<text:span text:style-name="T675"> </text:span>(elektromagnetische<text:span text:style-name="T675"> </text:span>Strahlung)</text:p>
      <text:p text:style-name="P461"/>
      <text:p text:style-name="P461"><text:span text:style-name="T866">-</text:span><text:span text:style-name="T675"> </text:span>bemerkt<text:span text:style-name="T866"> </text:span>Heinrich<text:span text:style-name="T675"> </text:span>Hertz<text:span text:style-name="T675"> </text:span>durch<text:span text:style-name="T675"> </text:span>Zufall,<text:span text:style-name="T675"> </text:span>daß<text:span text:style-name="T675"> </text:span>parallel<text:span text:style-name="T675"> </text:span>zu<text:span text:style-name="T675"> </text:span>einem<text:span text:style-name="T675"> </text:span>Funken<text:span text:style-name="T675"> </text:span>an<text:span text:style-name="T675"> </text:span>anderer<text:span text:style-name="T675"> </text:span>Stelle<text:span text:style-name="T675"> </text:span>Funke<text:span text:style-name="T675"> </text:span>entsteht;<text:span text:style-name="T675"> </text:span>Fernwirkung<text:span text:style-name="T867">; b</text:span>eschreibt<text:span text:style-name="T675"> </text:span>sie<text:span text:style-name="T675"> </text:span>durch<text:span text:style-name="T675"> </text:span>elektromagnetische<text:span text:style-name="T675"> </text:span>Welle<text:span text:style-name="T868">n; </text:span>Schlußfolgerung<text:span text:style-name="T675"> </text:span>aus<text:span text:style-name="T675"> </text:span><text:span text:style-name="T677">deren </text:span>Bündelbarkeit:<text:span text:style-name="T675"> </text:span>Richtfunkverbindungen<text:span text:style-name="T868">: </text:span>"Über<text:span text:style-name="T675"> </text:span>Strahlen<text:span text:style-name="T675"> </text:span>elektrischer<text:span text:style-name="T675"> </text:span>Kraft"<text:span text:style-name="T675"> </text:span>18<text:span text:style-name="T868">8</text:span>7/88<text:span text:style-name="T866">. </text:span>Wie<text:span text:style-name="T675"> </text:span>verhält<text:span text:style-name="T675"> </text:span>sich<text:span text:style-name="T675"> </text:span>die<text:span text:style-name="T675"> </text:span>Wahrscheinlichkeit<text:span text:style-name="T675"> </text:span>der<text:span text:style-name="T675"> </text:span>Laboranordnung<text:span text:style-name="T675"> </text:span>zur<text:span text:style-name="T675"> </text:span>Kontingenz<text:span text:style-name="T675"> </text:span>seiner<text:span text:style-name="T675"> </text:span>Entdeckung<text:span text:style-name="T868">?</text:span></text:p>
      <text:p text:style-name="P184"/>
      <text:p text:style-name="P182"/>
      <text:p text:style-name="P208">Radio <text:span text:style-name="T679">meint</text:span> Wellen</text:p>
      <text:p text:style-name="P238"/>
      <text:p text:style-name="P246"><text:span text:style-name="T869">- </text:span>Erinnerung eines Militärfunkers: Gelegentliche Umnutzung des Feldtelephons, wo zwischen den beiden Apparaten bis zu 1000 Meter Drahtverbindung gespannt wurde, zum Radiohören: durch Rammen von langen Nägeln in den Boden an beiden Enden; damit Antennenkreis hergestellt, um aus Hörermuschel starker lokaler Mittelwellensender empfangbar</text:p>
      <text:p text:style-name="P246"/>
      <text:p text:style-name="P461"><text:span text:style-name="T361">-</text:span><text:span text:style-name="T360"> </text:span>Spulen-Antennen mit 1400m Kupfer auf 90cm Ringen und davon 8 getrennte Empfänger, <text:span text:style-name="T870">"</text:span>um die langen Wellen im Raum zu ver-orten<text:span text:style-name="T862">;</text:span> Frequenzbreiten im Prozess beliebig variieren, was im Wellen-Surfen spannender ist als nur die räumliche Phasenlagenverschiebung, die musikalisch betrachtet alle so genannten Laufzeit-Effekte beinhaltet, an denen wir in der Wahrnehmung die Räumlichkeit feststellen<text:span text:style-name="T870">" (</text:span><text:span text:style-name="T362">Kommunikation Jan-Peter Sonntag, März 2013)</text:span></text:p>
      <text:p text:style-name="P177"/>
      <text:p text:style-name="P175"><text:span text:style-name="T862">- </text:span>Fritz Heiders Medientheorie implizit eine Radiotheorie<text:span text:style-name="T862">;</text:span> unterteilt Eigenschwingungen von "aufgezwungenen" Schwingungen und nennt damit indirket das Prinzip der NF-Modulierung von HF-Frequenzen</text:p>
      <text:p text:style-name="P175"/>
      <text:p text:style-name="P175"><text:span text:style-name="T862">- </text:span>Radio <text:span text:style-name="T862">als</text:span> elektromagnetische Wellenausbreitung<text:span text:style-name="T862"> </text:span>tatsächlich "broadcast" auf technologischer Ebene, unabdingbar von Sendern / Antennen ausgehend. Unerhört: ein akustischer Vorgang (physikalisch) wird einem artverwandten Schwingungsvorgang (elektromagnetisches Feld) anvertraut und somit übersetzbar; dieses neue Medium wird seinerseits (de)moduliert<text:span text:style-name="T861">;</text:span> Stimme verliert ihre Einzigartigkeit und wird zu einem Ausschnitt im umfassenden Spektrum von Frequenzen (Temperatur, Bild, Ton)</text:p>
      <text:p text:style-name="P182"/>
      <text:p text:style-name="P175"><text:span text:style-name="T862">-</text:span> Unterschied zwischen Medientheorie und <text:span text:style-name="T862">Elektrotechnik</text:span>:<text:span text:style-name="T862"> </text:span>"While the frequency relations involved in electrical communication are interesting in themselves, I should hardly be justified in discussing them on this <text:soft-page-break/>occasion &lt;sc. Vortragsituation: International Congress of Telegraphy and Telephony, Lake Como, Italy, September 1927&gt; unless we could deduce from them something of fairly general practical application to the engineering of communication sytsems. What I hope to accompish in this direction is to set up a quantitative measure &lt;numerische Berechenbarkeit! Fouriers Pardigma&gt; whereby the capacities of various systems to transmit information may be compared. [...] I shall discuss its application to sytems of telegraphy, telehony, picture transmission and television over both wire and radio paths." R. V. L. Heartley, "Transmission of Information", in: Bell Sytsem Technical Journal Bd. 7 (1928), 535-563 (535)</text:p>
      <text:p text:style-name="P182"/>
      <text:p text:style-name="P175"><text:span text:style-name="T680">- Fouriertransformation</text:span> von <text:span text:style-name="T861">zeit</text:span>basierten <text:span text:style-name="T861">Signalp</text:span>rozessen<text:span text:style-name="T861"> in Frequenzraum;</text:span> <text:span text:style-name="T861">damit</text:span> Zeit und Zahl (deren Zusammenhang Aristoteles feststellt) gegeneinander verrechenbar, damit <text:span text:style-name="T862">k</text:span>omputierbar</text:p>
      <text:p text:style-name="P185"/>
      <text:p text:style-name="P175"><text:span text:style-name="T862">- </text:span>erzeugt die Wechselwirkung von Elektrizität und Magnetismus <text:span text:style-name="T862">"</text:span>Wellen<text:span text:style-name="T862">"</text:span>. Maxwells Gleichungen: durch Bewegung elektrischer Ströme können auch längere oder kürzere Wellen als die von Licht erzeugt werden; empirische Bestätitgung 1888 durch Heinrich Hertz (Radiowel<text:span text:style-name="T862">len</text:span>)<text:span text:style-name="T862">;</text:span> <text:span text:style-name="T862">h</text:span>ochfrequente Schwingungen können von einer Antenne als Hertzsche Wellen empfangen werden</text:p>
      <text:p text:style-name="P182"/>
      <text:p text:style-name="P175"><text:span text:style-name="T862">-</text:span> liegt das eigentliche Wesen von Radio: auf der Ebene der HF-Wellen; die 100 kW-Telefunken-Endstufe des Senders Hörby (jetzt Museum Funkerberg, Königs Wusterhausen): die reine Maschine. Es tönt keine Sprache, keine Musik, sondern das leise Summen der Sendeanlage. Wenn ein Lied wie "Stille Nacht" darauf moduliert wird, ist es dort dennoch still</text:p>
      <text:p text:style-name="P182"/>
      <text:p text:style-name="P175">-<text:span text:style-name="T862"> </text:span>Heinrich-Hertz-Institut für Nachrichtentechnik Berlin<text:span text:style-name="T871">, </text:span>1975 hervorgegangen aus dem Heinrich-Hertz-Institut für Schwingungsforschung.<text:span text:style-name="T862"> </text:span>Anwendungsorientierte Grundlagenforschung auf dem Gebiet der Informationstechnik, speziell<text:span text:style-name="T871">:</text:span> Breitbandkommunikation. Heinrich-Hertz-Institut für Schwingungsforschung, Berlin-Charlottenburg. Technischer Bericht Nr. 24: Ein optisch-photoelektronisches Verfahren zur Messung mechanischer Schwingungen (1959)</text:p>
      <text:p text:style-name="P182"/>
      <text:p text:style-name="P455"><text:span text:style-name="T100">- </text:span><text:span text:style-name="T97">Günther, </text:span><text:span text:style-name="T408">Radiotechnik</text:span><text:span text:style-name="T97">, xxx, Abb. 4: Darstellung des Versuchs, der Hertz zur Entdeckung der elektrischen Wellen führte. "Bringt man in die Bahn dieser Wellen einen Resonator ein, d. h. einen an einer Stelle unterbrochenen Drahtbügel, so verrät sich das Dasein der Wellen dadurch, daß an der Unterbrechungsstelle winzige Funken überspringen"</text:span></text:p>
      <text:p text:style-name="P182"/>
      <text:p text:style-name="P186"><text:span text:style-name="T862">- d</text:span>rahtlose Nachrichtenübertragung mit EM Wellen als "Radio"<text:span text:style-name="T872">: eine Form "analoger Non-Linearität".</text:span> Erzeugt wird durch die Respektlosigkeit vor der Ferne (medientechnische Ent-Fernung i. S. Heideggers) eine kognitive Dissonanz: Nahverhalten (Gehör, Sicht, Sprache: telephonisch) bei gleichzeitiger physikalisch-körperlicher Distanz. Körperlich bewegt sich <text:soft-page-break/>der Mensch logozentristisch; sprachliche kodierte Kommunikation aber erlaubt die Untertunnelung von zeitlicher (Archive, Bibliotheken) und räumlicher Distanz</text:p>
      <text:p text:style-name="P402"/>
      <text:p text:style-name="P102"/>
      <text:p text:style-name="P13">Elektroakustik, das menschliche Gehör und Radio</text:p>
      <text:p text:style-name="P102"/>
      <text:p text:style-name="P114"><text:span text:style-name="T640">-</text:span><text:span text:style-name="T639"> bezeichnet</text:span><text:span text:style-name="T640"> </text:span><text:span text:style-name="T639">Elektroakustik die mikrophonische Wandlung von </text:span><text:span text:style-name="T643">Luftbewegungen (hervorgerufen durch Schallwellen) in elektri</text:span><text:span text:style-name="T639">sche Signalspannungen mit Hilfe einer Membran. Aus mechanischer Physik wird ein elektrophysikalisches Ereignis. Diese Wandlung ist eine Transformation des Aggregatzustands, eine Trennung von Medium und zeitlicher Form</text:span></text:p>
      <text:p text:style-name="P102"/>
      <text:p text:style-name="P114"><text:span text:style-name="T640">-</text:span><text:span text:style-name="T639"> stellt</text:span><text:span text:style-name="T640"> "Radio"</text:span><text:span text:style-name="T639"> demgegenüber eine Eskalation dar. Im Unterschied zur unmittelbaren elektroakustischen Schallwandlung bedeutet die Modulation eines hochfrequenten elektromagnetischen Signals durch niederfrequente Artikulation (Sprache, Musik) die </text:span><text:span text:style-name="T606">transitive</text:span><text:span text:style-name="T639"> Information des elektromagnetischen Mediums. Für Amplituden- im Unterschied zur Frequenzmodulation von Radioübertragung gilt: einmal ist Intensität, dort jedoch </text:span><text:span text:style-name="T606">Zeit selbst </text:span><text:span text:style-name="T639">das Kriterium der Modulation von Trägerwellen durch Sprache und/oder Musik</text:span></text:p>
      <text:p text:style-name="P102"/>
      <text:p text:style-name="P14"><text:span text:style-name="T873">- entziehen sich u</text:span>m ein vielfaches höhere Schwingungen (elektrische Eigenschwingungen wie Funkenentladungen an der Leydener Flasche) der (zumindest der bewußten) Wahrnehmung: So "taugt keiner unserer Sinne dazu, solche direkt wahrzunehmen" &lt;Barkhausen 1958: 81&gt;, so daß die für den Rundfunk notwendigen Trägerfrequenzen, uns ständig umgebend, dennoch nicht auffallen, erst in ihrer NF-ausgefilterten Form (Radio, Fernsehen). Die noch wesentlich höheren Eigenschwingungen (von Elektronen in Molekülen) werden nicht mehr als Zeitvorgänge (Perioden, Schwingungen), sondern nur noch als Licht wahrgenommen: "Von diesen erhalten wir durch das Licht und unser Auge Kunde" &lt;Barkhausen ebd.&gt;, d. h. von den durch auftreffendes Sonnenlicht (Photonen) hervorgerufenen Resonanzen (molekulare Schwingungen).</text:p>
      <text:p text:style-name="P102"/>
      <text:p text:style-name="P114"><text:span text:style-name="T640">- h</text:span><text:span text:style-name="T639">at Mensch auch kein Organ für die unmittelbare Demodulation hochfrequenter Radiowellen in hörbaren / erfahrbaren Klang, verfügt er nichtsdestotrotz über Organe zur Erfahrung anderer Ausschnitte im Spektrum der elektromagnetischen Wellen: Licht/Optik (wobei im Auge dann die Wandlung von photonischer Energie in elektrische durch Induktion stattfindet?), Temperatur. Demgegenüber gibt es sensorische Organe für physikalische Erschütterung: Tastgefühl (Haut), das Ohr (Akustik, Schall) - was nicht von ungefähr durch McLuhan als Verbund zusammengedacht. Es handelt sich also um zwei grundverschiedene Systeme von Schwingungen und ihrer Prozessierbarkeit; beide ineinander überführbar, transitiv wie die elektromagnetische Induktion zur Mechanik </text:span><text:soft-page-break/><text:span text:style-name="T639">(das hybride System einer durch elektrisches Pendel betriebenen Räderuhr, Modell </text:span><text:span text:style-name="T606">Bulle Clock</text:span><text:span text:style-name="T639">)</text:span></text:p>
      <text:p text:style-name="P102"/>
      <text:p text:style-name="P114"><text:span text:style-name="T641">- v</text:span><text:span text:style-name="T639">ermag die in Lebewesen innewohnende Elektrizität </text:span><text:span text:style-name="T641">nicht unmittelbar </text:span><text:span text:style-name="T639">auf Radio</text:span><text:span text:style-name="T641">wellen </text:span><text:span text:style-name="T639">zu reagieren</text:span><text:span text:style-name="T641">;</text:span><text:span text:style-name="T639"> Froschradio nicht möglich. Heinrich Hertz setzte in seiner Experimentalanordnung zur Findung elektromagnetischer Wellen im Raum auf Empfängerseite (im "sekundären Leiter") anstelle der nur in begrenztem Maße für die Sendewellen empfindlichen Funkenstrecke "einen stromprüfenden Froschschenkel" ein; "es scheint aber dieses unter anderen Verhältnissen so empfindliche Mittel unter den gegenwärtigen zu versagen"</text:span><text:span text:style-name="T642"> =</text:span><text:span text:style-name="T639"> </text:span><text:span text:style-name="T584">Über sehr schnelle elektrische Schwingungen</text:span><text:span text:style-name="T585">, </text:span><text:span text:style-name="T639">Ausgabe Leipzig 1971, 96</text:span></text:p>
      <text:p text:style-name="P61"/>
      <text:p text:style-name="P175"/>
      <text:p text:style-name="P455"><text:span text:style-name="T194">Sonifikation des Elektromagnetismus</text:span><text:span text:style-name="T195">: EM-Sniffing</text:span></text:p>
      <text:p text:style-name="P175"/>
      <text:p text:style-name="P455"><text:span text:style-name="T97">-</text:span><text:span text:style-name="T101"> </text:span><text:span text:style-name="T97">Elektrosmog: daß durch wiederholtes Radiohören die neuronale Sinnes- als Signalverarbeitung sich unter der Hand in die Frequenzen des elektronischen Apparats einübt, d. h. die bewußt wahrgenommenen Töne mit de</text:span><text:span text:style-name="T101">r</text:span><text:span text:style-name="T97"> unbewußt wahrgenommenen HF-Wellenverarbeitung zu korrelieren lernt</text:span><text:span text:style-name="T102">,</text:span><text:span text:style-name="T97"> mithin subliminal</text:span><text:span text:style-name="T102">e Resonanz</text:span><text:span text:style-name="T97">?</text:span><text:span text:style-name="T103"> </text:span><text:span text:style-name="T86">Biologische Wirkungen von elektromagnetischen Feldern und Wellen</text:span><text:span text:style-name="T87">,</text:span><text:span text:style-name="T103"> </text:span><text:span text:style-name="T86">http://www.elschenbroich.com/emvu_gen/emvu_gen.htm</text:span></text:p>
      <text:p text:style-name="P175"/>
      <text:p text:style-name="P175"><text:span text:style-name="T680">-</text:span> medientheoretisch "blinder Fleck": Bei aller Übersetzung von EM-Ereignissen in den hörbaren Bereich ein genuin<text:span text:style-name="T874"> hochtechnisches</text:span> Medienverhältnis in ein Phänomen übersetzt, d. h. transformiert<text:span text:style-name="T875">;</text:span> ist damit nicht mehr das im Wesentlichen für menschlichen Sinne Unfaßbare (das <text:span text:style-name="T874">physikalisch </text:span>"Reale"). Michael Faraday war sich dessen bewußt, als er seine Linienzeichnungen für<text:span text:style-name="T874"> magnetische </text:span>Felder wählte<text:span text:style-name="T874">;</text:span> Feldlinien-Diagramm faßt das Phänomen des Ereignisses in ein Bild, nicht aber denknotwenig auch das Wesen des Ereignisses selbst - wie ein Radio nicht im Wesentlichen sein Gehäuse ist, auch wenn Konsumenten das so sehen (sollen)<text:span text:style-name="T874">; d</text:span>amit verbunden die kritische Frage nach der Rolle der Meßinstrumente: Sie sind nicht schlicht dienstbare Helfer in der Erspürung ("sniffing") von EM-Schauplätzen, sondern vermitteln <text:span text:style-name="T876">Menschen </text:span>das Phänomen nach eigenem Gesetz<text:span text:style-name="T874">;</text:span>   Jan Peter Sonntags Son:arc:Ion-Projekt<text:span text:style-name="T874">;</text:span> steht Medienkunst auf der metaphorischen oder der operativen Seite solcher Phänomene<text:span text:style-name="T877">; </text:span><text:span text:style-name="T644">Oswald Berthold</text:span><text:span text:style-name="T645"> </text:span><text:span text:style-name="T644">2008 </text:span><text:span text:style-name="T645">, </text:span><text:span text:style-name="T879">http://www2.informatik.hu-berlin.de/~oberthol/EM-Sniffers/"</text:span><text:span text:style-name="T644">http://www2.informatik.hu-berlin.de/~oberthol/EM-Sniffers</text:span></text:p>
      <text:p text:style-name="P187"/>
      <text:p text:style-name="P455"><text:span text:style-name="T106">- </text:span><text:span text:style-name="T409">chronopoiesis</text:span><text:span text:style-name="T106"> des elektrischen Schwingkreises;</text:span><text:span text:style-name="T104"> </text:span><text:span text:style-name="T97">Schwingkreis aus Spule (Induktivität) und Kondensator (Kapazität); heißt</text:span><text:span text:style-name="T105"> "</text:span><text:span text:style-name="T97">Abstimmung</text:span><text:span text:style-name="T105">"</text:span><text:span text:style-name="T97"> im Radio Einstellung des / der Schw</text:span><text:span text:style-name="T104">i</text:span><text:span text:style-name="T97">ngkreis(e) des Geräts auf die Frequenz des gewünschten Senders</text:span></text:p>
      <text:p text:style-name="P238"/>
      <text:p text:style-name="P238"/>
      <text:p text:style-name="P253"><text:soft-page-break/>Radio als Spiritismus?</text:p>
      <text:p text:style-name="P292"/>
      <text:p text:style-name="P493"><text:span text:style-name="T458">-</text:span><text:span text:style-name="T79"> Papstbulle "De undiis aeriis"</text:span><text:span text:style-name="T458">; </text:span><text:span text:style-name="T79">inwieweit Radio und Fernsehen den päpstlichen Segen nicht nur als "veritas in nomine", sondern auch als "veritas in re" übertragen (dazu Horst Albrecht, Die Religion der Massenmedien, Stuttgart / Berlin / Köln 1993, 11</text:span><text:span text:style-name="T458"> </text:span><text:span text:style-name="T79">f</text:span><text:span text:style-name="T458">.;</text:span><text:span text:style-name="T79"> Liturgisches Jahrbuch, 36. Jg., Heft 3/1986 (Themenheft); darunter besonders 177</text:span><text:span text:style-name="T458"> </text:span><text:span text:style-name="T79">ff</text:span><text:span text:style-name="T458">.:</text:span><text:span text:style-name="T79"> "Kirchenamtliche Äußerungen zu Gottesdienstübertragungen in Rundfunk und Fernsehen"</text:span></text:p>
      <text:p text:style-name="P523"/>
      <text:p text:style-name="P238"><text:span text:style-name="T881">-</text:span> Wladimir Velminski<text:span text:style-name="T882">, in: ders. (Hg.), </text:span><text:span text:style-name="T687">Sendungen</text:span><text:span text:style-name="T882">:</text:span> ElektroAuragramm<text:span text:style-name="T881">;</text:span> aktuelle RFID-Technik, wo tatsächlich die Idee der "Radiostationen" (gleich <text:span text:style-name="T684">ubiquitous computing</text:span>) in den Dingen und Körpern der Welt selbst verortet. Beschreibung der elektrotechnischen Ereignisse <text:span text:style-name="T882">als</text:span> physikalisch-medientechnische<text:span text:style-name="T882">s</text:span> Korrektiv oder kritische Gegenlektüre zu <text:span text:style-name="T882">spiristischen </text:span>Diskursen<text:span text:style-name="T882">;</text:span> Ereignis der elektromagnetischen Wellen<text:span text:style-name="T882"> der</text:span> "kulturwissenschaftliche Medialitätsforschung"<text:span text:style-name="T882"> entgegensetzen;</text:span> Balance zwischen Diskursanalyse und radikale<text:span text:style-name="T883">r</text:span> Medienarchäologie</text:p>
      <text:p text:style-name="P235"/>
      <text:p text:style-name="P238"/>
      <text:p text:style-name="P253">Notizen zu Radiowellen</text:p>
      <text:p text:style-name="P221"/>
      <text:p text:style-name="P238"><text:span text:style-name="T874">-</text:span> publiziert<text:span text:style-name="T874"> </text:span>Heinrich Hertz sein Experiment mit Sender oder Oszillator (im Falle von Hertz´ Versuch: Frequenz der elektromagnetischen Wellen 450 Millionen Hz) unter dem Titel "Versuchsaufbau zur Bestimmung der Eigenschaften elektromagnetischer Wellen" 1888;<text:span text:style-name="T874"> </text:span>Maxwell hatte 1864 Feldtheorie mathematisch <text:span text:style-name="T874">auf</text:span>gewiesen</text:p>
      <text:p text:style-name="P221"/>
      <text:p text:style-name="P238"><text:span text:style-name="T884">-</text:span> Walther Kaiser, Theorien zur Elektrodynamik im 19. Jahrhundert, in: arbor scientiarium. Beiträge zur Wissenschaftsgeschichte Reihe A: Abhandlungen Bd. VIII, Hildesheim 1981, 108<text:span text:style-name="T874"> </text:span>ff<text:span text:style-name="T874">.</text:span></text:p>
      <text:p text:style-name="P238"/>
      <text:p text:style-name="P238"><text:span text:style-name="T874">- nicht</text:span> alles ist Zahl, sondern Frequenz<text:span text:style-name="T874">;</text:span> die Zahl in der Zeit aufgehoben, schwingt selbst<text:span text:style-name="T874">;</text:span> Zeit erst als gezählte wahrnehmbar</text:p>
      <text:p text:style-name="P221"/>
      <text:p text:style-name="P455"><text:span text:style-name="T167">- </text:span><text:span text:style-name="T166">Radiozeit</text:span><text:span text:style-name="T167">;</text:span><text:span text:style-name="T166"> Erforschung sogenannter </text:span><text:span text:style-name="T403">Radiosterne</text:span><text:span text:style-name="T166"> (Quasare) erlaubt Rückblicke in längstvergangene Zeitalter des Universums, weil das Licht erst in endlicher Geschwindigkeit die Meßinstrumente der Gegenwart trifft</text:span></text:p>
      <text:p text:style-name="P221"/>
      <text:p text:style-name="P455"><text:span text:style-name="T167">-</text:span><text:span text:style-name="T166"> geschieht</text:span><text:span text:style-name="T167"> </text:span><text:span text:style-name="T166">Radio</text:span><text:span text:style-name="T167"> auch dann, wenn von Menschen nicht akustisch vernommen, den (bewußten)</text:span><text:span text:style-name="T166"> Sinnen unzugänglich</text:span><text:span text:style-name="T167">;</text:span><text:span text:style-name="T166"> elektromagnetische </text:span><text:span text:style-name="T403">Induktion</text:span><text:span text:style-name="T166"> </text:span><text:span text:style-name="T167"><text:s/>a</text:span><text:span text:style-name="T166">us sichtbaren Effekten</text:span><text:span text:style-name="T167"> </text:span><text:span text:style-name="T403">deduziert</text:span><text:span text:style-name="T167">;</text:span><text:span text:style-name="T166"> wird erst mit hochtechnischen Meßmedien</text:span><text:span text:style-name="T167"> respektive mathematischer Analysis</text:span><text:span text:style-name="T166"> faßbar</text:span><text:span text:style-name="T167"> -</text:span><text:span text:style-name="T166"> eine Medienwelt nach eigenem Recht</text:span><text:span text:style-name="T167">;</text:span><text:span text:style-name="T166"> haben die Maxwellschen Gleichungen</text:span><text:span text:style-name="T167"> eine</text:span><text:span text:style-name="T166"> neue Epistemologie vorexerziert</text:span><text:span text:style-name="T167">. </text:span>"In der Quantentheorie hat man sich mit der geschilderten Situation abgefunden, als es gelungen war, sie mathematisch darzustellen und <text:soft-page-break/>damit in jedem Fall klar und ohne Gefahr logischer Widersprüche zu sagen, wie das Ergebnis eines Experiments ausfallen werde. / [...] Die mathem<text:span text:style-name="T874">a</text:span>tischen Formeln bilden dabei allerdings nicht mehr die Natur, sondern unsere Kenntnis von der Natur ab, und insofern hat man auf eine seit Jahrhundert<text:span text:style-name="T874">e</text:span>n übli<text:span text:style-name="T874">c</text:span>he Art der Naturbeschreibung verzichtet" <text:span text:style-name="T874">= </text:span>Heisenberg 1955: 18<text:span text:style-name="T874"> </text:span>f<text:span text:style-name="T874">.</text:span></text:p>
      <text:p text:style-name="P221"/>
      <text:p text:style-name="P461"><text:span text:style-name="T874">- wird der</text:span> Radio-Schwingkreis im Resonanzfall<text:span text:style-name="T874"> (</text:span>wenn die Eigenfrequenz mit der Frequenz eines Senders übereinstimmt<text:span text:style-name="T874">)</text:span> durch die Antenne zu elektrischen Schwingungen angeregt. <text:span text:style-name="T874">"</text:span>Diese elektrischen Schwingungen des Schwingkreises sind zwar nicht sichtbar, aber du kannst das zugehörige Radioprogramm hören" = <text:span text:style-name="T874">Kainka?</text:span></text:p>
      <text:p text:style-name="P221"/>
      <text:p text:style-name="P338"><text:span text:style-name="T49">- </text:span><text:span text:style-name="T48">Berühr</text:span><text:span text:style-name="T49">t ein Mensch</text:span><text:span text:style-name="T48"> den Spulendraht</text:span><text:span text:style-name="T49"> eines Detektor-Empfängers</text:span><text:span text:style-name="T48">, bildet </text:span><text:span text:style-name="T49">s</text:span><text:span text:style-name="T48">ein Finger zusammen mit dem Isolierlack einen Kondensator, über den ein Hochfrequenzstrom durch meinen Körper (ab)fließt </text:span><text:span text:style-name="T49">- er selbst</text:span><text:span text:style-name="T48"> </text:span><text:span text:style-name="T49">wird</text:span><text:span text:style-name="T48"> Radio in diesem Moment</text:span></text:p>
      <text:p text:style-name="P297"/>
      <text:p text:style-name="P293"><text:span text:style-name="T874">- Radioempfang per Kristalldetektor</text:span> erforderte beim Sendersuchen (Drahtspitze auf Pyrit im Detektor) und beim "stromlosen" Hören (also nur Kopfhörer) höchste Konzentration: ein "kaltes" Medium im Sinne McLuhans, insofern diverse Sinne hier ergänzend mit im Spiel sein müssen (Tasten, Sehen, Hören)<text:span text:style-name="T874">;</text:span> auch "heiß", insofern die Aufmerksamkeit (kein Sinne, aber ein Äquivalent, gleich "Zeitsinn") hochbeansprucht, aufgeheizt wird</text:p>
      <text:p text:style-name="P293"/>
      <text:p text:style-name="P293"/>
      <text:p text:style-name="P377">Radiogeschichte als Medienarchäologie</text:p>
      <text:p text:style-name="P293"/>
      <text:p text:style-name="P293"><text:span text:style-name="T874">-</text:span> neigt<text:span text:style-name="T874"> </text:span>Mediengeschichte zur rückblickenden Einordnung medientechnischer Epochen in ein übergeordnetes historisches Verlaufsmust<text:span text:style-name="T874">er;</text:span> schaut Medienarchäologie in Form diskontiui<text:span text:style-name="T1058">e</text:span>rlicher Einschnitte in die <text:span text:style-name="T684">time-line</text:span> auf das Objekt<text:span text:style-name="T874">; </text:span>etwa das Buch von L. Graetz, Die Elektrizität und ihre Anwendungen, <text:s/>Stuttgart (Engelhorns Nachf.) 21. Aufl. 1922<text:span text:style-name="T874">;</text:span> taucht erst ganz am Ende ein (zwischenzeitlich ergänztes) Kapitel über drahtlose Telegraphie und -phonie auf, sodann das emergierende Röhrenradio. In diesem Zusammenhang liest sich Radio als S<text:span text:style-name="T874">o</text:span>nderform der Befassung mit dem elektromagnetischen Feld und der Elektrizität - von der Medienm<text:span text:style-name="T874">a</text:span>terialität her, nicht von der <text:span text:style-name="T874">(Rück)</text:span>Wirkungsgeschichte des späteren Massenmediums</text:p>
      <text:p text:style-name="P367"/>
      <text:p text:style-name="P242"/>
      <text:p text:style-name="P256">Radio mit Popov</text:p>
      <text:p text:style-name="P369"/>
      <text:p text:style-name="P369"><text:span text:style-name="T885">-</text:span> findet<text:span text:style-name="T885"> Alexander Popov</text:span> Radio<text:span text:style-name="T886">antenne</text:span> parallel zu Marconi</text:p>
      <text:p text:style-name="P247"/>
      <text:p text:style-name="P455"><text:span text:style-name="T168">- t</text:span><text:span text:style-name="T166">heoretische Grundlagen der Funkortung</text:span><text:span text:style-name="T168">, was</text:span><text:span text:style-name="T166"> mit Popov ansetzt, der zeitgleich zu Bechterev Studien über die Brechung elektromagnetischer </text:span><text:soft-page-break/><text:span text:style-name="T166">Wellen an Objekten anstellte</text:span><text:span text:style-name="T168">;</text:span><text:span text:style-name="T166"> geht es</text:span><text:span text:style-name="T168"> n</text:span><text:span text:style-name="T166">ebem dem "Psichon" also auch im harten Sinne um wirkliche Strahlungen, die im 20. Jahrhundert ein ganzes Kapitel technischer Wunder wird (Funkmessung in Militär, Kommunikation, Forschung)</text:span><text:span text:style-name="T168">;</text:span><text:span text:style-name="T166"> das Radio-Ereignis, so sehr es auch telepathische Phantasien triggert, zunächst</text:span><text:span text:style-name="T169"> </text:span><text:span text:style-name="T166">um das tatsächliche elektrophysikalische </text:span><text:span text:style-name="T169">Signal</text:span><text:span text:style-name="T166">, seine Denkbarkeit und Grenzen herum organisier</text:span><text:span text:style-name="T169">t</text:span></text:p>
      <text:p text:style-name="P238"/>
      <text:p text:style-name="P460"><text:span text:style-name="T168">-</text:span><text:span text:style-name="T166"> baut Alexander Stepanowitsch Popov</text:span><text:span text:style-name="T168"> </text:span><text:span text:style-name="T166">1893 einen Schwingungsgenerator (Schwingkreis) für drahtlose Telegraphie</text:span><text:span text:style-name="T168">;</text:span><text:span text:style-name="T166"> "archäologische" Nähe zum elektromagnetischen Schwingungsmedium in seiner reinen Form</text:span><text:span text:style-name="T168">;</text:span><text:span text:style-name="T166"> Satz für Satz und Versuch für Versuch nachverfolgen</text:span><text:span text:style-name="T168">;</text:span><text:span text:style-name="T166"> Leser befindet sich geradezu selbst im Experimentallabor</text:span><text:span text:style-name="T168">:</text:span><text:span text:style-name="T166"> Popov, Eine Vorrichtung zum Aufspüren und Registrieren von elektrischen Schwingungen, in: Žurnal russkogo fiziko-chimičeskogo obščestva (</text:span><text:span text:style-name="T186">Журнал</text:span><text:span text:style-name="T166"> </text:span><text:span text:style-name="T186">Русского</text:span><text:span text:style-name="T166"> </text:span><text:span text:style-name="T186">физико</text:span><text:span text:style-name="T166">-</text:span></text:p>
      <text:p text:style-name="P460"><text:span text:style-name="T186">химического</text:span><text:span text:style-name="T166"> </text:span><text:span text:style-name="T186">общества</text:span><text:span text:style-name="T166"> [dt. Zeitschrift der russischen physikalisch-chemischen Vereinigung] 1896, Bd. XXVIII, physikalischer Teil, Abschnitt I, Ausgabe 1, S. 1-14; Übersetzung: Wladimir Velminski</text:span><text:span text:style-name="T168">;</text:span><text:span text:style-name="T166"> </text:span><text:span text:style-name="T405">de facto</text:span><text:span text:style-name="T166"> Nachstellung von Lodges und Branlys Kohärer</text:span><text:span text:style-name="T168">;</text:span><text:span text:style-name="T166"> beschreibt</text:span><text:span text:style-name="T168"> </text:span><text:span text:style-name="T166">Popov, was alle Betreiber von "antiken" Kohärern heute noch plagt: </text:span><text:span text:style-name="T170">e</text:span><text:span text:style-name="T166">ntscheidend die richtige Legierung von leitenden Körnchen im Glasrohr. Was sich dabei exakt abspielt, bis heute nicht letztendlich geklärt - ebensowenig wie die Kristallbildung in der Photochemie</text:span><text:span text:style-name="T168">;</text:span><text:span text:style-name="T166"> hart an der Grenze zu quantenmechanischen Effekten</text:span></text:p>
      <text:p text:style-name="P235"/>
      <text:p text:style-name="P235">- konkrete Einblicke in das Wesen des elektrischen Schwingkreises<text:span text:style-name="T885">;</text:span> dessen Epistemologie medientheoretisch noch zu schreiben<text:span text:style-name="T885"> (Hagen);</text:span> Popov, Über das Telegraphieren ohne Kabel<text:span text:style-name="T885">. </text:span>Vortrag auf dem Treffen der Eisenbahn-</text:p>
      <text:p text:style-name="P322"><text:span text:style-name="T46">Elektrotechniker in Odessa vom 17. September 1897</text:span><text:span text:style-name="T47">; K</text:span><text:span text:style-name="T46">lingel klingelt</text:span></text:p>
      <text:p text:style-name="P158"/>
      <text:p text:style-name="P323">- <text:span text:style-name="T885">m</text:span>edi<text:span text:style-name="T885">entechnische</text:span> "Meme" (Äther z. B.)<text:span text:style-name="T885">; w</text:span><text:span text:style-name="T887">iederholte Anläufe zum Wissen der Elektrizität</text:span><text:span text:style-name="T888">;</text:span><text:span text:style-name="T55"> haben </text:span><text:span text:style-name="T56">technologische Konfigurationen, einmal in Vollzug gesetzt (oder eben durch ihr Veto) </text:span><text:span text:style-name="T55">das bessere Wissen</text:span></text:p>
      <text:p text:style-name="P227"/>
      <text:p text:style-name="P221"/>
      <text:p text:style-name="P253"><text:span text:style-name="T1059">"</text:span>Radio<text:span text:style-name="T1059">"</text:span>: <text:span text:style-name="T1059">un</text:span>historisch</text:p>
      <text:p text:style-name="P299"/>
      <text:p text:style-name="P299"><text:span text:style-name="T895">-</text:span> operierte Hertz mit Funken, die gedämpfte Schwingungen erzeugten - also nicht radiofähig im Sinne der Modulation gleichmäßiger Trägerfrequenzen. Zur Erzeugung ungedämpfter Schwingungen zum Zweck der Übertragung von Tönen mittels Funk bedurfte es des Lichtbogensenders<text:span text:style-name="T895">; t</text:span>onmodulierter Lichtbogensender: Gesellschaft für drahtlose Telegraphie Berlin 1906, Versuchssender, der erstmals Sprache drahtlos überträgt zwischen Berlin und Nauen, ungedämpfte Schwingungen ohne Verstärkung<text:span text:style-name="T895">. </text:span><text:span text:style-name="T51">Zunächt richtet der Kristall-Detektor die modulierten Wechselströme (Schwingungen) gleich; folgt in dieser </text:span><text:soft-page-break/><text:span text:style-name="T51">Funktion (und zugleich als Verstärker) die Elektronenröhre seit 1906; kommt in Sendern und Empfängern ab 1913 zum Einsatz.</text:span></text:p>
      <text:p text:style-name="P242"/>
      <text:p text:style-name="P455"><text:span text:style-name="T171">-</text:span><text:span text:style-name="T166"> die auch von Heidegger nicht beantwortete Frage um, welchen Zeugcharakter denn ein technisches Medium hat, das mit im elektromagnetischen Feld operiert und "geschieht"</text:span><text:span text:style-name="T172">;</text:span><text:span text:style-name="T166"> ein Original-Volksempfänger VE 301 W aus den 1930er Jahren in einem </text:span><text:span text:style-name="T172">a</text:span><text:span text:style-name="T166">historischen Zustand ist, wenn er als Schaltung </text:span><text:span text:style-name="T403">unter Strom</text:span><text:span text:style-name="T166"> (also als dynamisiertes Diagramm) </text:span><text:span text:style-name="T172">einen aktuellen </text:span><text:span text:style-name="T166">Mittelwellensender empfängt</text:span></text:p>
      <text:p text:style-name="P238"/>
      <text:p text:style-name="P238"><text:span text:style-name="T895">- haben </text:span>Funkwellen die Eigenschaft, <text:span text:style-name="T895">"</text:span>sich ungehindert von politischen Grenzen nur nach ihren physikalischen Gesetzen auszubreiten" <text:span text:style-name="T848">= </text:span>Fickers 1998: 4 - das Gesetz der Medien im eigentlichen Sinne<text:span text:style-name="T895">; </text:span><text:s/>Rudolf Binz, Geschichte der deutschen Frequenzverwaltung, in: Archiv für Post- und Fernmedledewesen Nr. 3 (1989), 232-278</text:p>
      <text:p text:style-name="P221"/>
      <text:p text:style-name="P238"><text:span text:style-name="T895">- </text:span>1865 Gründung der Union Internationale de la Télégraphie (UIT) zur zwischenstaatlichen Telegrammverkehrsregelung über Leitungen<text:span text:style-name="T895">;</text:span> Internet heute: aber nicht mehr nur nach physikalischem, sondern auch nach logischem Gesetz<text:span text:style-name="T895"> / </text:span><text:s/>Galloway, Protocol<text:span text:style-name="T895">; "</text:span> wird nicht (trotz der theoretisch begründbaren Ätherfreiheitstheorie) verkannt, daß im Äther eine Ordnung bestehen muß, die für die Staaten gewissen Beschränkungen mit sich bringt." <text:span text:style-name="T1059">= </text:span>F. Schuster / H. Pressler, Deutschland und der Kogenhagener Rundfunkplan, in: Archiv für das Post- und Fernmeldewesen Nr. 10 (1954), 664</text:p>
      <text:p text:style-name="P221"/>
      <text:p text:style-name="P221"/>
      <text:p text:style-name="P253">Hörbares Licht</text:p>
      <text:p text:style-name="P221"/>
      <text:p text:style-name="P238">- <text:span text:style-name="T883">Optophonie; </text:span>experimentirrt Valdemar Poulsen mit Lichttonsendern<text:span text:style-name="T895">;</text:span> Tesla-Sender mit Plasma-Leuchtflammen; deren Bewegungen setzen Schallwellen in Luft in Gang, hörbar<text:span text:style-name="T895">;</text:span> frühere Lichtmikrophonsender</text:p>
      <text:p text:style-name="P221"/>
      <text:p text:style-name="P238">- <text:span text:style-name="T895">i</text:span>m "Experimentierfeld" der Technischen Sammlungen Dresden Aufbau "hörbares Licht": Konstantstrom Lampe wird geprägt durch Signalströme (Amplitudenmodulation)<text:span text:style-name="T895">;</text:span> Konstantstrom das Trägersignal mit Frequenz Null<text:span text:style-name="T895">;</text:span> Übertragungsmedium (im physikalischen Sinne) der Lichtstrahl<text:span text:style-name="T895">,</text:span> läßt sich dementsprecfhend behandeln: gebündelt durch Kondensatorlinse wird e<text:span text:style-name="T895">r gesendet</text:span>, läßt sich auf diesem Weg durch Spiegel reflektieren, umlenken. Auf Empfängerseite: eine Photodiode für Rückwandlung von Licht in Ton<text:span text:style-name="T895">;</text:span> akustischen Signale dem Licht aufmodulier<text:span text:style-name="T896">t;</text:span> "Lichtorgel<text:span text:style-name="T896">"</text:span></text:p>
      <text:p text:style-name="P221"/>
      <text:p text:style-name="P238"><text:span text:style-name="T896">-</text:span> funktioniert<text:span text:style-name="T896"> "h</text:span>örbares<text:span text:style-name="T896">"</text:span> Licht auch im luftleeren Raum<text:span text:style-name="T896">, mithin also implizit sonisch</text:span> (im Unterschied zur Übertragung von physikalischen Schallwellen, welche<text:span text:style-name="T895"> Materie</text:span> benötigen); elektromagnetische<text:span text:style-name="T895">s</text:span> Feld baut sich auch im Vakuum auf<text:span text:style-name="T895">;</text:span> Experimentalzweck Heinrich Hertz, daß elektromagnetische Wellen wie Lichtwellen sich fortpflanzen</text:p>
      <text:p text:style-name="P221"/>
      <text:p text:style-name="P455"><text:soft-page-break/><text:span text:style-name="T173">- </text:span><text:span text:style-name="T166">P. Eversheim, </text:span><text:span text:style-name="T403">Die Elektrizität als Licht- und Kraftquelle</text:span><text:span text:style-name="T166">, Leipzig (Quelle &amp; Meyer) 1907: Einführung in "das Wesen des elektrischen Stroms" (1. Kapitel), den Elektromagnetismus (2. Kapitel) samt dem Begriff der Induktion, die Lichterzeugung und die Starkstromtechnik</text:span><text:span text:style-name="T172">;</text:span><text:span text:style-name="T166"> 8. Kapitel der Schwachstromtechnik </text:span><text:span text:style-name="T172">gewidmet </text:span><text:span text:style-name="T166">("der elektrische Strom im Dienste des Telegraphen- und Telephonwesens")</text:span><text:span text:style-name="T172">;</text:span><text:span text:style-name="T166"> Ende im 9. Kapitel elektr</text:span><text:span text:style-name="T172">omagnet</text:span><text:span text:style-name="T166">ische Wellen, "Telegraphie ohne Draht" - die damals noch nicht Radio hieß, weil erst ansatzweise Sprache oder gar Musik übertragen</text:span><text:span text:style-name="T172">;</text:span><text:span text:style-name="T166"> das medienarchäologische Moment von Radio</text:span><text:span text:style-name="T172"> faßbar</text:span><text:span text:style-name="T166">, gerade weil das "wireless" (wie es in Amerika treffend hieß) hier ganz und gar unteleologisch (nicht aus der Perspektive der späteren Massenmedien) </text:span><text:span text:style-name="T174">be</text:span><text:span text:style-name="T166">schrieben</text:span><text:span text:style-name="T174">; kommt bei Eversheim</text:span><text:span text:style-name="T166"> nicht vorausahnend, sondern als Kuriosum die "sprechende Bogenlampe" </text:span><text:span text:style-name="T174">a</text:span><text:span text:style-name="T166">ls Zwitterding zwischen draht</text:span><text:span text:style-name="T174">gebundener</text:span><text:span text:style-name="T166"> und drahtloser Sprachübertragung zur Erwähnung - "recht interessant, allerdings praktisch nicht von Bedeutung"</text:span></text:p>
      <text:p text:style-name="P221"/>
      <text:p text:style-name="P221"><text:span text:style-name="T896">-</text:span> fand Simon i<text:span text:style-name="T896">n Göttingen</text:span>, <text:span text:style-name="T896">"</text:span>daß, wenn man dem Stromkreise einer Bogenlampe eine Mikrophonleitung passend parallel schaltet, daß dann der Flammenbogen der Lampe Schwingungen ausführt, sobald die Membran des Mikrophons angegregt wird. Sprach man also gegen die letztere, so erstönten von der brennenden Bogenlampe genau die gesprochenen Worte als / <text:s/>Echo wieder<text:span text:style-name="T896">"</text:span> <text:span text:style-name="T896">= </text:span>107<text:span text:style-name="T896"> </text:span>f<text:span text:style-name="T896">.,</text:span><text:span text:style-name="T897"> denn "die Zuckungen des Bogens versetzen [...] die Luft in Schwingungen, welche der erregenden Ursache, nämlich den Tönen am Mikrophon entsprechen" </text:span><text:span text:style-name="T898">= </text:span><text:span text:style-name="T897">108</text:span><text:span text:style-name="T898">;</text:span><text:span text:style-name="T897"> kommt eine analoge Medientechnologie buchstäblich zu sich, im Ent/sprechenden ("ana/log") als Sprechen selbs</text:span></text:p>
      <text:p text:style-name="P221"/>
      <text:p text:style-name="P238"><text:span text:style-name="T896">- </text:span>in der Schwachstromtechnik "könnte man doch niemals mit elektrischen Wellen einen Magneten erregen, wie dies zum Betriebe der Apparate nötig ist; dazu eigenet sich nur der elektrische Strom" <text:span text:style-name="T895">= </text:span>114<text:span text:style-name="T895">;</text:span> widersprach Nikola Tesla<text:span text:style-name="T895">;</text:span> Tesla-Spulen <text:span text:style-name="T895">und</text:span> klangmodulierte Plasma-Flammen</text:p>
      <text:p text:style-name="P221"/>
      <text:p text:style-name="P225"/>
      <text:p text:style-name="P256">Formen der Modulation</text:p>
      <text:p text:style-name="P225"/>
      <text:p text:style-name="P236"><text:span text:style-name="T899">-</text:span> sind<text:span text:style-name="T899"> ü</text:span>berall<text:span text:style-name="T1071"> / ubiquitär</text:span> <text:span text:style-name="T1071">"</text:span>mit den elektrischen Feldlinien die magnetischen Feldlinien unzertrennbar verkettet, der ganze Raum wird von der elektromagnetischen Wellenausbreitung erfüllt<text:span text:style-name="T899">" = </text:span><text:s/>Szalay 1954: 427</text:p>
      <text:p text:style-name="P225"/>
      <text:p text:style-name="P460"><text:span text:style-name="T175">-</text:span><text:span text:style-name="T166"> unterscheidet das in-der-Kommunikation-Sein von Menschen im realen Raum (samt Cocktailparty-Effekt) vom in-den-Radiowellen-sein, wo ebenso menschlich generierte Artikulationen (Stimmen, Töne) </text:span><text:span text:style-name="T175">als Modulation mit</text:span><text:span text:style-name="T166">schwingen</text:span><text:span text:style-name="T175">;</text:span><text:span text:style-name="T166"> technische Generation einerseits (Rauschen), und die Tatsache, daß der Wellenfeldraum selbst schon ein kulturtechnisches Produkt ist, auf das die Artikulation aufmoduliert wird. Nicht mehr menschliche Artikulation, die ein natürliches Medium (Luft) </text:span><text:soft-page-break/><text:span text:style-name="T166">alphabetisch-sprachlich (phonetisch) prägt, sondern eine Prägung zweiter Ordnung: doppelte Kodierung. Technisch modulierte Kommunikation: menschlich immer noch (in Prägung sowohl der Technik als auch der Modulation), aber in einer anderen Existenzweise, nicht mehr (nur) an körperliche Organe gebunden, sondern ebenso dem Sender- und Empfänger"organ" (so heißt es in den Lehrbüchern) verschrieben, eine human-technisches </text:span><text:span text:style-name="T403">double-bind</text:span><text:span text:style-name="T166"> von Kommunikation</text:span></text:p>
      <text:p text:style-name="P225"/>
      <text:p text:style-name="P369"><text:span text:style-name="T884">-</text:span> materiell wird Modulation im Fall elektronischer Verstärker, verkörpert und in Hardware gegossen in DeForests Audion-Röhre. Ihr Gitter fungiert als sich ständig verändernder Durchlaß für Elektronen. Jedes Signal, das auf das Gitter wirkt, wird dem starken Strom aufgeprägt, der zwischen Kathode (-) und Anode (+) fließt. Der Transistor, der sich später zum Kollektiv in Form integrierter Schaltungen verdichtet, operiert im Prinzip ähnlich<text:span text:style-name="T899"> / funktionsäquivalent</text:span>, nur daß hier die Wirkungsweise eher chemisc<text:span text:style-name="T899">h</text:span> (Emitter - Halbleiter und Metallbasis - Kollektor)</text:p>
      <text:p text:style-name="P248"/>
      <text:p text:style-name="P238"><text:span text:style-name="T900">- </text:span>"Ein großer Rundfunksender ist aber nicht nur dazu errichtet worden, um Nachrichten zu geben, sondern um Musik in so einwandfreier Form zu übertragen, daß für den Zuhörer ein Künstlerischer Genuß entsteht. Die Hochfrequenztechnik mußte sich zu dieser Aufgabe sehr eng mit der Elektroakustik zusammentun<text:span text:style-name="T900">" = </text:span>Szalay 1954: 446<text:span text:style-name="T900">;</text:span> beschränkt sich die ganze Differenz zwischen Medienarchäologie und Kultur auf die von Hochfrequenz und den darauf modulierten Sprach-, Bild- und Musikfrequenzen</text:p>
      <text:p text:style-name="P221"/>
      <text:p text:style-name="P238"><text:span text:style-name="T900">-</text:span> unmusikalische Modulation: NPN-Verstärkerstufe mit Gegenkopplung<text:span text:style-name="T900">;</text:span> "Realradio"<text:span text:style-name="T900">.</text:span><text:span text:style-name="T878"> Niederfrequenzverstärker für Tonwidergabe soll elektrische Schwingungen möglichst unverzerrt verstärken</text:span><text:span text:style-name="T880">;</text:span><text:span text:style-name="T878"> wird </text:span><text:span text:style-name="T880">d</text:span><text:span text:style-name="T878">as zu verstärkende Wechselspannungssignal über einen Kondensator auf die Basis gekoppelt und moduliert den Basistrom</text:span></text:p>
      <text:p text:style-name="P233"/>
      <text:p text:style-name="P443"><text:span text:style-name="T460">- </text:span><text:span text:style-name="T459">in</text:span><text:span text:style-name="T455"> </text:span><text:span text:style-name="T459">der</text:span><text:span text:style-name="T455"> </text:span><text:span text:style-name="T459">Tontechnik</text:span><text:span text:style-name="T455"> </text:span><text:span text:style-name="T459">des</text:span><text:span text:style-name="T455"> </text:span><text:span text:style-name="T459">Rundfunks</text:span><text:span text:style-name="T455">: M</text:span><text:span text:style-name="T459">an</text:span><text:span text:style-name="T455"> </text:span><text:span text:style-name="T459">"moduliert"</text:span><text:span text:style-name="T455"> </text:span><text:span text:style-name="T459">die</text:span><text:span text:style-name="T455"> </text:span><text:span text:style-name="T459">Sender,</text:span><text:span text:style-name="T455"> </text:span><text:span text:style-name="T459">wenn</text:span><text:span text:style-name="T455"> </text:span><text:span text:style-name="T459">die</text:span><text:span text:style-name="T455"> </text:span><text:span text:style-name="T459">NF-Spannung</text:span><text:span text:style-name="T455"> </text:span><text:span text:style-name="T459">auf</text:span><text:span text:style-name="T455"> </text:span><text:span text:style-name="T459">den</text:span><text:span text:style-name="T455"> </text:span><text:span text:style-name="T459">hochfrequenten</text:span><text:span text:style-name="T455"> </text:span><text:span text:style-name="T459">Träger</text:span><text:span text:style-name="T455"> </text:span><text:span text:style-name="T459">aufgebracht</text:span><text:span text:style-name="T455"> </text:span><text:span text:style-name="T459">wird - </text:span><text:span text:style-name="T360">also</text:span><text:span text:style-name="T455"> </text:span><text:span text:style-name="T459">ein-</text:span><text:span text:style-name="T455"> </text:span><text:span text:style-name="T459">und</text:span><text:span text:style-name="T455"> </text:span><text:span text:style-name="T459">derselbe</text:span><text:span text:style-name="T455"> </text:span><text:span text:style-name="T459">Aggregatzustand,</text:span><text:span text:style-name="T455"> </text:span><text:span text:style-name="T459">keine</text:span><text:span text:style-name="T455"> </text:span><text:span text:style-name="T459">Wandlung</text:span><text:span text:style-name="T455"> </text:span><text:span text:style-name="T459">wie</text:span><text:span text:style-name="T455"> </text:span><text:span text:style-name="T459">physikalischer</text:span><text:span text:style-name="T455"> </text:span><text:span text:style-name="T459">Schall</text:span><text:span text:style-name="T455"> </text:span><text:span text:style-name="T459">in</text:span><text:span text:style-name="T455"> </text:span><text:span text:style-name="T459">elektrische</text:span><text:span text:style-name="T455"> </text:span><text:span text:style-name="T459">Spannungen;</text:span><text:span text:style-name="T455"> </text:span><text:span text:style-name="T459">keine</text:span><text:span text:style-name="T455"> </text:span><text:span text:style-name="T459">Trennung</text:span><text:span text:style-name="T455"> </text:span><text:span text:style-name="T459">von</text:span><text:span text:style-name="T455"> </text:span><text:span text:style-name="T459">Medium</text:span><text:span text:style-name="T455"> </text:span><text:span text:style-name="T459">und</text:span><text:span text:style-name="T455"> </text:span><text:span text:style-name="T459">Form,</text:span><text:span text:style-name="T455"> </text:span><text:span text:style-name="T459">sondern</text:span><text:span text:style-name="T455"> </text:span><text:span text:style-name="T388">transitive</text:span><text:span text:style-name="T455"> </text:span><text:span text:style-name="T459">Information</text:span><text:span text:style-name="T455"> </text:span><text:span text:style-name="T459">des</text:span><text:span text:style-name="T455"> </text:span><text:span text:style-name="T459">Mediums</text:span><text:span text:style-name="T455"> </text:span><text:span text:style-name="T459">(HF)</text:span><text:span text:style-name="T461"> als dessen</text:span><text:span text:style-name="T455"> </text:span><text:span text:style-name="T459">Variation</text:span><text:span text:style-name="T455"> </text:span><text:span text:style-name="T459">durch</text:span><text:span text:style-name="T455"> </text:span><text:span text:style-name="T459">NF</text:span></text:p>
      <text:p text:style-name="P225"/>
      <text:p text:style-name="P238"><text:span text:style-name="T896">- medienepistemisch n</text:span>eu am Radio: nicht mehr<text:span text:style-name="T895"> </text:span>das physikalische Medium (etwa Luft), das als Trägermedium durch sprachliche Artikulation "kodiert" <text:span text:style-name="T896">(moduliert) </text:span>werden kann</text:p>
      <text:p text:style-name="P221"/>
      <text:p text:style-name="P238"><text:span text:style-name="T896">- </text:span>Modulieren <text:span text:style-name="T896">als</text:span> Aufprägen einer Schwingung niederer Frequenz (etwa Sprache) auf eine Trägerschwingung hoher Frequenz; wird aufgepackt<text:span text:style-name="T896">; verflüssigt</text:span> <text:span text:style-name="T896">/ dynamisiert </text:span>Heiders Unterscheidung von Medium und Form</text:p>
      <text:p text:style-name="P238"/>
      <text:p text:style-name="P238"><text:soft-page-break/><text:span text:style-name="T896">- </text:span>auf Empfängerseite demoduliert: Trägerwelle abgetrennt von Tonfrequenz</text:p>
      <text:p text:style-name="P221"/>
      <text:p text:style-name="P238"><text:span text:style-name="T896">- werden </text:span>hohen, breitbandigen Sendefrequenzen die in elektrische Schwingungen umgewandelten Töne und Bilder "aufgeprägt" <text:span text:style-name="T901">= </text:span>Hans Rindfleisch, Technik im Rundfunk, Norderstedt 1985, 16</text:p>
      <text:p text:style-name="P221"/>
      <text:p text:style-name="P238"><text:span text:style-name="T896">-</text:span> modulierten Ausschnitt aus Frequenzspektrum in Trägerfrequenz "nennt man Kanal" &lt;ebd.&gt; - Virtualisierung des Kanals, der seinerseits artifiziell aufgebaut wird, quasi immateriell, "will man die elktrischen Wellen als Träger zur Übermittlung von Tönen und Bildern nutzen" <text:span text:style-name="T902">= </text:span>ebd.</text:p>
      <text:p text:style-name="P221"/>
      <text:p text:style-name="P238"><text:span text:style-name="T896">- </text:span>wird<text:span text:style-name="T896"> </text:span>"Medium" als elektromagnetisches Feld <text:span text:style-name="T896">für technische Radiosendung (anders als "Naturradio") </text:span>erst künstlic<text:span text:style-name="T896">h</text:span> aufgebaut, dann moduliert / kodiert; Töne und Bilder werden, in elektrische Schwingungen umgewandelt, den Sendefrequeznen (Trägerfrequenzen), die wesentlich höher sein müssen, aufgeprägt" <text:span text:style-name="T895">= </text:span>ebd.<text:span text:style-name="T895">; d</text:span>amit im physikalischen Sinne "medien" u n abhängig</text:p>
      <text:p text:style-name="P221"/>
      <text:p text:style-name="P238"><text:span text:style-name="T896">- </text:span>"Ein Signal zu `modulieren´ heißt, ihm ein anderes Signal aufzulagern<text:span text:style-name="T896">" = </text:span>James Monaco, Film verstehen, Reinbek 1995, Kapitel "Die Technologie der mechanischen und elektronischen Medien", 460</text:p>
      <text:p text:style-name="P221"/>
      <text:p text:style-name="P460"><text:span text:style-name="T173">- </text:span><text:span text:style-name="T166">Amplituden- oder Frequenzmodulation: hier Intensität, dort </text:span><text:span text:style-name="T403">Zeit selbst als Kriterium</text:span><text:span text:style-name="T166">)</text:span><text:span text:style-name="T172">;</text:span><text:span text:style-name="T166"> Rundfunk-"Inhalt" immer schon (auch) "Information" als Modulation</text:span></text:p>
      <text:p text:style-name="P225"/>
      <text:p text:style-name="P460"><text:span text:style-name="T173">- </text:span><text:span text:style-name="T176">Modulation, </text:span><text:span text:style-name="T166">wenn die NF-Spannung auf den hochfrequ</text:span><text:span text:style-name="T187">enten Träger aufgebracht wird</text:span><text:span text:style-name="T188">, </text:span><text:span text:style-name="T187">also ein- und derselbe Aggregatzustand, keine Wandlung wie physikalischer Schall in elektrische Spannungen; keine Trennung von Medium und Form, sondern </text:span><text:span text:style-name="T406">transitive</text:span><text:span text:style-name="T187"> Information des Mediums, d. h. Variation des Mediums (HF) selbst (durch NF)</text:span><text:span text:style-name="T189">;</text:span><text:span text:style-name="T187"> von Fritz Heider formulierte Ding-Form-Differenz, von Niklas Luhmann als Medium-Form-Differenz aufgegriffen</text:span><text:span text:style-name="T190">;</text:span><text:span text:style-name="T187"> Auslenkung des fokussierten Kathodentrahles (TV)</text:span><text:span text:style-name="T190">:</text:span><text:span text:style-name="T187"> herrscht kein kategorialer Wesensunterschied zwischen moduliertem elektroamgnetische Feld und dem Elektromagnetismus der Modulation (elektrostatische / magnetische Ablenkung des Kathodenstrahles</text:span><text:span text:style-name="T190">);</text:span><text:span text:style-name="T187"> Induktion</text:span></text:p>
      <text:p text:style-name="P225"/>
      <text:p text:style-name="P460"><text:span text:style-name="T189">- </text:span><text:span text:style-name="T187">"Modulation" nichtlineare</text:span><text:span text:style-name="T191"> Verknüpfung zweier oder</text:span><text:span text:style-name="T187"> mehrerer Zeitfunktionen</text:span><text:span text:style-name="T189">;</text:span><text:span text:style-name="T166"> NF-Spannung</text:span></text:p>
      <text:p text:style-name="P225"/>
      <text:p text:style-name="P235"><text:span text:style-name="T895">-</text:span> Physiker spricht von Modulation immer dann, wenn irgendeine Größe zeitlich oder auch räumlich nicht konstant ist, im engeren Sinne periodische oder quasiperiodische, im weiteren Sinne schlicht nicht-monotone Änderungen (begrenzter Wertebereich, Änderung um einen Mittelwert) gemeint<text:span text:style-name="T895">:</text:span> eine Magnetisierung sein, eine Spannung oder ein <text:soft-page-break/>Strom sein<text:span text:style-name="T895">; daher</text:span> ein NF-Signal<text:span text:style-name="T895"> </text:span><text:span text:style-name="T903">selbst schon</text:span><text:span text:style-name="T904"> </text:span>nichts anderes als eine modulierte Spannung, Amplitude, Phase oder Frequenz</text:p>
      <text:p text:style-name="P225"/>
      <text:p text:style-name="P460"><text:span text:style-name="T172">-</text:span><text:span text:style-name="T166"> Schallplatte</text:span><text:span text:style-name="T172">:</text:span><text:span text:style-name="T166"> wird die Oberfläche der Tonrille durch einen Tonabnehmner </text:span><text:span text:style-name="T192"><text:s/></text:span><text:span text:style-name="T166">mechanisch abgetastet und diese Bewegung in elektrische Modulationsspannung umgewandelt</text:span><text:span text:style-name="T172">;</text:span><text:span text:style-name="T166"> Musikinstrumenten</text:span><text:span text:style-name="T172">:</text:span><text:span text:style-name="T166"> werden Tonabnehmer eingesetzt, um die Schwingung des Instruments in elektrische Wechselspannung umzusetzen</text:span></text:p>
      <text:p text:style-name="P235"/>
      <text:p text:style-name="P238">- Modulation de<text:span text:style-name="T895">s</text:span> <text:span text:style-name="T895">Z</text:span>eit<text:span text:style-name="T895">k</text:span>anal<text:span text:style-name="T895">s</text:span> selbst<text:span text:style-name="T895">;</text:span> Bild des Verfließens von<text:span text:style-name="T895"> </text:span>Zeit; dem entspricht die Trägerfrequenz. Darauf werden Abweichungen moduliert, wie der Kiel eines Schiffes quer zu den gleichverteilten, gleichwahrscheinlichen Wellen auf dem Meer eine dezidierte Spur fräst, quasi als Schrift (im Fall der Schalllplatte: Seitenschrift) gegenüber der Trägerfrequenz Zeifluß</text:p>
      <text:p text:style-name="P238"/>
      <text:p text:style-name="P338"><text:span text:style-name="T48">-</text:span><text:span text:style-name="T667"> wandelt</text:span><text:span text:style-name="T50"> </text:span><text:span text:style-name="T667">Lautsprecher </text:span><text:span text:style-name="T668">die de</text:span><text:span text:style-name="T667">modulierten, von der HF übertragenen elektromagnetischen Ströme wieder um in Luftschwankungen</text:span><text:span text:style-name="T668">;</text:span><text:span text:style-name="T667"> übertragen</text:span><text:span text:style-name="T668">d</text:span><text:span text:style-name="T667">e</text:span><text:span text:style-name="T668">r</text:span><text:span text:style-name="T667"> Rundfunk selbst schon latente Sendung (Sprache / Musik), insofern seine Kanalkodierung optimal in Hinblick auf diese finale Rückwandlung hin geschieht, implizites Radio</text:span></text:p>
      <text:p text:style-name="P225"/>
      <text:p text:style-name="P460"><text:span text:style-name="T166">- T</text:span><text:span text:style-name="T177">r</text:span><text:span text:style-name="T166">ennung von Trägerfrequenz und Modulation selbst eine metaphysische:</text:span><text:span text:style-name="T177"> </text:span><text:span text:style-name="T166">"Betrachtet man jedoch die Schwingungen eines Trägers als Sonderfall der Modulation," - ganz wie der Rechteckimpuls eini Sonderfall, eine Zuspitzung der fourier-analyiserbaren Sinusschwingungen ist</text:span><text:span text:style-name="T177">- "</text:span><text:span text:style-name="T166">so ist es selbstverstäendlich, daß beide Fälle nach der gleichen allgemeine Theori</text:span><text:span text:style-name="T177">e </text:span><text:span text:style-name="T166">behandelt werden können. Der Verfasser schlägt vor , den Grenzfall des schwingenden T</text:span><text:span text:style-name="T177">r</text:span><text:span text:style-name="T166">äges als </text:span><text:span text:style-name="T403">Grenzmodulation</text:span><text:span text:style-name="T166"> zu kennzeichnen</text:span><text:span text:style-name="T176">" = </text:span><text:span text:style-name="T166">H. Raabe, Untersuchungen an der wechselzeitigen &lt;!&gt; Mehrfachübertragung (Multiplexübertragung), in: Elektrische Nachrichtentechnik Bd. 16, Heft 8 (1939), 213-228 (216)</text:span></text:p>
      <text:p text:style-name="P225"/>
      <text:p text:style-name="P235">- Flankendemodulation: empfängt ein KW-Empfänger auf einer bestimmten Frequenz auch UKW-Radio, wenngleich verzerrt</text:p>
      <text:p text:style-name="P136"/>
      <text:p text:style-name="P136"/>
      <text:p text:style-name="P213">Patentierung Frequenzsprungverfahren</text:p>
      <text:p text:style-name="P136"/>
      <text:p text:style-name="P505"><text:span text:style-name="T621">- fehlgeleitete, anthropozentrische Debatte um Prioritäten in der Erfindung des </text:span><text:span text:style-name="T628">frequency hopping</text:span><text:span text:style-name="T621"> zur drahtlosen Torpedosteuerung; diverse Ingenieure, Schauspielerin Hedy Lamarr, im Tandem mit Komponisten Geore Antheil (Pianola-Lochstreifensteuerung); Zustandekommen dieses Verfahrens vielmehr als Funktion techno-logischer Verlockungen deuten: eine Saat, die unter bestimmten Bedinungen (verschärfte WKII-Situation / musikalische Avantgarde mit Maschinenmusik) zur Evidenz / zur Operativität kommt; liegt allein darin das Momentum der historischen Kontingenz gegenüber einem </text:span><text:soft-page-break/><text:span text:style-name="T621">ahistorischen Techno</text:span><text:span text:style-name="T628">lógos </text:span><text:span text:style-name="T621">als Verbund aus Materie + Ingenieurs</text:span><text:span text:style-name="T622">("g</text:span><text:span text:style-name="T621">eistes</text:span><text:span text:style-name="T622">")</text:span><text:span text:style-name="T621">wissenschaft. "Die Idee des Frequenzsprungverfahrens ist [...] gewissermaßen zeitlos, sie stammt aber nicht von Hedy Lamarr, sondern ist um einiges älter." = https://de.wikipedia.org/wiki/Hedy_Lamarr, Abruf 23. Januar 2023</text:span><text:span text:style-name="T623">. </text:span></text:p>
      <text:p text:style-name="P137"/>
      <text:p text:style-name="P505"><text:span text:style-name="T624">- </text:span><text:span text:style-name="T623">Hedwig Eva Maria Kiesler am 9. November 1914 als Tochter eines Bankdirektors und einer Konzertpianistin in Wien geboren. </text:span><text:span text:style-name="T624">"</text:span><text:span text:style-name="T623">Schon mit fünf Jahren soll sie eine Spieluhr auseinandergenommen haben, um zu verstehen, wie sie funktioniert." = https://www.dpma.de/dpma/veroeffentlichungen/aktuelles/patentefrauen/patentefrauen/hedylamarr/index.html, Abruf 23. Januar 2023</text:span></text:p>
      <text:p text:style-name="P135"/>
      <text:p text:style-name="P135"/>
      <text:p text:style-name="P150">Zeitkontinuierliche und -diskrete Formen der Modulation: AM, FM, PCM</text:p>
      <text:p text:style-name="P501"/>
      <text:p text:style-name="P501"><text:span text:style-name="T466">- </text:span><text:span text:style-name="T465">Funktechnik "die Anwendung elektromagnetisher Wellen für den Transport informativer Signale</text:span><text:span text:style-name="T466">" = Hagen Pfau, in: Steffen Lieberwirth (Hg.), Mitteldeutscher Rundfunk. Radio-Geschichten, Altenburg (Kamprad) 2000, 10;</text:span><text:span text:style-name="T465"> Shannon</text:span><text:span text:style-name="T467">s</text:span><text:span text:style-name="T465"> mathematische Theorie der Kommunikation (1949) </text:span><text:span text:style-name="T467">als</text:span><text:span text:style-name="T465"> nachrichtentechnische Meisterung von AM durch PCM</text:span></text:p>
      <text:p text:style-name="P172"/>
      <text:p text:style-name="P521"><text:span text:style-name="T620">-</text:span><text:span text:style-name="T619"> </text:span><text:span text:style-name="T518">Rundfunk in</text:span><text:span text:style-name="T532"> </text:span><text:span text:style-name="T518">Anlehnung</text:span><text:span text:style-name="T532"> </text:span><text:span text:style-name="T518">an</text:span><text:span text:style-name="T532"> </text:span><text:span text:style-name="T518">die</text:span><text:span text:style-name="T532"> </text:span><text:span text:style-name="T518">Natur</text:span><text:span text:style-name="T532"> </text:span><text:span text:style-name="T518">akustischer</text:span><text:span text:style-name="T532"> </text:span><text:span text:style-name="T518">Artikulation</text:span><text:span text:style-name="T532"> zunächst </text:span><text:span text:style-name="T518">vo</text:span><text:span text:style-name="T519">n </text:span><text:span text:style-name="T518">kontinuierlichen</text:span><text:span text:style-name="T532"> </text:span><text:span text:style-name="T518">Signalen</text:span><text:span text:style-name="T532"> </text:span><text:span text:style-name="T518">aus</text:span><text:span text:style-name="T520">gehend; in</text:span><text:span text:style-name="T532"> </text:span><text:span text:style-name="T518">Bell</text:span><text:span text:style-name="T532"> </text:span><text:span text:style-name="T518">Laboratories</text:span><text:span text:style-name="T533"> </text:span><text:span text:style-name="T518">eine</text:span><text:span text:style-name="T532"> </text:span><text:span text:style-name="T518">an</text:span><text:span text:style-name="T532"> </text:span><text:span text:style-name="T518">der</text:span><text:span text:style-name="T532"> </text:span><text:span text:style-name="T518">Technologie</text:span><text:span text:style-name="T532"> </text:span><text:span text:style-name="T518">des</text:span><text:span text:style-name="T532"> </text:span><text:span text:style-name="T518">Vocoders</text:span><text:span text:style-name="T532"> </text:span><text:span text:style-name="T518">orientierte</text:span><text:span text:style-name="T532"> </text:span><text:span text:style-name="T518">Übermittlungsform</text:span><text:span text:style-name="T532"> </text:span><text:span text:style-name="T518">entwickelt und</text:span><text:span text:style-name="T532"> </text:span><text:span text:style-name="T518">unter</text:span><text:span text:style-name="T532"> </text:span><text:span text:style-name="T518">dem</text:span><text:span text:style-name="T532"> </text:span><text:span text:style-name="T518">anspruchsvollen</text:span><text:span text:style-name="T532"> </text:span><text:span text:style-name="T518">Titel</text:span><text:span text:style-name="T532"> </text:span><text:span text:style-name="T518">"Philosophy</text:span><text:span text:style-name="T532"> </text:span><text:span text:style-name="T518">of</text:span><text:span text:style-name="T532"> </text:span><text:span text:style-name="T518">PCM"</text:span><text:span text:style-name="T532"> </text:span><text:span text:style-name="T518">1948</text:span><text:span text:style-name="T532"> </text:span><text:span text:style-name="T518">publi</text:span><text:span text:style-name="T524">ziert</text:span><text:span text:style-name="T520">;</text:span><text:span text:style-name="T532"> </text:span><text:span text:style-name="T518">Verfahren</text:span><text:span text:style-name="T532"> </text:span><text:span text:style-name="T518">der</text:span><text:span text:style-name="T532"> </text:span><text:span text:style-name="T518">Pulse-Code-Modulatio</text:span><text:span text:style-name="T521">n = Claude E. Shannon / John R. Pierce / B. M. Oliver, The Philosophy of PCM [*1948], in: N. Sloane / A. Wyner (Hg.), Claude Elwood Shannon. Collected Papers, Piscataway (IEEE) 1993, 151-159; dt.: Die Philosophie der PCM, in: ders., </text:span><text:span text:style-name="T522">Ein</text:span><text:span text:style-name="T523"> </text:span><text:span text:style-name="T522">/</text:span><text:span text:style-name="T523"> </text:span><text:span text:style-name="T522">Aus.</text:span><text:span text:style-name="T535"> </text:span><text:span text:style-name="T522">Ausgewählte</text:span><text:span text:style-name="T535"> </text:span><text:span text:style-name="T522">Schriften</text:span><text:span text:style-name="T535"> </text:span><text:span text:style-name="T522">zur</text:span><text:span text:style-name="T535"> </text:span><text:span text:style-name="T522">Kommunikations-</text:span><text:span text:style-name="T535"> </text:span><text:span text:style-name="T522">und</text:span><text:span text:style-name="T535"> </text:span><text:span text:style-name="T522">Nachrichtentheorie,</text:span><text:span text:style-name="T535"> </text:span><text:span text:style-name="T522">hg.</text:span><text:span text:style-name="T535"> </text:span><text:span text:style-name="T522">v.</text:span><text:span text:style-name="T535"> </text:span><text:span text:style-name="T522">Friedrich</text:span><text:span text:style-name="T535"> </text:span><text:span text:style-name="T522">Kittler</text:span><text:span text:style-name="T535"> </text:span><text:span text:style-name="T522">et</text:span><text:span text:style-name="T535"> </text:span><text:span text:style-name="T522">al.,</text:span><text:span text:style-name="T535"> </text:span><text:span text:style-name="T522">Berlin</text:span><text:span text:style-name="T535"> </text:span><text:span text:style-name="T522">(Brinkmann</text:span><text:span text:style-name="T535"> </text:span><text:span text:style-name="T522">&amp;</text:span><text:span text:style-name="T535"> </text:span><text:span text:style-name="T522">Bose)</text:span><text:span text:style-name="T535"> </text:span><text:span text:style-name="T522">2000, 217-236; </text:span><text:span text:style-name="T518">medienepistemologisch</text:span><text:span text:style-name="T532"> </text:span><text:span text:style-name="T518">revolutionär,</text:span><text:span text:style-name="T532"> </text:span><text:span text:style-name="T518">zeitkontinuierliche</text:span><text:span text:style-name="T532"> </text:span><text:span text:style-name="T518">Signale</text:span><text:span text:style-name="T532"> </text:span><text:span text:style-name="T518">in</text:span><text:span text:style-name="T532"> </text:span><text:span text:style-name="T518">ihren</text:span><text:span text:style-name="T532"> </text:span><text:span text:style-name="T518">Kehrwert</text:span><text:span text:style-name="T532"> </text:span><text:span text:style-name="T518">zu</text:span><text:span text:style-name="T532"> </text:span><text:span text:style-name="T518">überführen,</text:span><text:span text:style-name="T532"> </text:span><text:span text:style-name="T518">in</text:span><text:span text:style-name="T532"> </text:span><text:span text:style-name="T518">numerische</text:span><text:span text:style-name="T532"> </text:span><text:span text:style-name="T518">adressierbare</text:span><text:span text:style-name="T532"> </text:span><text:span text:style-name="T518">und</text:span><text:span text:style-name="T532"> </text:span><text:span text:style-name="T518">damit</text:span><text:span text:style-name="T532"> </text:span><text:span text:style-name="T518">diskret</text:span><text:span text:style-name="T532"> </text:span><text:span text:style-name="T518">berechenbare</text:span><text:span text:style-name="T532"> </text:span><text:span text:style-name="T518">Frequenze</text:span><text:span text:style-name="T521">n;</text:span><text:span text:style-name="T533"> i</text:span><text:span text:style-name="T518">mpulskodierte,</text:span><text:span text:style-name="T532"> </text:span><text:span text:style-name="T518">also</text:span><text:span text:style-name="T532"> </text:span><text:span text:style-name="T518">diskrete</text:span><text:span text:style-name="T532"> </text:span><text:span text:style-name="T518">Signale</text:span><text:span text:style-name="T532"> </text:span><text:span text:style-name="T518">im</text:span><text:span text:style-name="T532"> </text:span><text:span text:style-name="T518">Unterschied</text:span><text:span text:style-name="T532"> </text:span><text:span text:style-name="T518">zu</text:span><text:span text:style-name="T532"> </text:span><text:span text:style-name="T518">analogen</text:span><text:span text:style-name="T532"> </text:span><text:span text:style-name="T518">Signalen</text:span><text:span text:style-name="T532"> </text:span><text:span text:style-name="T518">"fast</text:span><text:span text:style-name="T532"> </text:span><text:span text:style-name="T518">ins</text:span><text:span text:style-name="T532"> </text:span><text:span text:style-name="T518">Unendliche</text:span><text:span text:style-name="T532"> </text:span><text:span text:style-name="T518">kommunizierbar,</text:span><text:span text:style-name="T532"> </text:span><text:span text:style-name="T518">überbrücken</text:span><text:span text:style-name="T532"> </text:span><text:span text:style-name="T518">Raum</text:span><text:span text:style-name="T532"> </text:span><text:span text:style-name="T518">und</text:span><text:span text:style-name="T532"> </text:span><text:span text:style-name="T518">Zeit</text:span><text:span text:style-name="T532"> </text:span><text:span text:style-name="T518">quasi</text:span><text:span text:style-name="T532"> </text:span><text:span text:style-name="T518">ohne</text:span><text:span text:style-name="T532"> </text:span><text:span text:style-name="T518">Störung</text:span><text:span text:style-name="T521">" =</text:span><text:span text:style-name="T525"> </text:span><text:span text:style-name="Nicht-proportionaler_20_Text"><text:span text:style-name="T625">Axel</text:span></text:span><text:span text:style-name="Nicht-proportionaler_20_Text"><text:span text:style-name="T626"> </text:span></text:span><text:span text:style-name="Nicht-proportionaler_20_Text"><text:span text:style-name="T625">Roch,</text:span></text:span><text:span text:style-name="Nicht-proportionaler_20_Text"><text:span text:style-name="T626"> </text:span></text:span><text:span text:style-name="Nicht-proportionaler_20_Text"><text:span text:style-name="T625">Claude</text:span></text:span><text:span text:style-name="Nicht-proportionaler_20_Text"><text:span text:style-name="T626"> </text:span></text:span><text:span text:style-name="Nicht-proportionaler_20_Text"><text:span text:style-name="T625">E.</text:span></text:span><text:span text:style-name="Nicht-proportionaler_20_Text"><text:span text:style-name="T626"> </text:span></text:span><text:span text:style-name="Nicht-proportionaler_20_Text"><text:span text:style-name="T625">Shannon.</text:span></text:span><text:span text:style-name="Nicht-proportionaler_20_Text"><text:span text:style-name="T626"> </text:span></text:span><text:span text:style-name="Nicht-proportionaler_20_Text"><text:span text:style-name="T625">Spielzeug,</text:span></text:span><text:span text:style-name="Nicht-proportionaler_20_Text"><text:span text:style-name="T626"> </text:span></text:span><text:span text:style-name="Nicht-proportionaler_20_Text"><text:span text:style-name="T625">Leben</text:span></text:span><text:span text:style-name="Nicht-proportionaler_20_Text"><text:span text:style-name="T626"> </text:span></text:span><text:span text:style-name="Nicht-proportionaler_20_Text"><text:span text:style-name="T625">und</text:span></text:span><text:span text:style-name="Nicht-proportionaler_20_Text"><text:span text:style-name="T626"> </text:span></text:span><text:span text:style-name="Nicht-proportionaler_20_Text"><text:span text:style-name="T625">die</text:span></text:span><text:span text:style-name="Nicht-proportionaler_20_Text"><text:span text:style-name="T626"> </text:span></text:span><text:span text:style-name="Nicht-proportionaler_20_Text"><text:span text:style-name="T625">geheime</text:span></text:span><text:span text:style-name="Nicht-proportionaler_20_Text"><text:span text:style-name="T626"> </text:span></text:span><text:span text:style-name="Nicht-proportionaler_20_Text"><text:span text:style-name="T625">Geschichte</text:span></text:span><text:span text:style-name="Nicht-proportionaler_20_Text"><text:span text:style-name="T626"> </text:span></text:span><text:span text:style-name="Nicht-proportionaler_20_Text"><text:span text:style-name="T625">seiner</text:span></text:span><text:span text:style-name="Nicht-proportionaler_20_Text"><text:span text:style-name="T626"> </text:span></text:span><text:span text:style-name="Nicht-proportionaler_20_Text"><text:span text:style-name="T625">Theorie</text:span></text:span><text:span text:style-name="Nicht-proportionaler_20_Text"><text:span text:style-name="T626"> </text:span></text:span><text:span text:style-name="Nicht-proportionaler_20_Text"><text:span text:style-name="T625">der</text:span></text:span><text:span text:style-name="Nicht-proportionaler_20_Text"><text:span text:style-name="T626"> </text:span></text:span><text:span text:style-name="Nicht-proportionaler_20_Text"><text:span text:style-name="T625">Information,</text:span></text:span><text:span text:style-name="Nicht-proportionaler_20_Text"><text:span text:style-name="T626"> </text:span></text:span><text:span text:style-name="Nicht-proportionaler_20_Text"><text:span text:style-name="T627">Berlin</text:span></text:span><text:span text:style-name="Nicht-proportionaler_20_Text"><text:span text:style-name="T626"> </text:span></text:span><text:span text:style-name="Nicht-proportionaler_20_Text"><text:span text:style-name="T625">(gegenstalt</text:span></text:span><text:span text:style-name="Nicht-proportionaler_20_Text"><text:span text:style-name="T626"> </text:span></text:span><text:span text:style-name="Nicht-proportionaler_20_Text"><text:span text:style-name="T625">Verlag)</text:span></text:span><text:span text:style-name="Nicht-proportionaler_20_Text"><text:span text:style-name="T626"> </text:span></text:span><text:span text:style-name="Nicht-proportionaler_20_Text"><text:span text:style-name="T625">2009, 102;</text:span></text:span><text:span text:style-name="T532"> </text:span><text:span text:style-name="T518">lassen</text:span><text:span text:style-name="T532"> </text:span><text:span text:style-name="T518">sich</text:span><text:span text:style-name="T532"> </text:span><text:span text:style-name="T518">Impulse</text:span><text:span text:style-name="T532"> </text:span><text:span text:style-name="T533">t</text:span><text:span text:style-name="T518">echnisch</text:span><text:span text:style-name="T532"> </text:span><text:span text:style-name="T518">trotz</text:span><text:span text:style-name="T532"> </text:span><text:span text:style-name="T518">Verzerrung</text:span><text:span text:style-name="T532"> </text:span><text:span text:style-name="T518">oder</text:span><text:span text:style-name="T532"> </text:span><text:span text:style-name="T518">Rauschen</text:span><text:span text:style-name="T532"> </text:span><text:span text:style-name="T518">im</text:span><text:span text:style-name="T532"> </text:span><text:span text:style-name="T518">Kanal</text:span><text:span text:style-name="T532"> </text:span><text:span text:style-name="T518">relativ</text:span><text:span text:style-name="T532"> </text:span><text:span text:style-name="T518">einfach</text:span><text:span text:style-name="T532"> </text:span><text:span text:style-name="T518">filtern</text:span><text:span text:style-name="T532"> </text:span><text:span text:style-name="T518">und</text:span><text:span text:style-name="T532"> </text:span><text:span text:style-name="T518">regenerieren;</text:span><text:span text:style-name="T532"> </text:span><text:span text:style-name="T518">an</text:span><text:span text:style-name="T534">s</text:span><text:span text:style-name="T518">telle</text:span><text:span text:style-name="T532"> </text:span><text:span text:style-name="T518">der</text:span><text:span text:style-name="T532"> </text:span><text:span text:style-name="T518">bisherigen</text:span><text:span text:style-name="T532"> </text:span><text:span text:style-name="T518">Verstärker</text:span><text:span text:style-name="T532">r</text:span><text:span text:style-name="T518">elais</text:span><text:span text:style-name="T532"> </text:span><text:span text:style-name="T518">damit</text:span><text:span text:style-name="T532"> </text:span><text:span text:style-name="T518">der</text:span><text:span text:style-name="T532"> </text:span><text:span text:style-name="T529">repeater-regenerator</text:span><text:span text:style-name="T536">,</text:span><text:span text:style-name="T539"> </text:span><text:span text:style-name="T536">ein</text:span><text:span text:style-name="T539"> </text:span><text:span text:style-name="T540">Werkzeug </text:span><text:span text:style-name="T536">nahezu</text:span><text:span text:style-name="T539"> </text:span><text:span text:style-name="T536">zeit-</text:span><text:span text:style-name="T539"> </text:span><text:span text:style-name="T536">und</text:span><text:span text:style-name="T539"> </text:span><text:span text:style-name="T536">rauminvarianter</text:span><text:span text:style-name="T539"> </text:span><text:span text:style-name="T536">Übertragung</text:span><text:span text:style-name="T537">;</text:span><text:span text:style-name="T539"> </text:span><text:span text:style-name="T536">binäre</text:span><text:span text:style-name="T539"> </text:span><text:span text:style-name="T536">Ästhetik</text:span><text:span text:style-name="T539"> </text:span><text:span text:style-name="T536">des</text:span><text:span text:style-name="T539"> </text:span><text:span text:style-name="T536">Digitalen</text:span><text:span text:style-name="T539"> </text:span><text:span text:style-name="T536">unterläuft</text:span><text:span text:style-name="T539"> </text:span><text:span text:style-name="T536">hier</text:span><text:span text:style-name="T539"> </text:span><text:span text:style-name="T536">die</text:span><text:span text:style-name="T539"> </text:span><text:span text:style-name="T536">aus</text:span><text:span text:style-name="T539"> </text:span><text:span text:style-name="T536">geschichtlicher</text:span><text:span text:style-name="T539"> </text:span><text:span text:style-name="T536">Überlieferung</text:span><text:span text:style-name="T539"> </text:span><text:span text:style-name="T536">vertrauten</text:span><text:span text:style-name="T539"> </text:span><text:span text:style-name="T536">Parameter:</text:span><text:span text:style-name="T539"> </text:span><text:span text:style-name="T281">"By</text:span><text:span text:style-name="T282"> </text:span><text:span text:style-name="T284">using</text:span><text:span text:style-name="T282"> </text:span><text:span text:style-name="T284">binary</text:span><text:span text:style-name="T282"> </text:span><text:span text:style-name="T284">(on-off)</text:span><text:span text:style-name="T282"> </text:span><text:span text:style-name="T284">PCM,</text:span><text:span text:style-name="T282"> </text:span><text:span text:style-name="T284">a</text:span><text:span text:style-name="T282"> </text:span><text:span text:style-name="T284">high</text:span><text:span text:style-name="T282"> </text:span><text:span text:style-name="T284">quality</text:span><text:span text:style-name="T282"> </text:span><text:span text:style-name="T284">signal</text:span><text:span text:style-name="T282"> </text:span><text:span text:style-name="T284">can</text:span><text:span text:style-name="T282"> </text:span><text:span text:style-name="T284">be</text:span><text:span text:style-name="T282"> </text:span><text:span text:style-name="T284">obtained</text:span><text:span text:style-name="T282"> </text:span><text:span text:style-name="T284">under</text:span><text:span text:style-name="T282"> </text:span><text:span text:style-name="T284">conditions</text:span><text:span text:style-name="T282"> </text:span><text:span text:style-name="T284">of</text:span><text:span text:style-name="T282"> </text:span><text:span text:style-name="T284">noise</text:span><text:span text:style-name="T282"> </text:span><text:span text:style-name="T284">and</text:span><text:span text:style-name="T282"> </text:span><text:span text:style-name="T284">interference</text:span><text:span text:style-name="T282"> </text:span><text:span text:style-name="T284">so</text:span><text:span text:style-name="T282"> </text:span><text:span text:style-name="T284">bad</text:span><text:span text:style-name="T282"> </text:span><text:span text:style-name="T284">that</text:span><text:span text:style-name="T282"> </text:span><text:span text:style-name="T284">it</text:span><text:span text:style-name="T282"> </text:span><text:span text:style-name="T284">is</text:span><text:span text:style-name="T282"> </text:span><text:span text:style-name="T284">just</text:span><text:span text:style-name="T282"> </text:span><text:span text:style-name="T284">possible</text:span><text:span text:style-name="T282"> </text:span><text:span text:style-name="T284">to</text:span><text:span text:style-name="T282"> </text:span><text:span text:style-name="T284">recognize</text:span><text:span text:style-name="T282"> </text:span><text:span text:style-name="T284">the</text:span><text:span text:style-name="T282"> </text:span><text:soft-page-break/><text:span text:style-name="T284">presence</text:span><text:span text:style-name="T282"> </text:span><text:span text:style-name="T284">of</text:span><text:span text:style-name="T282"> </text:span><text:span text:style-name="T284">each</text:span><text:span text:style-name="T282"> </text:span><text:span text:style-name="T284">pulse</text:span><text:span text:style-name="T282"> </text:span><text:span text:style-name="T284">[...]</text:span><text:span text:style-name="T282"> </text:span><text:span text:style-name="T284">almost</text:span><text:span text:style-name="T282"> </text:span><text:span text:style-name="T284">independent</text:span><text:span text:style-name="T282"> </text:span><text:span text:style-name="T284">of</text:span><text:span text:style-name="T282"> </text:span><text:span text:style-name="T284">the</text:span><text:span text:style-name="T282"> </text:span><text:span text:style-name="T284">total</text:span><text:span text:style-name="T282"> </text:span><text:span text:style-name="T284">length</text:span><text:span text:style-name="T282"> </text:span><text:span text:style-name="T284">of</text:span><text:span text:style-name="T282"> </text:span><text:span text:style-name="T284">the</text:span><text:span text:style-name="T282"> </text:span><text:span text:style-name="T284">system</text:span><text:span text:style-name="T285">" = </text:span><text:span text:style-name="T286">Shannon</text:span><text:span text:style-name="T283"> </text:span><text:span text:style-name="T286">et</text:span><text:span text:style-name="T283"> </text:span><text:span text:style-name="T286">al.</text:span><text:span text:style-name="T283"> </text:span><text:span text:style-name="T286">1948 / 1993:</text:span><text:span text:style-name="T283"> </text:span><text:span text:style-name="T286">154</text:span></text:p>
      <text:p text:style-name="P522"/>
      <text:p text:style-name="P140"><text:span text:style-name="T457">-</text:span><text:span text:style-name="T456"> können solchermaßen kodierte Nachrichten auf dem Übertragungsweg (etwa aus Glasfaserkabeln für den </text:span><text:span text:style-name="T416">online</text:span><text:span text:style-name="T456">-Datenverkehrt) durch fremde Nachrichtendienste buchstäblich "ausgelesen" werden</text:span><text:span text:style-name="T457">; d</text:span><text:span text:style-name="T450">iese </text:span><text:span text:style-name="T394">Lesung</text:span><text:span text:style-name="T450"> keine bloße Metapher; Begriff vielmehr ein Indiz des dramatischen Unterschieds zwischen klassischer elektrotechnischer Übertragung und der heutigen technomathematischen Medienrealität. Mit der Pulse Code Modulation hat die Nachrichtentechnik aus Signalen "Texte" (Zeichenketten eines effektiven Alphabets: erst Morsecode, dann binär) gemacht. Durch diese zwischenzeitliche "Symbolisierung" - implementiert als Signale im Realen des Kanals (in diesem Zusammenhang der Begriff der "Kanalkodierung") wird jede "digitale" Übertragung zur extrem komprimierten Variante der bislang vertrauten</text:span><text:span text:style-name="T451"> alphabetisch kodierten</text:span><text:span text:style-name="T450"> Überlieferung</text:span></text:p>
      <text:p text:style-name="P258"/>
      <text:p text:style-name="P461"><text:span text:style-name="T197">- a</text:span><text:span text:style-name="T196">n</text:span><text:span text:style-name="T201">s</text:span><text:span text:style-name="T196">telle</text:span><text:span text:style-name="T200"> </text:span><text:span text:style-name="T196">des</text:span><text:span text:style-name="T200"> </text:span><text:span text:style-name="T196">klassischen</text:span><text:span text:style-name="T200"> </text:span><text:span text:style-name="T196">Rauschens</text:span><text:span text:style-name="T200"> </text:span><text:span text:style-name="T196">im</text:span><text:span text:style-name="T200"> </text:span><text:span text:style-name="T196">zeiträumlichen</text:span><text:span text:style-name="T200"> </text:span><text:span text:style-name="T196">Überlieferungskanal</text:span><text:span text:style-name="T200"> mit PCM </text:span><text:span text:style-name="T196">ein</text:span><text:span text:style-name="T200"> </text:span><text:span text:style-name="T196">miktotemporales</text:span><text:span text:style-name="T200"> </text:span><text:span text:style-name="T196">Rauschen</text:span><text:span text:style-name="T200"> </text:span><text:span text:style-name="T196">auf</text:span><text:span text:style-name="T200"> </text:span><text:span text:style-name="T196">Signifikantenebene.</text:span><text:span text:style-name="T200"> </text:span><text:span text:style-name="T586">Im</text:span><text:span text:style-name="T587"> </text:span><text:span text:style-name="T589">digitalen</text:span><text:span text:style-name="T587"> </text:span><text:span text:style-name="T589">Sampling</text:span><text:span text:style-name="T200"> </text:span><text:span text:style-name="T196">analoger</text:span><text:span text:style-name="T200"> </text:span><text:span text:style-name="T196">Signale</text:span><text:span text:style-name="T200"> </text:span><text:span text:style-name="T196">wird</text:span><text:span text:style-name="T587"> </text:span><text:span text:style-name="T589">der</text:span><text:span text:style-name="T587"> </text:span><text:span text:style-name="T589">Zeita</text:span><text:span text:style-name="T158">spekt</text:span><text:span text:style-name="T200"> nahezu </text:span><text:span text:style-name="T196">eliminiert,</text:span><text:span text:style-name="T200"> </text:span><text:span text:style-name="T196">der</text:span><text:span text:style-name="T200"> </text:span><text:span text:style-name="T196">schon</text:span><text:span text:style-name="T200"> </text:span><text:span text:style-name="T196">im</text:span><text:span text:style-name="T200"> </text:span><text:span text:style-name="T196">technisch</text:span><text:span text:style-name="T200"> </text:span><text:span text:style-name="T196">tatsächlichen</text:span><text:span text:style-name="T200"> </text:span><text:span text:style-name="T196">Schaltmoment</text:span><text:span text:style-name="T200"> </text:span><text:span text:style-name="T196">zwischen</text:span><text:span text:style-name="T200"> </text:span><text:span text:style-name="T196">logischer</text:span><text:span text:style-name="T200"> </text:span><text:span text:style-name="T196">Null</text:span><text:span text:style-name="T200"> </text:span><text:span text:style-name="T196">und</text:span><text:span text:style-name="T200"> </text:span><text:span text:style-name="T196">logischer</text:span><text:span text:style-name="T200"> </text:span><text:span text:style-name="T196">Eins</text:span><text:span text:style-name="T200"> zu </text:span><text:span text:style-name="T196">einer</text:span><text:span text:style-name="T200"> </text:span><text:span text:style-name="T196">"time</text:span><text:span text:style-name="T200"> </text:span><text:span text:style-name="T196">of</text:span><text:span text:style-name="T200"> </text:span><text:span text:style-name="T196">non-reality"</text:span><text:span text:style-name="T200"> </text:span><text:span text:style-name="T196">(Norbert</text:span><text:span text:style-name="T200"> </text:span><text:span text:style-name="T196">Wiener)</text:span><text:span text:style-name="T200"> transformier</text:span><text:span text:style-name="T202">t;</text:span><text:span text:style-name="T588"> </text:span><text:span text:style-name="T589">eigentliche</text:span><text:span text:style-name="T590">s</text:span><text:span text:style-name="T587"> </text:span><text:span text:style-name="T589">Quantisierungsrauschen</text:span><text:span text:style-name="T587"> </text:span><text:span text:style-name="T589">tritt</text:span><text:span text:style-name="T587"> </text:span><text:span text:style-name="T589">nicht</text:span><text:span text:style-name="T587"> </text:span><text:span text:style-name="T589">durch</text:span><text:span text:style-name="T587"> </text:span><text:span text:style-name="T589">die</text:span><text:span text:style-name="T587"> </text:span><text:span text:style-name="T589">Abtastung</text:span><text:span text:style-name="T587"> </text:span><text:span text:style-name="T589">auf</text:span><text:span text:style-name="T587"> </text:span><text:span text:style-name="T589">der</text:span><text:span text:style-name="T587"> </text:span><text:span text:style-name="T589">Zeitachse,</text:span><text:span text:style-name="T587"> </text:span><text:span text:style-name="T589">sondern</text:span><text:span text:style-name="T587"> </text:span><text:span text:style-name="T589">durch</text:span><text:span text:style-name="T587"> </text:span><text:span text:style-name="T589">die</text:span><text:span text:style-name="T587"> </text:span><text:span text:style-name="T589">Quantisierung</text:span><text:span text:style-name="T587"> </text:span><text:span text:style-name="T589">im</text:span><text:span text:style-name="T587"> </text:span><text:span text:style-name="T589">Wertebereich</text:span><text:span text:style-name="T587"> </text:span><text:span text:style-name="T589">auf.</text:span><text:span text:style-name="T204"> In</text:span><text:span text:style-name="T200"> </text:span><text:span text:style-name="T196">der</text:span><text:span text:style-name="T200"> </text:span><text:span text:style-name="T196">extremsten</text:span><text:span text:style-name="T200"> </text:span><text:span text:style-name="T196">Form</text:span><text:span text:style-name="T200"> </text:span><text:span text:style-name="T196">aktueller</text:span><text:span text:style-name="T200"> </text:span><text:span text:style-name="T196">Telephonie</text:span><text:span text:style-name="T200"> </text:span><text:span text:style-name="T196">und</text:span><text:span text:style-name="T200"> </text:span><text:span text:style-name="T196">Eskalation</text:span><text:span text:style-name="T200"> </text:span><text:span text:style-name="T196">des</text:span><text:span text:style-name="T200"> </text:span><text:span text:style-name="T196">Vocoders,</text:span><text:span text:style-name="T200"> </text:span><text:span text:style-name="T196">nämlich</text:span><text:span text:style-name="T200"> </text:span><text:span text:style-name="T196">der</text:span><text:span text:style-name="T200"> </text:span><text:span text:style-name="T196">Parzellierung</text:span><text:span text:style-name="T200"> </text:span><text:span text:style-name="T196">und</text:span><text:span text:style-name="T200"> </text:span><text:span text:style-name="T196">Übertragung</text:span><text:span text:style-name="T200"> </text:span><text:span text:style-name="T196">der</text:span><text:span text:style-name="T200"> </text:span><text:span text:style-name="T196">menschlichen</text:span><text:span text:style-name="T200"> </text:span><text:span text:style-name="T196">Stimme</text:span><text:span text:style-name="T200"> </text:span><text:span text:style-name="T196">im</text:span><text:span text:style-name="T200"> </text:span><text:span text:style-name="T196">Internet</text:span><text:span text:style-name="T200"> </text:span><text:span text:style-name="T196">vermittels</text:span><text:span text:style-name="T200"> </text:span><text:span text:style-name="T196">diskreter</text:span><text:span text:style-name="T200"> </text:span><text:span text:style-name="T196">Kodierung</text:span><text:span text:style-name="T200"> </text:span><text:span text:style-name="T196">und</text:span><text:span text:style-name="T200"> </text:span><text:span text:style-name="T196">Dekodierung</text:span><text:span text:style-name="T200"> </text:span><text:span text:style-name="T196">durch</text:span><text:span text:style-name="T200"> </text:span><text:span text:style-name="T196">Codecs,</text:span><text:span text:style-name="T200"> </text:span><text:span text:style-name="T196">schreibt</text:span><text:span text:style-name="T200"> </text:span><text:span text:style-name="T196">sich</text:span><text:span text:style-name="T200"> </text:span><text:span text:style-name="T196">dieser</text:span><text:span text:style-name="T200"> </text:span><text:span text:style-name="T196">Ansatz</text:span><text:span text:style-name="T200"> </text:span><text:span text:style-name="T196">fort</text:span><text:span text:style-name="T197">;</text:span><text:span text:style-name="T200"> </text:span><text:span text:style-name="T196">wird</text:span><text:span text:style-name="T200"> </text:span><text:span text:style-name="T196">radikalisiert,</text:span><text:span text:style-name="T200"> </text:span><text:span text:style-name="T196">was</text:span><text:span text:style-name="T200"> </text:span><text:span text:style-name="T196">in</text:span><text:span text:style-name="T200"> </text:span><text:span text:style-name="T196">der</text:span><text:span text:style-name="T200"> </text:span><text:span text:style-name="T196">Form</text:span><text:span text:style-name="T200"> </text:span><text:span text:style-name="T196">symbolischer</text:span><text:span text:style-name="T200"> </text:span><text:span text:style-name="T196">Überlieferung</text:span><text:span text:style-name="T200"> - also i</text:span><text:span text:style-name="T196">m</text:span><text:span text:style-name="T200"> </text:span><text:span text:style-name="T196">Modus</text:span><text:span text:style-name="T200"> </text:span><text:span text:style-name="T196">der</text:span><text:span text:style-name="T200"> </text:span><text:span text:style-name="T196">Archive -</text:span><text:span text:style-name="T200"> </text:span><text:span text:style-name="T196">immer</text:span><text:span text:style-name="T200"> </text:span><text:span text:style-name="T196">schon</text:span><text:span text:style-name="T200"> </text:span><text:span text:style-name="T196">angelegt</text:span><text:span text:style-name="T200"> </text:span><text:span text:style-name="T196">war:</text:span><text:span text:style-name="T200"> </text:span><text:span text:style-name="T196">PCM</text:span><text:span text:style-name="T200"> </text:span><text:span text:style-name="T196">trennt</text:span><text:span text:style-name="T200"> </text:span><text:span text:style-name="T196">Signale</text:span><text:span text:style-name="T200"> als Informationsträger </text:span><text:span text:style-name="T196">von</text:span><text:span text:style-name="T200"> </text:span><text:span text:style-name="T196">der</text:span><text:span text:style-name="T200"> </text:span><text:span text:style-name="T196">Materialität</text:span><text:span text:style-name="T200"> </text:span><text:span text:style-name="T196">der</text:span><text:span text:style-name="T200"> </text:span><text:span text:style-name="T196">Kanäle</text:span><text:span text:style-name="T198"> =</text:span><text:span text:style-name="T199"> Roch</text:span><text:span text:style-name="T203"> </text:span><text:span text:style-name="T199">2009:</text:span><text:span text:style-name="T203"> </text:span><text:span text:style-name="T199">102</text:span></text:p>
      <text:p text:style-name="P152"/>
      <text:p text:style-name="P221"/>
      <text:p text:style-name="P253">Radio<text:span text:style-name="T681">- </text:span><text:span text:style-name="T685">versus</text:span> unmittelbar<text:span text:style-name="T681">es</text:span> <text:span text:style-name="T681">H</text:span>ören</text:p>
      <text:p text:style-name="P238"/>
      <text:p text:style-name="P244">- gerät die akustische Wahrnehmung in Präsenz des Radiolautsprechers in eine kognitive Dissonanz; wird die Aufmerksam logozentristisch auf das radiophon gesprochene Wort / Musik aus- und abgerichtet, zu dem die realen Umgebungsgeräusche nicht korrelieren; Radio ausschalten / Fenster öffnen: ist die Geräuschwahrnehmung eine Entlastung (weil nicht-semantisch) und zugleich integriert in die übrige Sinneswahrnehmung</text:p>
      <text:p text:style-name="P229"/>
      <text:p text:style-name="P221"/>
      <text:p text:style-name="P253">Radio (technisch "Funk")</text:p>
      <text:p text:style-name="P153"/>
      <text:p text:style-name="P460"><text:soft-page-break/><text:span text:style-name="T592">- </text:span><text:span text:style-name="T591">"Ein Radio (v. lat.: </text:span><text:span text:style-name="T607">radius</text:span><text:span text:style-name="T591"> = der Strahl) ist ein Gerät zum </text:span><text:span text:style-name="T192"><text:s/></text:span><text:span text:style-name="T591">Empfang von Hörfunksendungen; diese werden bei herkömmlichen Radios von einem terrestrischen Radiosender über elektromagnetische Wellen oder als hochfrequente elektrische Signale über Kabel ausgesendet. Die empfangene Information wird im Wesentlichen in Schall umgewandelt"</text:span><text:span text:style-name="T592"> = Wikipedia</text:span></text:p>
      <text:p text:style-name="P221"/>
      <text:p text:style-name="P238"><text:span text:style-name="T884">-</text:span> beginnt Geschichte des Radios<text:span text:style-name="T905">,</text:span> wenn es ereignishaft wird (Marconi)<text:span text:style-name="T905">; endet seine medienarchäologische Inkubationsphase:</text:span> Entdeckung d<text:span text:style-name="T905">e</text:span>r elektromagnetischen Wellen, die zunächst unspezifisch bleiben in Hinblick auf ihre Realisierung</text:p>
      <text:p text:style-name="P386"/>
      <text:p text:style-name="P461"><text:span text:style-name="T906">-</text:span> beginnt Geschichte des Radios wenn es ereignishaft wird (Maconi), oder schon mit Etndeckung dr elektromagnetischen Wellen, die zunächst unspezifisch bleiben in Hinblick auf ihre Realisierung?</text:p>
      <text:p text:style-name="P471"/>
      <text:p text:style-name="P461">- Wellenausbreitung in Wasser gleichmäßige Fortpflanzung; Wellentäler breiten sich <text:span text:style-name="T907">als </text:span>Sinuskurven aus<text:span text:style-name="T907">; </text:span>elektromagnetisches Feld wird aufgebbaut um S<text:span text:style-name="T907">e</text:span>nder herum, anders als Schallwellen</text:p>
      <text:p text:style-name="P461"/>
      <text:p text:style-name="P461"><text:span text:style-name="T906">- </text:span>Wellenlänge <text:span text:style-name="T684">lambda</text:span> der Weg, den eine Sinusschwingung (zwischen zwei Hochpunkten) zurücklegt; Streckenbezeichnun<text:span text:style-name="T907">g</text:span></text:p>
      <text:p text:style-name="P461"/>
      <text:p text:style-name="P461">- Radio <text:span text:style-name="T907">als technische Apparatur </text:span><text:span text:style-name="T690">k</text:span><text:span text:style-name="T684">ein</text:span> akustisches Medium; systematisch in die Medienarchäologie der Übertragungsmedien einreihen, Funk-Medien<text:span text:style-name="T907">; </text:span>Modul<text:span text:style-name="T907">ation als</text:span> Aufprägen einer Schwingung niederer Frequenz (etwa Sprache) auf eine Trägerschwingung hoher Frequenz<text:span text:style-name="T906">;</text:span> Heiders <text:span text:style-name="T906">/ Luhmanns </text:span>Unterscheidung von Medium und <text:span text:style-name="T906">Ding / </text:span>Form<text:span text:style-name="T907">; </text:span>auf Empfängerseite demoduliert: Trägerwelle abgetrennt von Tonfrequenz</text:p>
      <text:p text:style-name="P461"/>
      <text:p text:style-name="P461"><text:span text:style-name="T906">- </text:span>das Neue an Radio: nicht mehr nur physikalisches Medium (etwa Luft), das als Trägermedium kodiert werden kann<text:span text:style-name="T907">;</text:span> hohen, breitbandigen Sendefrequenzen werden die in elektrishce Schwingungen umgewandelten Töne und Bilder "aufgeprägt" <text:span text:style-name="T907">= </text:span>Hans Rindfleisch, Technik im Rundfunk, Norderstedt 1985, 16<text:span text:style-name="T907">;</text:span> modulierten Ausschnitt aus Frequenzspektrum in Trägerfrequenz "nennt man Kanal" <text:span text:style-name="T907">= </text:span>ebd. - Virtualisierung des Kanals, der seinerseits artifiziell aufgebaut wird, quasi immateriell, "will man die elktrischen Wellen als Träger zur Übermittlung von Tönen und Bildern nutzen" <text:span text:style-name="T907">= </text:span>ebd.<text:span text:style-name="T906">, </text:span>sondern ein "Medium" wird als elektromagnetisches Feld erst künstlic<text:span text:style-name="T907">h</text:span> aufgebaut, dann moduliert / kodiert; Töne und Bilder werden, in elektrische Schwingungen umgewandelt, den Sendefrequeznen (Trägerfrequenzen), die wesentlich höher sein müssen, aufgeprägt" &lt;ebd.&gt;. Damit im physikalischen Sinne "<text:span text:style-name="T907">M</text:span>edien"<text:span text:style-name="T690">un</text:span>abhängig</text:p>
      <text:p text:style-name="P461"/>
      <text:p text:style-name="P461"><text:span text:style-name="T907">- </text:span>"Ein Signal zu `modulieren´ heißt, ihm ein anderes Signal aufzulagern<text:span text:style-name="T908">" = </text:span>James Monaco, Film verstehen, Reinbek 1995, Kapitel "Die Technologie der mechanischen und elektronischen Medien", 460<text:span text:style-name="T908">; </text:span>Amplituden- oder <text:soft-page-break/>Frequenzmodulation; einmal also Intesität, einmal Zeit selbst als Kriterium. Damit ist Rundfunk-"Inhalt" immer schon (auch) "Information" (im Sinne Wieners) als Modulation<text:span text:style-name="T908">;</text:span> materiell aber wird diese Modulation im Fall elektronischer Verstärker, verkörpert und in Hardware gegossen in DeForests Audion-Röhre. Ihr Gitter fungiert als sich ständig verändernder Durchlaß für Elektronen. Jedes Signal, das auf das Gitter wirkt, wird dem starken Strom aufgeprägt, der zwischen Kathode (-) und Anode (+) fließt. Der Transistor, der sich später zum Kollektiv in Form integrierter Schaltungen verdichtet, operiert im Prinzip ähnlich, nur daß hier die Wirkungsweise eher chemisch denn physikalisch ist (Emitter - Halbleiter und Metallbasis - Kollektor)</text:p>
      <text:p text:style-name="P461"/>
      <text:p text:style-name="P461"><text:span text:style-name="T906">- </text:span>NS Volkeempfänger VE301 (VE = Volksempfänger "301" steht für 30. Januar 1933)<text:span text:style-name="T907">; heute </text:span>10 Hauptsender <text:span text:style-name="T907">d</text:span>eutschlandweit, 17 Nebensender, verteilte Programmzuführung</text:p>
      <text:p text:style-name="P62"/>
      <text:p text:style-name="P62"/>
      <text:p text:style-name="P71">Immediate Radiowelten</text:p>
      <text:p text:style-name="P67"/>
      <text:p text:style-name="P197">- Radio / Telepathie 1897<text:span text:style-name="T909">;</text:span> spekuliert William Crookes, Diskursstifter des Begriffs "Radio", "daß das Gehirn ein Zentrum hat, das diese Strahlen verwendet wie unsere Stimmbänder die Klangvibrationen erzeugen" und diese dann "aussendet, mit der Geschwindigkeit von Licht, um damit direkt einzuwirken auf ein Empfangs-Ganglion eines anderen Gehirns. Auf diese Weise können [...] die Phänomene der Telepathie und die Übertragung einer Botschaft von einer Empfindung auf eine Andere über lange Entfernungen in den Bereich einer Gesetzlichkeit gebracht und begriffen werden<text:span text:style-name="T910">" = zitiert nach Hagen 2005: 45</text:span></text:p>
      <text:p text:style-name="P199"/>
      <text:p text:style-name="P200">-<text:span text:style-name="T911"> Rezension "Beuys: Ich bin ein Sender, ich stahle aus, Wolf Vorstell", in: Berliner Tagesspiegel v. 3. Dezember 1964, zur</text:span><text:span text:style-name="T912"> </text:span><text:span text:style-name="T911">Aktion unter dem Titel </text:span><text:span text:style-name="T716">Der Chef, Fluxus-Gesang</text:span><text:span text:style-name="T911">, 1964 in der Galerie René Block, Berlin; tatsächlich aber spricht dort Beuys in ein Mikrophon mit Verstärkeranlage; Werkt mit Titel </text:span><text:span text:style-name="T716">Erdtelefon</text:span><text:span text:style-name="T911"> (1973) sowie gedruckter Spruch </text:span><text:span text:style-name="T913">"</text:span><text:span text:style-name="T911">Name ist Adress</text:span><text:span text:style-name="T913">e"</text:span><text:span text:style-name="T911"> "beschreiben die Funktion des Funks im Flugverkehr"; Installation "demonstriert die technische Identität von Sender und Empfänger und zugleich ihre lokale Differenz, sofern nämlich das eine Ende der Funkverbindung (in Form eines Erdhaufens) beim Bodenpersnal und </text:span><text:span text:style-name="T916">d</text:span><text:span text:style-name="T911">as andere (in Form eines Telefons) in der Kabine des Flugzeugs liegt, das heißt bei einer Adresse, die nicht mehr in bezug auf den Grund der Erde angeschrieben werden kann" = Wolf Kittler, Bomben Genauigkeit. Joseph Beuys, die Erweiterung der Kunst und der totale Krieg</text:span><text:span text:style-name="T598">, in: Sigrid Schade / Christoph Tholen (Hg.), Konfigurationen. Zwischen Kunst und Medien, München (Fink) 1999, 358-376 (372); </text:span><text:span text:style-name="T599">Jörg Schellemann / Bernd Klüser (Hg.l), Joseph Beuys: Multiplizierte Kunst. Werkverzeichnis, München o. J.; </text:span><text:span text:style-name="T598">Beuys' Ausbildung zum Stukaflieger, inklusive Instrumentenflug sowie der Techniken des Sprech- und Peilfunks</text:span><text:span text:style-name="T599">.</text:span><text:span text:style-name="T598"> </text:span><text:span text:style-name="T599">I</text:span><text:span text:style-name="T598">n Aktion </text:span><text:span text:style-name="T911">Beuys in Fil</text:span><text:span text:style-name="T914">z</text:span><text:span text:style-name="T911">rolle eingewickelt, daneben zweite </text:span><text:soft-page-break/><text:span text:style-name="T911">Filzrolle um dicken Kupferstab gewickelt: "In</text:span><text:span text:style-name="T914"> der Geschichtsschreibung ist es üblich, die Epochen der menschlichen Frühzeit am Leitfanden waffentechnischer Revolutionen zu benennen. So markiert die Kupferzeit den Übergang vom Neolithikum zur Bronzezeit. Der Begriff lä</text:span><text:span text:style-name="T916">ß</text:span><text:span text:style-name="T914">t sich aber auch auf ein sehr viel jüngeres Zeitalter übertragen, das in der Mitte des neunzehnten Jahrhunderts mit dem Morsetelegraphen beginnt und erst in den fünfziger Jahren mit </text:span><text:span text:style-name="T916">d</text:span><text:span text:style-name="T914">er Erifndung des Transistors und dem Au</text:span><text:span text:style-name="T916">f</text:span><text:span text:style-name="T914">stieg von Silikon </text:span><text:span text:style-name="T916">[</text:span><text:span text:style-name="T914">sic</text:span><text:span text:style-name="T916">]</text:span><text:span text:style-name="T914"> zu Ende geht"</text:span><text:span text:style-name="T916">:</text:span><text:span text:style-name="T915"> Technologie</text:span><text:span text:style-name="T914"> als Abkürzung von Kulturhistorie, indes keine Rekursion, sondern andersursprüngliche Neukonfiguration. </text:span><text:span text:style-name="T915">"</text:span><text:span text:style-name="T914">Kupfer ist der Leiter dessen, was Beuys 'Hauptstrom' nannte. Dieses Metall wird nicht nur zur Erzeug</text:span><text:span text:style-name="T916">u</text:span><text:span text:style-name="T914">ng von elektrische</text:span><text:span text:style-name="T916">r</text:span><text:span text:style-name="T914"> Energie gebraucht [...], sondern auch zur Produktion elektromagnetischer Wellen" - durch die Elektronenröhre -, "deren Spektrum im Zweiten Weltkrieg bis in den Zentimeterbereich hinein erforscht und zur Entwicklung eines Sehens und H</text:span><text:span text:style-name="T915">ö</text:span><text:span text:style-name="T914">rens genutzt wurd,e die den Bereich menschlicher augen iund Ihren um en Vielfaches übertreffen. Damit war [...] auch die Voraussetzung für neue Täuschungsmanöver geschaffen, zum Beispiel für die Geisterflotte, die britische Nachrichtentechniker in der Invasionsnacht vom 5. auf den 6. Juni 1944 auf deutsche Radarschirme zauberten" = Wolf Kittler 1999: 373</text:span><text:span text:style-name="T598">;</text:span><text:span text:style-name="T599"> künstlerische Darbietung eher Verunklärung, verarbeitet vielmehr die traumatische Erinnerung an Kopplung des Subjekts in die elektromagnetisch tiefergelagerte, für Menschen nicht mehr sinnlich nachvollziehbare Ermöglichung von Kommunikation</text:span><text:span text:style-name="T600">; auch Blitzableiter vielmehr Metonymie für "Erdung" drahtlosen Funkverkehrs; Oszillation von Elektrizität zwischen Stark- und Schwachstrom; bedarf der</text:span><text:span text:style-name="T915"> m</text:span><text:span text:style-name="T914">edienarchäologi</text:span><text:span text:style-name="T915">sch</text:span><text:span text:style-name="T914">e</text:span><text:span text:style-name="T915">n</text:span><text:span text:style-name="T600"> Klärung / "Erdung" / Entmetaphorisierung</text:span></text:p>
      <text:p text:style-name="P259"/>
      <text:p text:style-name="P197">- Abgleich Readertext Fröhlich 1940 mit 22. Auflage (1960 / 70): Was verschwindet, ist der "Äther". Dafür aber 1940 der "Radiomann" als einleitende Karikatur, Radio anthropomorph. Hinweis auf damaligen Diskurs der Telepathie: Forschungen nach Empfangsfähigkeit des Hirns für elektromagnetische Wellen</text:p>
      <text:p text:style-name="P262"/>
      <text:p text:style-name="P262">- Hagen 2005<text:span text:style-name="T909">:</text:span> 9-29, zur Medienarchäologie und Epistemologie des elektrischen Funkens und des Elektromagnetismus (im Kern: Hertz)</text:p>
      <text:p text:style-name="P262"/>
      <text:p text:style-name="P197">- Kristalldiode<text:span text:style-name="T909"> e</text:span>rster Halbleiter, gefunden durch Ferndinand Braun, dessen Name medienarchäologisch nicht nur für die Bildröhre als Meßmedium steht. Kristalldiode, bestehend aus einem sichtbar großen Kristall (etwa Pyrit) und einer beweglichen Kontaktfeder, diente in der Radioepoche vor dem Einsatz von Vakuumröhren der Gleichrichtung der ohne Verstärkerstrom direkt aus dem Äther empfangenen elektromagnetischen Wellen (Radio, reduziert auf seine elementarsten Bauformen). Die Membran des Kopfhörers könnte sonst den raschen Frequenzen mechanisch nicht folgen - also nur der Hüllkurve<text:span text:style-name="T909">;</text:span> Fröhlich 1940</text:p>
      <text:p text:style-name="P262"/>
      <text:p text:style-name="P261"><text:soft-page-break/>- "Außer in den abstrakt-mathematischen Gleichungen der Maxwellschen Theorie, deren Gültigkeit Hertz durch seine Versuche beweist, wird jeder Versuch, Radio als ein Medium technologisch zu realisieren, von der epistemologischen Differenz der Scheinbildhaftigkeit geprägt sein. Die stupende Flüchtigkeit und Transienz der Epochen der Radiogeschichte folgt aus dieser Historik der epistemologischen Differenz. Das aufgelassene Experimentiergerät stellt den ersten prägenden Aspekt der europäischen Radiogeschichte in den Mittelpunkt. Hertz ›sieht‹ nicht, wie aus seiner Entdeckung eine brauchbare Technologie, etwa im Sinne einer Erweiterung des Telefons, entstehen könnte. In Europa (auch in den USA) entsteht das Radio nicht aus einem akademisch-universitären Diskurs, sondern aus einer gleichermaßen gegenmodern-spiritistischen wie militärischen Perspektive. In Europa ist der entscheidende spiritistische Einsatz dabei die ›Erfindung‹ des ersten brauchbaren Empfangsgerätes (»Kohärer«) für elektromagnetische Wellen, das in der Folge den Militärs das Radio ermöglicht" <text:span text:style-name="T909">= </text:span>Hagen 2005</text:p>
      <text:p text:style-name="P261"/>
      <text:p text:style-name="P194">- das Radio ein materielles oder nicht vielmehr ein kartesisches Ding? "Ohne die Mathematik der Frequenzen und die Physik des Elektromagnetismus könnte 'die Technik' den Menschen, der ja nicht mehr ihr Schöpfer heißt, schlechterdings nicht historisch prägen" <text:span text:style-name="T909">= </text:span>Kittler 2000: 232</text:p>
      <text:p text:style-name="P179"/>
      <text:p text:style-name="P179">- Medientheorie als Archäologie von Technizität</text:p>
      <text:p text:style-name="P179"/>
      <text:p text:style-name="P179">- Shintaro Miyazakis und Martin Howses Sonifikation des elektromagnetischen Umfeldes; KW-Radio als immediates Radiohören. Siehe auch Christina Kubischs "Electric Walks"; ferner Paul DeMarinis. Tracing Mobility-Event: http://trampoline.org.uk/tracingmobility/events/event/shintaro-miyazaki-project-detektors</text:p>
      <text:p text:style-name="P179"/>
      <text:p text:style-name="P179">- Radioastronomie; Radio als<text:span text:style-name="T909"> "</text:span>Sinnesprothese<text:span text:style-name="T909">"</text:span>, die <text:span text:style-name="T909">auf </text:span>der Erde Dinge hat wahrnehmen lassen, welche sonst im Verborgenen geblieben<text:span text:style-name="T909">:</text:span> Rotverschiebung von Galaxien, ausgewählte Wellenlängen wie der H2O-Linie, generell die Ausbreitung von Elektromagnetischen Wellen im luftleeren Raum</text:p>
      <text:p text:style-name="P179"/>
      <text:p text:style-name="P180">- interfereometrische Zusammenschaltung von Radiotelekopen zum virtuellen Telekskop der Erdoberfläche; anfällig für Störsignale aus dem Alltagsleben elektromagnetischer Wellen (bis hin zum Funk-Autotüröffner); setzt Radioteleskopie dem immer intelligentere Filter entgegen, um Weltraumsignale von irdischem Elektrosmograuschen zu trennen (SNR)</text:p>
      <text:p text:style-name="P237"/>
      <text:p text:style-name="P237">- <text:span text:style-name="T919">Oktober </text:span>1957 als erster Erd-Satellit der russische Sputnik 1<text:span text:style-name="T919">; konnten</text:span> Originalsignale<text:span text:style-name="T919"> per </text:span>Radio gehört werden</text:p>
      <text:p text:style-name="P226"/>
      <text:p text:style-name="P458"><text:soft-page-break/><text:span text:style-name="T181">- d</text:span><text:span text:style-name="T166">as </text:span><text:span text:style-name="T403">Vernehmen</text:span><text:span text:style-name="T166"> elektromagnetischer Wellen </text:span><text:span text:style-name="T181">(</text:span><text:span text:style-name="T166">Ionosphäre im Kurzwellenradio) als akustische</text:span><text:span text:style-name="T181">s</text:span><text:span text:style-name="T166"> zugleich ein medientheoretische</text:span><text:span text:style-name="T181">s; </text:span><text:span text:style-name="T166">Sendung /</text:span><text:span text:style-name="T181"> </text:span><text:span text:style-name="T166">Empfang zwischen </text:span><text:span text:style-name="T403">fading in</text:span><text:span text:style-name="T166"> und </text:span><text:span text:style-name="T403">fading out</text:span><text:span text:style-name="T166">, und Rauschen eine akustische Versinnlichung </text:span><text:span text:style-name="T181">/ Sonifikation </text:span><text:span text:style-name="T166">von Maxwells Mathematik der elektromagnetischen Felder</text:span></text:p>
      <text:p text:style-name="P224"/>
      <text:p text:style-name="P241"><text:span text:style-name="T919">- Formen von Elektromagnetismus </text:span>nicht notwendigerweise in einer zum Empfang durch <text:span text:style-name="T919">Radioe</text:span>mpfänger geeigneten Form</text:p>
      <text:p text:style-name="P224"/>
      <text:p text:style-name="P241"><text:span text:style-name="T679">-</text:span> geschieht Übertragungskodierung in Hinblick auf die Kanalkap<text:span text:style-name="T1075">a</text:span>zität, für die größtmögliche Komprimierbarkeit und <text:span text:style-name="T919">hinsichtlich von Geräten,</text:span> <text:span text:style-name="T919">die </text:span>den Empfang durch <text:span text:style-name="T919">Transduktion an </text:span>menschliche oder mecha<text:span text:style-name="T919">n</text:span>ische Emp<text:span text:style-name="T919">f</text:span>änger <text:span text:style-name="T919">kommunizieren; Analyse der Stimmübertragung in diskrete Frequenzbänder für Vocoder</text:span></text:p>
      <text:p text:style-name="P241"/>
      <text:p text:style-name="P458"><text:span text:style-name="T182">-</text:span><text:span text:style-name="T166"> beschreibt</text:span><text:span text:style-name="T182"> </text:span><text:span text:style-name="T166">Heidegger in GA Bd. 45. 179, da</text:span><text:span text:style-name="T185">ss</text:span><text:span text:style-name="T166"> das Wort </text:span><text:span text:style-name="T403">téchne</text:span><text:span text:style-name="T166"> bei Platon den </text:span><text:span text:style-name="T403">vernehmenden</text:span><text:span text:style-name="T166"> Bezug zum Seienden als solchen meint </text:span><text:span text:style-name="T181">= </text:span><text:span text:style-name="T166">paraphrasiert ebd., 182</text:span><text:span text:style-name="T181">;</text:span><text:span text:style-name="T166"> kommt</text:span><text:span text:style-name="T181"> i</text:span><text:span text:style-name="T166">m Radio ein Vernehmen des Seins als Geschick zu sich, doch auf zeitkritischer, mikrotemporaler Ebene</text:span><text:span text:style-name="T183">;</text:span><text:span text:style-name="T166"> </text:span><text:span text:style-name="T183">"</text:span><text:span text:style-name="T166">Technik ist in ihrem Wesen ein seinsgeschichtliches Geschick der in der Vergessenheit ruhenden Wahrheit des Seins. Sie geht nämlich nicht nur im </text:span><text:span text:style-name="T185">N</text:span><text:span text:style-name="T166">amen auf die </text:span><text:span text:style-name="T403">téchne</text:span><text:span text:style-name="T166"> als einer Weise des </text:span><text:span text:style-name="T403">aletheúein</text:span><text:span text:style-name="T166">, das heißt des Offenbarmachens des Seienden."</text:span></text:p>
      <text:p text:style-name="P224"/>
      <text:p text:style-name="P241"><text:span text:style-name="T679">- </text:span>Oszilloskop an KW-Lautsprecher anschließen: Kurzwellenradio sehen. Sprache, Musik, Geräusche als Signalkurven: Sprache wirklich und buchstäblich als Signifikantenstrom sehen - der aber nicht chaotisch ist, sondern in seinen Ausdifferenzierungen und Schwankungen ein Bild von Semantik gibt, selbst asemantisch</text:p>
      <text:p text:style-name="P28"/>
      <text:p text:style-name="P123"><text:span text:style-name="T442">- </text:span><text:span text:style-name="T441">Datenfunk</text:span><text:span text:style-name="T442">;</text:span><text:span text:style-name="T564"> praktiziert</text:span><text:span text:style-name="T565"> NSA</text:span><text:span text:style-name="T566"> Möglichkeit der Datenauslesung auch ohne </text:span><text:span text:style-name="T604">online-</text:span><text:span text:style-name="T566">Anschluß der Observierten; Bedingung dafür ein (unerkannt) im Mikrochip eingebauter "Radiosender"</text:span><text:span text:style-name="T122"> </text:span><text:span text:style-name="T123">= Radiom</text:span><text:span text:style-name="T567">eldung Januar 2014</text:span><text:span text:style-name="T566">; binäre Daten als Radiowellen ausgestrahlt - wie im digitalen Funknetz überhaupt</text:span><text:span text:style-name="T568">;</text:span><text:span text:style-name="T566"> auch digitale Signale per Funk immer noch elektrophysikalisch analog, aber im Sinne der Inform</text:span><text:span text:style-name="T568">a</text:span><text:span text:style-name="T566">tionstheorie "digital" gesende</text:span><text:span text:style-name="T568">t</text:span><text:span text:style-name="T566"> (Vorläufer: Telegraphie)</text:span></text:p>
      <text:p text:style-name="P173"/>
      <text:p text:style-name="P28"><text:span text:style-name="T930">- </text:span>Nano-Radio<text:span text:style-name="T930">; </text:span>funktioniert nicht oder nur teilweise elektr(on)isch<text:span text:style-name="T930">: "</text:span>The single nanotube serves, at once, as all major components of a radio: antenna, tuner, amplifier, and demodulator. Moreover, the antenna and tuner are implemented in a radically different manner than traditional radios, receiving signals via high frequency mechanical vibrations of the nanotube rather than through traditional electrical means<text:span text:style-name="T930">" = xxx</text:span></text:p>
      <text:p text:style-name="P63"/>
      <text:p text:style-name="P28"><text:span text:style-name="T1009">-</text:span> <text:span text:style-name="T1009">w</text:span>ährend der Arbeit am PC Rückkopplungen des Computers mit dem laufenden Radio, das die Frequenzen der Datenverarbeitung in Akustiksignale und <text:span text:style-name="T684">noise cluster </text:span>umsetzt (im Unterschied zum <text:span text:style-name="T684">sound</text:span>)</text:p>
      <text:p text:style-name="P28"><text:soft-page-break/></text:p>
      <text:p text:style-name="P121"><text:span text:style-name="T438">-</text:span><text:span text:style-name="T425"> beschreibt</text:span><text:span text:style-name="T438"> </text:span><text:span text:style-name="T425">Paul Valéry angesichts der "neuerlichen Fortschritte auf dem Gebiete der Übertragungsmittel" Radio als präfigurierendes Dispositiv des Fernsehens:</text:span><text:span text:style-name="T438"> "</text:span><text:span text:style-name="T425">I. Wie kann man an jedem Punkt der Erdkugel im gleichen Augenblick ein Werk der Tonkunst zu Gehör bringen, wo auch immer es aufgeführt worden ist? II. Wie kann man an jedem Punkt der Erdkugel und zu jedem Zeitpunkte nach Wunsch ein Werk der Tonkunst neu ertönen lassen? [...] Wir sind noch ziemlich weit entfernt davon, die Welt des Sichtbaren unserem Willen bis zu diesem Punkte dienstbar gemacht zu haben</text:span><text:span text:style-name="T438">" = Paul Valéry, Die Eroberung der Allgegenwärtigkeit, in: ders., Über Kunst. Essays, Frankfurt / M. (Suhrkamp) 1959, 46-51 (49)</text:span></text:p>
      <text:p text:style-name="P43"/>
      <text:p text:style-name="P28"><text:span text:style-name="T1009">- </text:span>Platinen<text:span text:style-name="T1009">: </text:span>"Though &lt;s&gt;he knew even less about radios than about Southern Californians,<text:span text:style-name="T1009"> </text:span>there were to both outward patterns, a hieroglyphic sense of concealed<text:span text:style-name="T1009"> </text:span>meaning, of an intent to communicate." <text:span text:style-name="T561">= </text:span>Thomas Pynchon, The Crying of Lot 49</text:p>
      <text:p text:style-name="P112"><text:span text:style-name="Teletype"><text:span text:style-name="T478"/></text:span></text:p>
      <text:p text:style-name="P154"/>
      <text:p text:style-name="P151">Implizites "Radio"</text:p>
      <text:p text:style-name="P225"/>
      <text:p text:style-name="P225">- Mobilfunktelephonie<text:span text:style-name="T919">, </text:span>nur eben digital moduliert, und im Hochfrequenzbereich</text:p>
      <text:p text:style-name="P225"/>
      <text:p text:style-name="P225">- Magnetresonanz-<text:span text:style-name="T919">Bildgebung</text:span> in der Medizin. Auch im Ruhezustand feuern Neuronen. In der Kernspin-Tomographie liegt Patient in einem starken Magnetfeld; Ausrichtung der Wasserstoffatome im Körper werden mit Radiowellen gemessen</text:p>
      <text:p text:style-name="P476"/>
      <text:p text:style-name="P476"/>
      <text:p text:style-name="P494">Radioastronomie</text:p>
      <text:p text:style-name="P499"><text:s/></text:p>
      <text:p text:style-name="P428"><text:span text:style-name="T920">-</text:span> Max-Planck-Institut für Ionosphärenforschung<text:line-break/></text:p>
      <text:p text:style-name="P417"><text:span text:style-name="T921">- Weltraum-Funk (Gagarin) auf Schallplatte:</text:span> 'Conquest of Space'<text:span text:style-name="T922">; macht gerade seine nicht-archivische Qualität es medien</text:span>arch<text:span text:style-name="T923">ä</text:span>olog<text:span text:style-name="T923">isch attraktiv;</text:span> <text:span text:style-name="T923">Aufnahme</text:span>medium arti<text:span text:style-name="T923">k</text:span>ulat<text:span text:style-name="T923">iert sich </text:span>sel<text:span text:style-name="T923">bst mit, statt allein kulturelle Semantik zu trans</text:span>port<text:span text:style-name="T923">ieren</text:span>; <text:span text:style-name="T923">Mitschnitt der Aufführung von</text:span> Donezettis <text:span text:style-name="T684">Lucia di Lammermoor</text:span> i<text:span text:style-name="T923">n der</text:span> M<text:span text:style-name="T923">a</text:span>il<text:span text:style-name="T923">ä</text:span>n<text:span text:style-name="T923">der</text:span> Scala 1954<text:span text:style-name="T923">: nach einer Weile, gleich außerirdisch</text:span>, <text:span text:style-name="T923">interferiert eine R</text:span>adio<text:span text:style-name="T923">übertragung im Mikrophon ("Übersprechen")</text:span></text:p>
      <text:p text:style-name="P417"/>
      <text:p text:style-name="P461"><text:span text:style-name="T771">-</text:span><text:span text:style-name="T757"> rühren</text:span><text:span text:style-name="T771"> </text:span><text:span text:style-name="T772">t</text:span><text:span text:style-name="T757">echnisch angeeignete physika</text:span><text:span text:style-name="T771">l</text:span><text:span text:style-name="T757">ische </text:span><text:span text:style-name="T771">"</text:span><text:span text:style-name="T757">Medien</text:span><text:span text:style-name="T771">"</text:span><text:span text:style-name="T757"> wie das zur Linse geschliffene (aristotelische Marien-)Glas (Teleskop / Mikroskop) an einen epistemologisch entscheidenden Grenzpunkt: die Erweiterung menschlicher Sinnesorgane (hier: Augen) bleibt noch im anthropologisch vertrauten Horizont von Kulturtechniken als symbolischen "extensons of men". Wie am Okular eines Teleskops in der Archenholz-Sternwarte von Berlin: Augen-Blick aus dem geöffneten Kuppeldach auf den Vollmond in </text:span><text:soft-page-break/><text:span text:style-name="T757">sternenklarer Winternacht; Vergleich mit der Aufsicht seiner Oberfläche durch die Linse (gleich einem optischen Spielzeug). Im Übergang: das Newtonsche Prisma</text:span><text:span text:style-name="T771">. </text:span><text:span text:style-name="T757">Vollends anders aber verhält es sich mit der medieninduzierten Wahrnehmung dessen, was menschlichen Sinnen ansonsten vollständig verborgen war und bliebe - Stichwort "Radioastronomie"</text:span><text:span text:style-name="T771">; Spektroskopie = Zerlegung von Strahlung in ihre Bestandteile. Licht = Gemisch von elektromagnetischen Wellen verschiedener Frequenzen; wird in einem Spektralapparat zerlegt, die einzelnen Lichtanteile nach ihrer Frequenz (bzw. Wellenlänge) angeordnet</text:span><text:span text:style-name="T773"> =</text:span><text:span text:style-name="T771"> </text:span><text:span text:style-name="T773">M. Scholz, Kleines Lehrbuch der Astronomie und Astrophysik, Bd 2: Teleskope, Detektoren, Methoden, E-Book-Ausgabe 2009, 35; </text:span><text:span text:style-name="T772">anders verhält es sich mit der medieninduzierten Wahrnehmung dessen, was menschlichen Sinnen ansonsten vollständig verborgen war und bliebe - Radioastronomie</text:span></text:p>
      <text:p text:style-name="P417"/>
      <text:p text:style-name="P461"><text:span text:style-name="T774">-</text:span><text:span text:style-name="T757"> handelt es sich bei der Radiostrahlung wie bei der optischen Strahlung</text:span><text:span text:style-name="T774"> (</text:span><text:span text:style-name="T757">gemeinhin als </text:span><text:span text:style-name="T774">"</text:span><text:span text:style-name="T757">Licht</text:span><text:span text:style-name="T774">"</text:span><text:span text:style-name="T757"> bezeichnet</text:span><text:span text:style-name="T774">) </text:span><text:span text:style-name="T757">um elektromagnetische Strahlung. "Ihr Nachweis und die Messung ihrer Intensität, Richtung und spektralen Verteilung erfordern jedoch z.T. ganz andere Verfahren als in der optischen Astronomie üblich sind. Das liegt hauptsächlich an der Wellenlänge der Radiostrahlung</text:span><text:span text:style-name="T775">" = Scholz 2009, 74</text:span><text:span text:style-name="T774">; phenomenologischer, medienanthropozentrischer Kurzschluß, die aus solchen Signalen gewonnen Daten wiederum zu sonifizieren, für Zeitmustererkennung im menschlichen Zeit</text:span></text:p>
      <text:p text:style-name="P429"/>
      <text:p text:style-name="P417"><text:span text:style-name="T924">-</text:span> <text:span text:style-name="T925">muß eine</text:span> schwache, von der Antenne aufgenommene Strahlung der kosmischen Objekte<text:span text:style-name="T925"> "</text:span>durch die Empfängerelektronik soweit verstärkt und dabei vom Rauschuntergrund getrennt werden, daß am Ende der Meßstrecke ein auswertbares Signal vorliegt, welches man einem bestimmten Ort am Himmel zuordnen kann. Der erste Schritt besteht dabei in einer Verstärkung des Eingangssignals mit Hilfe eines meist gekühlten [...] und damit rauscharmen Vorverstärkers"<text:span text:style-name="T924"> = Scholz 2009, 79;</text:span> Verfahren mit Zwischenfrequenz kommt hier zum Zug: der Überlagerungs-("Heterodyn"-)Empfänger im klassischen Radio<text:span text:style-name="T924">;</text:span> wie steht es um die "fidelity" des solchermaßen verstärkten fragilen Signals: <text:span text:style-name="T924">ver</text:span>trauen<text:span text:style-name="T924">swert</text:span>, oder ist es im Prozeß der Verstärkung transformiert worden in die Botschaft des Verstärkers selbst? Frage stellt sich schon für alle Kymographen und Meßapparaturen des 19. Jahrhunderts<text:span text:style-name="T926">;</text:span> betrifft vor allem die Hörbarmachung, also Sonifikation von "Radiosignalen" aus dem All</text:p>
      <text:p text:style-name="P461"/>
      <text:p text:style-name="P461"><text:span text:style-name="T775">- bleibt die Langwelle</text:span><text:span text:style-name="T776">,</text:span><text:span text:style-name="T775"> </text:span><text:span text:style-name="T776">n</text:span><text:span text:style-name="T757">achdem Deutschlandradio nicht mehr auf Langwelle sendet und diesen Sendekanal damit historisiert hat, unter extrem umgekehrten Bedingungen in Radioastronomie aktuell, nicht-historisiert</text:span><text:span text:style-name="T776">;</text:span><text:span text:style-name="T757"> Radiogalaxie</text:span><text:span text:style-name="T776">n</text:span><text:span text:style-name="T757"> lassen sich fast nur im langwelligen Radiostrahlungsbereich messen. Energiequelle ist ein aktiver galaktischer Kern; insofern </text:span><text:span text:style-name="T709">sendet</text:span><text:span text:style-name="T757"> auch Sonnensystem seinerseits "Radio". Je weiter eine solche Galaxie entfernt ist, übertrifft ihre </text:span><text:soft-page-break/><text:span text:style-name="T757">Strahlungsleistung bisweilen im Radiobereich die</text:span><text:span text:style-name="T776">jenige</text:span><text:span text:style-name="T757"> im sichtbaren Spektralbereich </text:span><text:span text:style-name="T776">= </text:span><text:span text:style-name="T757">Wikipedia</text:span><text:span text:style-name="T776">;</text:span><text:span text:style-name="T757"> </text:span><text:span text:style-name="T776">keine Frage</text:span><text:span text:style-name="T757"> mehr </text:span><text:span text:style-name="T776">von "Audiovisualität"</text:span></text:p>
      <text:p text:style-name="P417"/>
      <text:p text:style-name="P417"><text:span text:style-name="T927">-</text:span> Vorschlag zur Kennzeichnung radioaktiver Endlagerstätten: Radiostrahlung selbst zur Botschaft machen; Radio hier der Detektor verbotener Strahlenzonen der Zukunft</text:p>
      <text:p text:style-name="P417"/>
      <text:p text:style-name="P417"><text:span text:style-name="T926">-</text:span> radioa<text:span text:style-name="T926">k</text:span>tive <text:span text:style-name="T926">Lagerstätten:</text:span> <text:span text:style-name="T926">M</text:span>ater<text:span text:style-name="T926">ie, die aktiv Signale ausstrahlt</text:span>. Nu<text:span text:style-name="T926">k</text:span>l<text:span text:style-name="T926">e</text:span>ar<text:span text:style-name="T926">er Abfall</text:span>, <text:span text:style-name="T691">per</text:span><text:span text:style-name="T684"> definition</text:span><text:span text:style-name="T691">em</text:span>, is<text:span text:style-name="T926">t</text:span> "radio"a<text:span text:style-name="T926">k</text:span>tiv; <text:span text:style-name="T926">warum also nicht diese Strahlung selbste </text:span>a<text:span text:style-name="T926">l</text:span>s <text:span text:style-name="T926">B</text:span>asis f<text:span text:style-name="T926">ü</text:span>r <text:span text:style-name="T926">k</text:span>ontinu<text:span text:style-name="T926">ierliche</text:span> <text:span text:style-name="T926">S</text:span>ignal<text:span text:style-name="T926">isation nehmen</text:span>? "Every form of physical energy propagation can be used as a channel for conveing messages" <text:span text:style-name="T926">= </text:span>Sebeok 1985: 459</text:p>
      <text:p text:style-name="P417"/>
      <text:p text:style-name="P417"><text:span text:style-name="T927">-</text:span> <text:span text:style-name="T927">r</text:span>adio-sonification<text:span text:style-name="T922"> </text:span>an option of indicating the degree of radio-active decay itself - and not just "acoustically" coded images as in the case of the Voyager disc or acoustic records from noises, sound and ethno-music recorded on earth</text:p>
      <text:p text:style-name="P480"/>
      <text:p text:style-name="P461"><text:span text:style-name="T771">- </text:span><text:span text:style-name="T757">Cygnus A eine der hellsten Radiogalaxien mit aktivem Kern</text:span><text:span text:style-name="T777">; e</text:span><text:span text:style-name="T757">ntdeckt zunächst als Objekt im Jahre 1939; "als Ansammlung diskreter Objekte wurde es [...] 1946 in England identifiziert" </text:span><text:span text:style-name="T771">= </text:span><text:span text:style-name="T757">Wikipedia</text:span><text:span text:style-name="T771">;</text:span><text:span text:style-name="T757"> Radiogalaxie Cygnus A im Sternbild Schwan kulturell einschlägig und hörbar geworden</text:span><text:span text:style-name="T778">; verwendet</text:span><text:span text:style-name="T757"> Elektronik-Musiker Robert Schröder die Radiosignale von Cygnus A über einen Audioverstärker als Hintergrundrauschen zu seinem Album </text:span><text:span text:style-name="T709">Galaxie Cygnus A</text:span><text:span text:style-name="T757"> <text:s/></text:span><text:span text:style-name="T771">(Hinweis Stefan </text:span><text:span text:style-name="T757">Höltgen</text:span><text:span text:style-name="T771">)</text:span><text:span text:style-name="T778">;</text:span><text:span text:style-name="T771"> </text:span><text:span text:style-name="T757">ein "bequemes Zeichenverhältnis" (G. E. Lessing) zwischen Musikelektronik und Radioastronomie</text:span><text:span text:style-name="T778">?</text:span></text:p>
      <text:p text:style-name="P417"/>
      <text:p text:style-name="P417"><text:span text:style-name="T921">-</text:span> technische<text:span text:style-name="T921">s</text:span> <text:span text:style-name="T921">"</text:span>Ohr<text:span text:style-name="T921">"</text:span> das Radioteleskop, dessen Seh-Begriff selbst metaphorisch wird. Die Vergrößerung seines "Ohrs" (die Antennenschüssel als Spiegelteleskop) ist nicht die Lösung für noch größere Ent-Fernung (i. S. Heideggers)</text:p>
      <text:p text:style-name="P417"/>
      <text:p text:style-name="P461"><text:span text:style-name="T771">-</text:span><text:span text:style-name="T757"> Auflösungsvermögen von Radioteleskopen </text:span><text:span text:style-name="T771">zu </text:span><text:span text:style-name="T757">steigern, ohne die Größe der Einzelantennen ins Unermeßliche wachsen zu lassen</text:span><text:span text:style-name="T771">:</text:span><text:span text:style-name="T757"> Interferometrie. </text:span><text:span text:style-name="T771">"</text:span><text:span text:style-name="T757">Dazu müssen mindestens zwei Radioteleskope, deren Abstand größer als ihr Einzeldurchmesser ist, so verbunden sein, daß ihre Signale sich elektronisch kombinieren lassen. Auf diese Weise erhält man quasi ein </text:span><text:span text:style-name="T779">'</text:span><text:span text:style-name="T757">virtuelles</text:span><text:span text:style-name="T779">'</text:span><text:span text:style-name="T757"> Radioteleskop mit einem Durchmesser und einem Auflösungsvermögen, das ihren Abstand entspricht</text:span><text:span text:style-name="T780">" = M. Scholz , Kleines Lehrbuch der Astronomie und Astrophysik , Band 2: Teleskope, Detektoren, Methoden, E-Book-Ausgabe 2009, 82</text:span></text:p>
      <text:p text:style-name="P430"/>
      <text:p text:style-name="P508"><text:span text:style-name="T555">-</text:span><text:span text:style-name="T554"> </text:span><text:span text:style-name="T556">Gegenstand astronomischer Analyse</text:span><text:span text:style-name="T554"> elektromagnetische Strahlung, die von kosmischen Objekten emittiert, reflektiert, gestreut oder verändert wird</text:span><text:span text:style-name="T557"> -</text:span><text:span text:style-name="T554"> das gesamte Strahlungsspektrum vom kurzwelligen Bereich der Gammastrahlung bis hin zu langwelligen Radiowellen, </text:span><text:span text:style-name="T557">"</text:span><text:span text:style-name="T554">wobei jedoch ein beträchtlicher Teil des elektromagnetischen Spektrums aufgrund der </text:span><text:soft-page-break/><text:span text:style-name="T554">Absorptionswirkung der Erdatmosphäre von der Erdoberfläche aus unzugänglich ist</text:span><text:span text:style-name="T558">" = </text:span><text:span text:style-name="T928">Scholz 2009</text:span><text:span text:style-name="T929">:</text:span><text:span text:style-name="T928"> 3</text:span></text:p>
      <text:p text:style-name="P509"/>
      <text:p text:style-name="P417"/>
      <text:p text:style-name="P210">EM-Sniffing</text:p>
      <text:p text:style-name="P141"/>
      <text:p text:style-name="P141"><text:span text:style-name="T930">-</text:span> Van-Eck-Phreaking (Bildschirm); EM-Sniffing und Sonifikation</text:p>
      <text:p text:style-name="P60"/>
      <text:p text:style-name="P477"><text:span text:style-name="T921">- </text:span>Pulsweitenmodulation (PWM) sowie PPM (Phase)<text:span text:style-name="T921">; </text:span>35 MHz <text:span text:style-name="T931">als</text:span> Modellfunk-Frequenz<text:span text:style-name="T921">; </text:span>Hubschraubermodell, das nicht funkgesteuert ist, sondern seinerseits den besten Empfang sucht, nach dem Modell der Chemotaxis (Tropismen): Suche entlang der Gradienten. Problem: Interferenz von Störungen<text:span text:style-name="T921">. Applikation im d</text:span>igitale<text:span text:style-name="T921">n</text:span> Katastrophenfunk: Zusammenbruch des Netzes (fragmentierte Netze) erfordern die Suche nach intakten Knotenpunkten</text:p>
      <text:p text:style-name="P201"/>
      <text:p text:style-name="P461"><text:span text:style-name="T127">- </text:span><text:span text:style-name="T396">Ethermapping</text:span><text:span text:style-name="T212">, medienkünstlerische Arbeiten von Zita Joyce (Neu Seeland): Vermessung der Radioaktivität um Auckland herum. Deren verwandte Arbeit </text:span><text:span text:style-name="T396">Tales of the Ether</text:span><text:span text:style-name="T212">, so </text:span><text:span text:style-name="T215">Oswald</text:span><text:span text:style-name="T212"> Berthold, "emphasizes the radiosphere's </text:span><text:span text:style-name="T396">cairotic</text:span><text:span text:style-name="T128">, </text:span><text:span text:style-name="T124">sprich: zeitkritisches Moment, time-varying propagation conditions (soil sanity, </text:span><text:span text:style-name="T129">atmorpheric conditions) and temporally confindesource activity"</text:span><text:span text:style-name="T130">;</text:span><text:span text:style-name="T129"> Rasa Smite / Daina Silina / Armin Medosch (Hg.), Waves. Electromagnetic waves as material and medium for arts (Nr. 6 in Acoustic Space), RIXC (The Center for New Media Culture), Ausstellungskatalog Riga 2006, 174</text:span></text:p>
      <text:p text:style-name="P202"/>
      <text:p text:style-name="P201"><text:span text:style-name="T924">-</text:span> KW-Empfang als "Wetterbericht", Zeit-Wetterwolken mihin</text:p>
      <text:p text:style-name="P418"/>
      <text:p text:style-name="P418"><text:span text:style-name="T930">- </text:span>Joe Banks, Rorschach Audio. Art &amp; Illusion, London (Strange Attractor Press) 2012 ("electronic voice phenomena" and other techno-spiritisms)</text:p>
      <text:p text:style-name="P267"/>
      <text:p text:style-name="P267"/>
      <text:p text:style-name="P373">sonArc::ion - der domestizierte Blitz #2</text:p>
      <text:p text:style-name="P417"/>
      <text:p text:style-name="P461"><text:span text:style-name="T781">-</text:span><text:span text:style-name="T757"> Zwischenwelt von physikalischer Elektrizität und </text:span><text:span text:style-name="T781">ihrer wissentlichen Aneignung als </text:span><text:span text:style-name="T757">Elektronik</text:span><text:span text:style-name="T781">; nach einem Jahrhundert</text:span><text:span text:style-name="T757"> (Patente de Forest / von Lieben 1906) erinnert die </text:span><text:span text:style-name="T708">steuerbare</text:span><text:span text:style-name="T757"> Elektronenröhre daran, wie elektrische</text:span><text:span text:style-name="T781">r</text:span><text:span text:style-name="T757"> Makrokosmos (also Ionosphäre, Blitz und Magnetfelder) mikrokosmisch handhabbar und damit Energie trägheitsfrei in Information transformierbar wurde</text:span><text:span text:style-name="T781">;</text:span><text:span text:style-name="T757"> Buchstaben </text:span><text:span text:style-name="T708">Tesla</text:span><text:span text:style-name="T757"> unversehens nicht nur als Eigenname lesbar, verbunden mit Versuchen der hochfrequenten Übertragung von Energie, sondern auch als Akronym für die Technologien des Schwachstroms, die Möglichkeitsbedingung </text:span><text:span text:style-name="T781">aktuell</text:span><text:span text:style-name="T757">er Informationsgesellschaft</text:span></text:p>
      <text:p text:style-name="P417"/>
      <text:p text:style-name="P461"><text:span text:style-name="T781">- orientiert sich Medienkultur i</text:span><text:span text:style-name="T757">n dieser Zwischenwelt weniger mit den Augen denn mit den Ohren. Amplitudenmoduliertes Kurwellenradio, dessen physikalisch analoge Epoche sich in Zeiten von Digital Radio </text:span><text:soft-page-break/><text:span text:style-name="T757">Mondiale zuende neigt und daher immer auch mit melancholischen Subharmonien vern</text:span><text:span text:style-name="T781">ommen</text:span><text:span text:style-name="T757">, nicht nur als internationales Kommunikationsmedium, sondern als Medium der Kommunikation zwischen Himmel und Erde (zwischen Ionosphäre und Erdung) begreifbar, </text:span><text:span text:style-name="T781">sofern</text:span><text:span text:style-name="T757"> mit medienarchäologischen Ohren </text:span><text:span text:style-name="T781">erhöht</text:span><text:span text:style-name="T757">. Störung wird hier zum Wetterbericht und zu Nachrichten aus der wirklichen Welt, der </text:span><text:span text:style-name="T708">physis</text:span><text:span text:style-name="T757">.</text:span></text:p>
      <text:p text:style-name="P267"/>
      <text:p text:style-name="P443"><text:span text:style-name="T818">-</text:span><text:span text:style-name="T810"> weniger nach Sein</text:span><text:span text:style-name="T819"> oder Wesen</text:span><text:span text:style-name="T810">, sondern nach den Funktionen der operativen, medientechnischen und techno-logischen Ebene</text:span><text:span text:style-name="T818"> f</text:span><text:span text:style-name="T819">ragen</text:span><text:span text:style-name="T810"> - also nach Medien, deren </text:span><text:span text:style-name="T715">logos</text:span><text:span text:style-name="T810"> sich erst im operativen Vollzug entbirgt. Erst hier widerfährt uns das Wesen der Medien - nämlich in ihren Vollzugswe(i)sen, und das meint: Zeitweisen: eine Mikroebene von Temporalität</text:span><text:span text:style-name="T820">;</text:span><text:span text:style-name="T810"> Frage nach dem Verhältnis von Sein und Zeit spitzt sich zeitkritisch zu</text:span></text:p>
      <text:p text:style-name="P267"/>
      <text:p text:style-name="P502"><text:span text:style-name="T294">- gegenüber </text:span><text:span text:style-name="T292">ontologische</text:span><text:span text:style-name="T294">r</text:span><text:span text:style-name="T292"> Bestimmung des Phänomens Elektrizität</text:span><text:span text:style-name="T295"> </text:span><text:span text:style-name="T292">Kybernetik:</text:span><text:span text:style-name="T296"> </text:span><text:span text:style-name="T297">"Legt man also die vom Detektor gleichgerichtetn Schwingugne auf das Gitter einer Radioröhre und steuert mit diesen Impulsen den zur Anode fließenden Strom [...], dann lassen sicih im Kofphörer die drahtlosen Zeichen viel deutlicher wahrnehmen</text:span><text:span text:style-name="T299">" =</text:span><text:span text:style-name="Footnote_20_Symbol"><text:span text:style-name="T304"> </text:span></text:span><text:span text:style-name="T300">Walter Illing, Langer Weg zur kurzen Welle, xxx (Jugendbuchverlag Ernst Wunderlich), o. J., 51</text:span></text:p>
      <text:p text:style-name="P417"/>
      <text:p text:style-name="P417"><text:span text:style-name="T932">- geht eine </text:span>Epoche zuende<text:span text:style-name="T922">; jen</text:span>er Elektrotechnik, die mit Oersted/Faraday/Maxwell/Hertz einsetzte. Gegenwärtig eine letzte Generation von Fernseh- und Radiomeistern, die sich beharrlich dem Denken des Digitalisierten (Computers) verweigern<text:span text:style-name="T922">;</text:span> hinterlassen anderthalb Jahrhunderte elektrotechnischer Wissenskultur<text:span text:style-name="T922">;</text:span> <text:span text:style-name="T922">dies der Moment, jen</text:span>es Wissen medienepistemologisch <text:span text:style-name="T922">zu </text:span>durchdenken, auf Begriffe bringen, die über die elektrotechnische Anwendung hinausweisen</text:p>
      <text:p text:style-name="P267"/>
      <text:p text:style-name="P443"><text:span text:style-name="T337">- </text:span><text:span text:style-name="T316">Differenz elektrisch / elektronisch; McLuhans Apotheose der Elektrizität</text:span><text:span text:style-name="T337">, </text:span><text:span text:style-name="T383">versus</text:span><text:span text:style-name="T316"> digital </text:span><text:span text:style-name="T337">/</text:span><text:span text:style-name="T316"> mathematisiert</text:span></text:p>
      <text:p text:style-name="P267"/>
      <text:p text:style-name="P4"><text:span text:style-name="T337">-</text:span><text:span text:style-name="T316"> hat</text:span><text:span text:style-name="T337"> </text:span><text:span text:style-name="T316">Analogradio als Kurzwellenempfang in einer anderen Weise Anteil an der Welt (als </text:span><text:span text:style-name="T384">physis</text:span><text:span text:style-name="T148">), als es das Digitale Radio im pythagoreisch-mathematischen Sinne ist</text:span><text:span text:style-name="T151">;</text:span><text:span text:style-name="T148"> Analogempfang "gerade als physikalische Gebilde" unscharf, weil er "am unaufhörlichen Rauschen des Realen" teilhat; gerade im immer drohenden Zusammenfall von Signal und Rauschen dräut das Reale </text:span><text:span text:style-name="T151">= </text:span><text:span text:style-name="T148">Kittler, unter Bezug auf: John von Neumann 1967, 144</text:span><text:span text:style-name="T151"> </text:span><text:span text:style-name="T148">f.</text:span><text:span text:style-name="T151">;</text:span><text:span text:style-name="T148"> ist </text:span><text:span text:style-name="T151">es "</text:span><text:span text:style-name="T148">dieser immer drohende Zusammenfall von Signal und Rauschen, der unser technisches Konzept vom Realen radikal vom Kosmos der Philosophen unterscheidet</text:span><text:span text:style-name="T152">" = Friedrich Kittler, Am Ende der Schriftkultur, in: Gisela Smolka-Koerdt / Peter M. Spangenberg / Dagmar Tillmann-Bartylla (Hg.), Der Ursprung von Literatur. Medien, Rollen, Kommunikationssituationen zwischen 1450 und 1650, München (Fink) 1988, xxx-300 (296)</text:span><text:span text:style-name="T148">. Barkhausen ließ 1917 im früheren </text:span><text:soft-page-break/><text:span text:style-name="T148">Deutschsüdwestafrika "das Rauschen der Atmosphäre selbst untersuchen, weil es als Störung von Radionutzsignalen physikalisch nicht zu unterscheiden war" </text:span><text:span text:style-name="T157">= </text:span><text:span text:style-name="T148">Kittler ebd., unter Bezug auf Thomas Pynchon, V., Toronto / New York / London <text:s/>/ Sydney 1963, 213&gt;</text:span></text:p>
      <text:p text:style-name="P5"/>
      <text:p text:style-name="P443"><text:span text:style-name="T337">- </text:span><text:span text:style-name="T316">G. W. F. Hegel</text:span><text:span text:style-name="T337"> zufolge</text:span><text:span text:style-name="T316"> Elektrizität </text:span><text:span text:style-name="T337">"</text:span><text:span text:style-name="T316">der reine Zweck der Gestalt, der sich von ihr befreit" </text:span><text:span text:style-name="T337">= </text:span><text:span text:style-name="T316">zitiert im Libretto zur Komposition / Installation </text:span><text:span text:style-name="T383">sonArc::Ion - eine Kammeroper</text:span><text:span text:style-name="T316">, von Jan-peter E. R. Sonntag</text:span><text:span text:style-name="T337"> </text:span><text:span text:style-name="T316">- nahe am Begriff der Information</text:span></text:p>
      <text:p text:style-name="P267"/>
      <text:p text:style-name="P443"><text:span text:style-name="T337">- </text:span><text:span text:style-name="T316">Michael Faraday: "Wir haben tatsächlich das Grenzgebiet berührt, wo Materie und Kraft ineinander überzugehen scheinen, das Schattenreich zwischen dem Bekannten und Unbekannten" </text:span><text:span text:style-name="T337">= </text:span><text:span text:style-name="T316">zitiert i</text:span><text:span text:style-name="T337">n</text:span><text:span text:style-name="T316"> Libretto </text:span><text:span text:style-name="T383">sonArc::Ion</text:span><text:span text:style-name="T316">. Faraday setzt einen neuen Begriff, den des "Feldes", ein neues epitemisches Ding</text:span><text:span text:style-name="T337">;</text:span><text:span text:style-name="T316"> erst Maxwell rechnet den Zusammenhang von elektischen und magnetischen Feldern 1864 und kann sie als schwingende Felder mathematisch beschreiben, die sich mit Lichtgeschwin</text:span><text:span text:style-name="T337">d</text:span><text:span text:style-name="T316">igkeit im luftleeren Raum ausbreiten</text:span><text:span text:style-name="T337">;</text:span><text:span text:style-name="T316"> ging Maxwell noch von einem </text:span><text:span text:style-name="T337">hypothetischen </text:span><text:span text:style-name="T316">physikalischen Medium zur Fortpflanzung von W</text:span><text:span text:style-name="T337">e</text:span><text:span text:style-name="T316">llen aus</text:span><text:span text:style-name="T337">:</text:span><text:span text:style-name="T316"> </text:span><text:span text:style-name="T337">"</text:span><text:span text:style-name="T316">Lichtäther</text:span><text:span text:style-name="T337">";</text:span><text:span text:style-name="T316"> Einstein</text:span><text:span text:style-name="T337">s</text:span><text:span text:style-name="T316"> Formuleirung </text:span><text:span text:style-name="T337">nacht</text:span><text:span text:style-name="T316"> die</text:span><text:span text:style-name="T337">se</text:span><text:span text:style-name="T316"> Notwendigkeit zur Verbreitung elektromagnetischer Felder überflüssig</text:span><text:span text:style-name="T337">; neue dynamische Form eines technischen Apriori;</text:span><text:span text:style-name="T316"> fundamentaler Umbruch in der abendländischen Medientheorie, indem nicht länger über ein vorhandenes physikalisches Medium Signale </text:span><text:span text:style-name="T337">transportiert</text:span><text:span text:style-name="T316"> werden, sondern sich selbst </text:span><text:span text:style-name="T337">damit </text:span><text:span text:style-name="T316">ein Trägermedium erzeugt - Radiowellen</text:span></text:p>
      <text:p text:style-name="P267"/>
      <text:p text:style-name="P267"><text:span text:style-name="T922">-</text:span> sucht Heinrich Hertz die experimentelle Verifikation zum Nachweis der Gleichheit / Analogie elektromagnetischer und optischer Wellen<text:span text:style-name="T922">; </text:span>Faraday <text:span text:style-name="T922">b</text:span>efangen in der Begriffswelt des <text:span text:style-name="T922">bisherigen</text:span> Jahrhunderts. Von dem setzt Norbert Wiener radikal ab: "Information ist Information, nicht Materie oder Energie". Insofern gibt es ein neues epistemisches Ding für die Gegenwart, demgegenüber die Erforschung des "Wesens der Elektrizität" konservativ bleibt</text:p>
      <text:p text:style-name="P423"/>
      <text:p text:style-name="P431"/>
      <text:p text:style-name="P382">Blitz und Donner</text:p>
      <text:p text:style-name="P423"/>
      <text:p text:style-name="P462"><text:span text:style-name="T782">-</text:span><text:span text:style-name="T757"> verschiedene Laufzeiten optischer und akustischer Welle</text:span><text:span text:style-name="T783">n</text:span><text:span text:style-name="T757"> zunächst nur an einer natürlichen Erscheinung, am Gewitter, synästhetisch faßbar: erst Blitz sichtbar, folgt Donner</text:span><text:span text:style-name="T782"> als</text:span><text:span text:style-name="T757"> hörbare Wirkung des Blitzes</text:span><text:span text:style-name="T782">;</text:span><text:span text:style-name="T757"> erhitzt die von ihm durchschlagene Luft, verdampft die Luftfeuchtigkeit und verdrängt die Luft aus seinem Weg. </text:span><text:span text:style-name="T782">"</text:span><text:span text:style-name="T757">Daß man den Donner erst später wahrnimmt als den Blitz, ist eine Folge der größeren Ausbreitungsgeschwindigkeit des Lichtes als der des Schalles. Aus der Zeitdauer zwischen Blitz und Donner läßt sich die Entfernung des Gewitters berechnen (jede Sek. entspricht etwa 330m Entfernung)</text:span><text:span text:style-name="T782">" = </text:span><text:span text:style-name="T757">Brzoska 1958: 56</text:span><text:span text:style-name="T782">;</text:span><text:span text:style-name="T757"> natürliche Vorgänge der Wolkenbildung "rufen elektrische Spannungen hervor, die in der Blitzerscheinung für uns </text:span><text:soft-page-break/><text:span text:style-name="T757">wahrnehmbar werden. Die bei der Gewitterbildung entstehenden elektrischen Spannungen treten zwischen Wolken und Erde (Kondensatorwirkung! Auf der Erdoberfläche 4400 Gewitter täglich) und auch zwischen verschiedenen Wolken auf"; tritt zwischen Wolke und Erde ein Ausgleich der elektrischen Spannung ein, "in Form überschlagender Funken</text:span><text:span text:style-name="T784">" =</text:span><text:span text:style-name="T832"> Franz Brzoska, Spannung - Widerstand - Strom, 15. Aufl. Fachbuchverlag Leipzig 1958, 54;</text:span><text:span text:style-name="T757"> Blitz als</text:span><text:span text:style-name="T783"> </text:span><text:span text:style-name="T757">ein Ur-Hertz-Sender (und tatsächlich im Radio hörbar, als </text:span><text:span text:style-name="T783">akustischer Impuls</text:span><text:span text:style-name="T757">). "Versuche, die atmosphärischen Spannungen `abzusaugen´ und in Motoren nutzbar zu machen, scheiterten; 1927 auf dem Monte Generoso errichtete Station 1931 abgebaut" </text:span><text:span text:style-name="T782">= </text:span><text:span text:style-name="T757">ebd., 55</text:span><text:span text:style-name="T782">; </text:span><text:span text:style-name="T757">Frankenstein-Filmmotiv: Bei Gewitter wird über Blitzableiter Strom direkt in zusammengeflickte Leiche gelenkt und die damit</text:span><text:span text:style-name="T783"> animiert</text:span></text:p>
      <text:p text:style-name="P423"/>
      <text:p text:style-name="P423"/>
      <text:p text:style-name="P498">Spherics</text:p>
      <text:p text:style-name="P308"/>
      <text:p text:style-name="P307"><text:span text:style-name="T1061">- </text:span>K<text:span text:style-name="T1061">urzwellenr</text:span>adio und<text:span text:style-name="T684"> spherics</text:span><text:span text:style-name="T3">.</text:span><text:span text:style-name="T684"> (</text:span>Nur) Unter Strom entsteht eine Welt nach eigenem Recht. Eintritt in diese Welt ist die Spannung (V); ihre Infrastruktur ist die Logik (Schaltungen). Im Unterschied zur Natur ist sie zwar ebenso aus purer Physik erschaffen, aber funktional von d<text:span text:style-name="T1062">o</text:span>rt aus gebaut - eine Um/kehrung der "Natur". Hier liegt der Unterschied zwischen einem Blitz als Resultat von Wetter und Gewitter einerseits, und dem Blitz als HF-Ereignis (Popov, drahtloser Funk/en-Empfang)</text:p>
      <text:p text:style-name="P306"/>
      <text:p text:style-name="P441"/>
      <text:p text:style-name="P382">Blitz/licht</text:p>
      <text:p text:style-name="P423"/>
      <text:p text:style-name="P423"><text:span text:style-name="T933">-</text:span> Neonröhre: Domestizierung des natürlichen Blitz<text:span text:style-name="T934">es</text:span>, Elektrizitätsleitung in Gasen. Ionen = elektrische geladene Teilchen, die von der Spannung des elektromagnetischen Feldes in bestimmter Riuchtung gezogen werden (zwei Richtungen, je nach<text:span text:style-name="T933"> </text:span>positiver oder negativer Ladung der Ionen); "einen solchen Elektritzätstransport aber nen<text:span text:style-name="T934">n</text:span>en wir ele<text:span text:style-name="T933">k</text:span>trischen S<text:span text:style-name="T933">t</text:span>rom" <text:span text:style-name="T933">= </text:span>Erich Krug, Wir sehen Blitze, in: Das Neue Uniersum, 60. Bd., Stuttgart (Dt. V<text:span text:style-name="T933">e</text:span>rlagsges.) 1939, 344-350 (345)<text:span text:style-name="T933">;</text:span> nach Ampére gemssene Stromstärke bezeichnet die <text:span text:style-name="T933">v</text:span>on den Trägern<text:span text:style-name="T933"> </text:span>(Ionen) in der Sekunde beförderte Elektrizizätzsmenge</text:p>
      <text:p text:style-name="P423"/>
      <text:p text:style-name="P423"><text:span text:style-name="T934">- fließt z</text:span>wischen zwei Elektroden in einer mit Gas gefüllten Röhre erst Strom, wenn Luft weitgehend exakuiert: Glimmentladung, da Ionen wenig Widerstand finden (Luft hoher Widerstsand). Einmal <text:span text:style-name="T934">beschleunigt</text:span>, schlägt ein Ion auf ein neutrales , unelektrisches G<text:span text:style-name="T934">a</text:span>stteil, zerspaltet dieses in geladene Ionen, die nun den Strom ihrerseits verstärken<text:span text:style-name="T934">;</text:span> kann Glimmentladung steigern zu glühendem Lichtbogen, dem Blitz verwandt</text:p>
      <text:p text:style-name="P423"/>
      <text:p text:style-name="P423"><text:span text:style-name="T934">-</text:span> "singende<text:span text:style-name="T934">r</text:span> Lichtbogen", Duddle um 1900; hochthermisches Plasma selbst bringt Luft in Schwingung</text:p>
      <text:p text:style-name="P423"/>
      <text:p text:style-name="P423"><text:soft-page-break/><text:span text:style-name="T934">- </text:span>Luft in Atmosphäre immer positiv geladen gegenüb<text:span text:style-name="T934">e</text:span>r der negativ geladenen Erde. Luft aber setzt gew<text:span text:style-name="T934">ö</text:span>hnlich der Ionenbewe<text:span text:style-name="T934">g</text:span>ung Widerstand entgegehn, schlechter Leiter<text:span text:style-name="T934">;</text:span> <text:span text:style-name="T934">u</text:span>nter beson<text:span text:style-name="T934">d</text:span>eren Umständen Blitz-Entladung</text:p>
      <text:p text:style-name="P423"/>
      <text:p text:style-name="P423"><text:span text:style-name="T934">-</text:span> erschließt<text:span text:style-name="T934"> </text:span>Elektronenblitz der Photographie neue (Erkenntnis)Gegenstände, also epistemogen. "[...] haben die Technik und viele Naturwissenschaften in der mit dem Elektronenblitz `gekuppelten´ Kamera ein für Untersuchungen und Experimente nahezu ideales `Beobachterauge´ gefunden, das das menschliche Auge an Zuverlässigkeit und Sch<text:span text:style-name="T934">n</text:span>elligkeit weit übertrifft" - zeitkritisch<text:span text:style-name="T934">,</text:span> die menschliche optische Signalverarbeitung unterl<text:span text:style-name="T934">aufend = </text:span>Johannes Steiner, 1/5000 Sekunde im Blitzscheinwerfer", in: Urania-Universum Bd. 1 (1955), 330-332 (330)<text:span text:style-name="T933">; </text:span>Blitz / Zeitkritik<text:span text:style-name="T933">. </text:span>Abb. in Steiner 1955: 330 zeigt fallende Tropfen (diskret); tatsächlich aber vorweggenommen für militärische Geschoßflug-Analyse<text:span text:style-name="T933">;</text:span> Erst Mach / Salcher (Wien), Geschoßbildphotographie<text:span text:style-name="T934">;</text:span> entsteht<text:span text:style-name="T934"> </text:span>E<text:span text:style-name="T933">l</text:span>e<text:span text:style-name="T934">k</text:span>tronenblitz durch elektrische Entladung einer mit dem Edelgas Xenon gefüllten Blitzröhre<text:span text:style-name="T933">; </text:span>Kunstlichtquelle</text:p>
      <text:p text:style-name="P423"/>
      <text:p text:style-name="P423"><text:span text:style-name="T934">- m</text:span>echanische Grenzen des Kameraverschlus<text:span text:style-name="T933">s</text:span>es nicht <text:span text:style-name="T934">weit</text:span> unter 1/1000 Sekunde; Grenzen de<text:span text:style-name="T934">r Schaltfrequenz</text:span> elektromagnetische<text:span text:style-name="T934">r</text:span> Relais im Computer (Zuse) und E<text:span text:style-name="T933">r</text:span>satz durch Elektronenröhre (später Transistor)</text:p>
      <text:p text:style-name="P423"/>
      <text:p text:style-name="P423"><text:span text:style-name="T934">- </text:span>Verkehrung des Kameraverschlusses: wird geöffnet, langzeitig; Blitz wird ausgelöst, ist die Belichtungszeit des Films gleich der Leuchtzeit des Blitzes<text:span text:style-name="T933">; </text:span>Verkehrung des Prinzips "Lochkamera"</text:p>
      <text:p text:style-name="P359"/>
      <text:p text:style-name="P358"/>
      <text:p text:style-name="P381">KW-Ausbreitung als Wetterbericht</text:p>
      <text:p text:style-name="P381"/>
      <text:p text:style-name="P358"><text:span text:style-name="T935">-</text:span> Wire Recorder als elektro-magnetisches Medium empfänglich für die Aufzeichnung von elektromagnetischen Ereignissen<text:span text:style-name="T936">,</text:span> anders als der Phonograph</text:p>
      <text:p text:style-name="P358"/>
      <text:p text:style-name="P444"><text:span text:style-name="T338">- n</text:span><text:span text:style-name="T316">icht Wetterbericht als Nachrichtensendung, sondern Radio </text:span><text:span text:style-name="T385">als</text:span><text:span text:style-name="T316"> Wetterb</text:span><text:span text:style-name="T338">e</text:span><text:span text:style-name="T316">richt</text:span><text:span text:style-name="T338">:</text:span><text:span text:style-name="T316"> </text:span><text:span text:style-name="T757">"Die KW-Ausbreitung im April 1959 und Vorschau für Juni 1959", herausgegeben v. Heinricht-</text:span><text:span text:style-name="T783">H</text:span><text:span text:style-name="T757">ertz-institut des Deutschen Akademie der Wissenschaften zu Berlin, in: Radio und Fernsehen 11/1959, 329; "KW-Ausbreitung im August 1989 und Vorschau für Dezember 1989", in der nunmehr umbenannten Zeitschrift </text:span><text:span text:style-name="T708">radio fernsehen elektronik</text:span><text:span text:style-name="T757">, 38 (1989) 11, 743. Kurve A zeichnet den voraussichtlich "sicheren Verkehr", Kurve B "Verkehr mit gelegentlichen Ausfüllen; ge</text:span><text:span text:style-name="T783">kenn</text:span><text:span text:style-name="T757">zeichnet die Differenz zwischen "Prognose" und "Messung"</text:span></text:p>
      <text:p text:style-name="P283"/>
      <text:p text:style-name="P444"><text:span text:style-name="T339">-</text:span><text:span text:style-name="T340"> </text:span><text:span text:style-name="T316">Max Dieckmann ca. 1925: Bildtelegraph, in WKI entwickelt für Artillerieflieger; in München eingesetzt, um Wetterkarten auf drahtlosem </text:span><text:soft-page-break/><text:span text:style-name="T316">Weg zu senden. KW-Empfang </text:span><text:span text:style-name="T383">via</text:span><text:span text:style-name="T316"> Ionosphäre ist Wetterbericht selbst, transitiv; monatlichen Ionosphären-Vorhersagekarten in technischen Zeitschriften der 50er und 60er Jahre wieder</text:span><text:span text:style-name="T339">um</text:span><text:span text:style-name="T316"> Wetterkarten, aber invers: das Medium (KW-Radio) selbst ist hier die Botschaft, und das Wetter wird </text:span><text:span text:style-name="T339">Übertragungsm</text:span><text:span text:style-name="T316">edium</text:span></text:p>
      <text:p text:style-name="P423"/>
      <text:p text:style-name="P462"><text:span text:style-name="T785">-</text:span><text:span text:style-name="T757"> Beschreibung des Artefakts </text:span><text:span text:style-name="T708">Uhrwerkschleifer ED 37</text:span><text:span text:style-name="T757"> (Telefunken, ca. 1914) im Deutschen Technikmuseum Berlin: Durch den Einsatz eines solchen Schleifers oder Tickers in den Empfangsschwingkreis werden die eigentlich tonlosen ungedämpften Schwingungen hörbar - im Kopfhörer beim Empfang von Morsezeichen als kratzendes Geräusch, "das sich vom Niederschlag atmosphärischer Störungen kaum unterschied" </text:span><text:span text:style-name="T785">= </text:span><text:span text:style-name="T757">Begleittext DTM</text:span><text:span text:style-name="T785">;</text:span><text:span text:style-name="T757"> ungewollte</text:span><text:span text:style-name="T785">r</text:span><text:span text:style-name="T757"> Wetterbericht - Botschaft oder Rauschen</text:span></text:p>
      <text:p text:style-name="P423"/>
      <text:p text:style-name="P462"><text:span text:style-name="T785">- </text:span><text:span text:style-name="T757">"Wetter" ist hier nicht im Sinne der Ereignisse der Troposphäre gemeint; für eigentlichen Bereich des Wetters innerhalb der thermischen Strukturen der Atmosphäre (bis ca. 17 km) eine eigene Technik gerichteter Nachrichtenverbindungen entwickelt, das Troposphärenradio. Anders als für quasioptische Sichtverbindungen (Richtfunk, UKW, klassisches Fernsehen) gelten hier die Refraktionsgesetze der Brechung von Strahlen im Übergang von einem physikalischen Medium in ein and</text:span><text:span text:style-name="T785">e</text:span><text:span text:style-name="T757">res, weniger oder dichteres Medium</text:span><text:span text:style-name="T785">;</text:span><text:span text:style-name="T757"> neuer Typus von Kommunikation (nicht mehr dialogisch, dennoch beidseitig) generiert, der sich sein eigenes Medium setzt:</text:span><text:span text:style-name="T785"> "</text:span><text:span text:style-name="T757">Beide Nachrichtenstellen senden ihre elektromagnetischen Wellen tangential zur Erdoberfläche aus, wo sie in der Troposphäre ein Feld der Strahlungsbegegnung bilden. In diesem Feld entsteht ein Streustrahlvolumen, das Teile der homogenen Troposphäre im Verhältnis zu den Wellenlängen in Schwingungen versetzt, welche sich dann in Richtung der Gegenstelle ausbreiten</text:span><text:span text:style-name="T784">" =</text:span><text:span text:style-name="T832"> Joachim Kampe, Tushurka. Die Troposphärenfunkzentrale 301. Eiine geheime Bunkeranalge der NVA in Wollenberg/Bad Freienwalde, Hönow (Meißler) 2004, Innenklappentext;</text:span><text:span text:style-name="T757"> stillgelegte</text:span><text:span text:style-name="T786">r</text:span><text:span text:style-name="T757"> Troposphärenfunksender Wollenberg bei Bad Freienwalde, zum Zweck der Nachrichtenkommunikation zwischen Warschauer Pakt-Staaten nach einem unterstellten atomaren Schlag (und damit Lahmlegung der elektrischen Infrastruktur)</text:span></text:p>
      <text:p text:style-name="P423"/>
      <text:p text:style-name="P423">- meint<text:span text:style-name="T935"> </text:span>"Wetter" in diesem Zusammenhang nicht Natur erster Ordnung und ihre davon abgeleiteten Götter<text:span text:style-name="T935">;</text:span> hängt natürliches Wetter von der Troposphäre ab, die bis ca. 20.000 Meter Höhe reicht; Übertragungsbedingungen von Kurzwellen <text:span text:style-name="T937">Funktion von</text:span> Ionosphärenbedingen in 60.000 bis 500.000 m Höhe, auf die örtliche Wetterlagen keinen Einfluß haben, sondern vielmehr Schwankungen der Sonnenstrahlen<text:span text:style-name="T937">;</text:span> Extremwert von Wetter, <text:span text:style-name="T937">sein</text:span> zeitkritische<text:span text:style-name="T937">s</text:span> Moment<text:span text:style-name="T937">um</text:span>, wo stetige Wetterprozesse non-linear <text:span text:style-name="T937">umschlagen;</text:span> Blitz der Index eines anderen Wetters, einer elektromagnetischen Sphäre, im Kurzwellenradio als unsichtbare hörbar</text:p>
      <text:p text:style-name="P423"/>
      <text:p text:style-name="P462"><text:soft-page-break/><text:span text:style-name="T785">- </text:span><text:span text:style-name="T757">"lassen sich die Zusammenhänge und</text:span><text:span text:style-name="T785"> </text:span><text:span text:style-name="T757">Hintergründe der ionosphärischen Wellenausbreitung nicht mit den anschaulichen Begriffen Druck, Temperatur und Luftfeucht</text:span><text:span text:style-name="T784">ig</text:span><text:span text:style-name="T757">keit erklären wie etwa bei der tropsph</text:span><text:span text:style-name="T784">ä</text:span><text:span text:style-name="T757">rischen Wellenausbreitung</text:span><text:span text:style-name="T784">" =</text:span><text:span text:style-name="T832"> Norbert Kaiser, UKW/TV-DX. Eine Einführung in das Hobby des Überreichweitenempfangs, Köln (Scheunemann) 1984, 18</text:span></text:p>
      <text:p text:style-name="P432"/>
      <text:p text:style-name="P462"><text:span text:style-name="T786">- z</text:span><text:span text:style-name="T757">eitkritisch: "Die solaren Partikel und auch die Meteo</text:span><text:span text:style-name="T785">r</text:span><text:span text:style-name="T757">iten besitzen eine so hohe kinetische Energie, daß sie durch einen Zusammenstoß mit einem Gsateilchen diese ionisieren können. [...] Die einzelnen Regionen der Ionosphäre reagieren allerdings recht unte</text:span><text:span text:style-name="T786">r</text:span><text:span text:style-name="T757">s</text:span><text:span text:style-name="T786">c</text:span><text:span text:style-name="T757">hied</text:span><text:span text:style-name="T786">l</text:span><text:span text:style-name="T757">ich auf die</text:span><text:span text:style-name="T786"> </text:span><text:span text:style-name="T757">zeitlichen Änderungen der Sonnenstrahlung" &lt;ebd., 19 u. 21&gt;. Und so kommt es zu "zeitverzögerten Ionosphörenechos", den </text:span><text:span text:style-name="T708">long-delayed echoes</text:span><text:span text:style-name="T757"> &lt;41&gt;; </text:span><text:span text:style-name="T785">von daher</text:span><text:span text:style-name="T757"> "Hobby des Überreichweitenempfangs" &lt;Kaiser 1984&gt;</text:span></text:p>
      <text:p text:style-name="P423"/>
      <text:p text:style-name="P462"><text:span text:style-name="T786">- </text:span><text:span text:style-name="T757">Wetterlagen auch im Mikrokosmos dieser Ionosphäre, der Elektronenröhre, wie sie im</text:span><text:span text:style-name="T785"> </text:span><text:span text:style-name="T757">Kurzwellenradio </text:span><text:span text:style-name="T785">Marke <text:s/>Tesla </text:span><text:span text:style-name="T757">glüht</text:span><text:span text:style-name="T785">;</text:span><text:span text:style-name="T757"> zeigt sich der </text:span><text:span text:style-name="T785">quasi-</text:span><text:span text:style-name="T757">Organismus der Elektrizität: "Ein Empfänger arbeitet erst dann richt</text:span><text:span text:style-name="T785">i</text:span><text:span text:style-name="T757">g, wenn sich nach einer bestimten Anheizzeit die Werte der Spulen, Konsdesatoren, Widerstände usw. kaum noch verändern. Nach 15 bis 30 M</text:span><text:span text:style-name="T785">i</text:span><text:span text:style-name="T757">nuten ist normalerweise ein mit Röhren ausgestatteter Empfän</text:span><text:span text:style-name="T785">g</text:span><text:span text:style-name="T757">er so stabil, daß die Verschiebung einer Station auf der Skakla nicht mehr feststellbar ist. Bei Transistorengeräten ist diese Zeit dagegen sehr kurz</text:span><text:span text:style-name="T784">"</text:span><text:span text:style-name="T832"> Broschüre: Der Kurwellenempfang, zusammengestellt von H.-J. Felbick, überarbeitet v. W. Krüger, Köln (Deutsche Welle Technik) 4. Aufl. Oktober 1978, 29</text:span></text:p>
      <text:p text:style-name="P423"/>
      <text:p text:style-name="P423"><text:span text:style-name="T935">-</text:span> Interferenzen zweier Medienbegriffe: der physikalische Medienbegriff (seit Aristoteles<text:span text:style-name="T937"> (</text:span><text:span text:style-name="T684">to met</text:span><text:span text:style-name="T692">ax</text:span><text:span text:style-name="T684">y</text:span><text:span text:style-name="T937">:</text:span> Luft, Wasser, Licht), und der technologische (Radioempfang)</text:p>
      <text:p text:style-name="P423"/>
      <text:p text:style-name="P423"><text:span text:style-name="T937">-</text:span> Empfangsberichte von Hörern an die KW-Sendeanstalten, für die ein <text:span text:style-name="T938">fünf</text:span>stelliger Code von Bewertungen entwickelt, für Signalstärke, Rauschen, Interferenz<text:span text:style-name="T937">;</text:span> Übersetzung des Realen der Akustik in die symbolische Ordnung der Kultur</text:p>
      <text:p text:style-name="P423"/>
      <text:p text:style-name="P423"><text:span text:style-name="T937">-</text:span> Broschüre, vertrieben von der "Hauptabteilung Hochfrequenz" der (ehemaligen) Deutschen Welle <text:span text:style-name="T937">(</text:span>wird aus einem <text:span text:style-name="T937">Territorium / "Reich"</text:span> <text:span text:style-name="T937">die Reichweite </text:span>eine<text:span text:style-name="T937">r</text:span> Schwingung<text:span text:style-name="T937">)</text:span> beschreibt es: "Viele Hörer schicken Tonbänder mit Auf<text:span text:style-name="T938">n</text:span>ahmen von Sendungen. Selbstverständlich werden solche lebendigen Berichte begrüßt. Bei den Tonbandberichten kann es sich aber immer nur um eine Ergänzung zu schriftlic<text:span text:style-name="T937">h</text:span>en Berichten handeln. [...] Es sollten nach Möglichkeit solche Ausschnitte aus Sendunge<text:span text:style-name="T937">n</text:span> aufgenomen werde<text:span text:style-name="T937">n,</text:span> die eine Veränderung der Empfang<text:span text:style-name="T937">s</text:span>qualität, hervorgerufen durch Interferenzstörunge<text:span text:style-name="T937">n</text:span> der ungünstige Ausbreitungsbed<text:span text:style-name="T937">i</text:span>ngungen der Empfangsfrequenz, wiedergeben" <text:span text:style-name="T936">= </text:span>Felbick / Krüger 1978: 41</text:p>
      <text:p text:style-name="P423"><text:soft-page-break/></text:p>
      <text:p text:style-name="P423"/>
      <text:p text:style-name="P462"><text:span text:style-name="T939">Kurzwellenempfang </text:span><text:span text:style-name="T717">als</text:span><text:span text:style-name="T939"> Musik</text:span></text:p>
      <text:p text:style-name="P211"/>
      <text:p text:style-name="P423"><text:span text:style-name="T937">- wird m</text:span>it Kurzwellenempfang als (unwillkürlichem) "Wetterbericht" Radio (wieder) zum Meßmedium, statt Programmedium oder Massenmedium, und erinnert an seine medienarchäologische Phase - die Phase, in der die Welt der elektromagnetischen Wellen und Funken experimentell forschend entdeckt wurde, weitab von jedem funktionalen Bezug zur menschlichen Stimme oder gar Musik - und daher einem anderen Ursprungsmoment entspringend als die Modifikation des phönizisichen Konsonanten- bzw. Silbenanlpabets zum Vokalalphabet, als ein unbekannter Adapter (oder hieß er Palmenides) explizit diskrete, an sich <text:span text:style-name="T937">für altgriechische Sprache </text:span>bedeutun<text:span text:style-name="T937">g</text:span>slose <text:span text:style-name="T937">Z</text:span>eiche<text:span text:style-name="T937">n</text:span> <text:span text:style-name="T937">als Vokale umnutzte</text:span>, zum dem ausdrücklichen Zweck, die Musikalität in der Prosodie der Gesänge Homers, der Ilias un<text:span text:style-name="T940">d</text:span> der Odyssee, aufzuschreiben<text:span text:style-name="T940">.</text:span><text:span text:style-name="T216"> </text:span><text:span text:style-name="T397">Daß</text:span><text:span text:style-name="T216"> elektromagnetische Wellen u. a. auch Poesie zu speichern vermögen, ist nur noch ein </text:span><text:span text:style-name="T217">performativer </text:span><text:span text:style-name="T216">Sonderfall ihres operativen Einsatzes </text:span><text:span text:style-name="T398">alias</text:span><text:span text:style-name="T216"> Kultur</text:span><text:span text:style-name="T218">.</text:span></text:p>
      <text:p text:style-name="P423"/>
      <text:p text:style-name="P462"><text:span text:style-name="T785">-</text:span><text:span text:style-name="T757"> liegt Musikalität des KW-Empfangs nicht vordergründig in gesendeten Musik-Programmen, sondern im Wesen der Kurzwellen selbst. Karlheinz Stockhausen hat dem eine eigene Komposition gewidmet (</text:span><text:span text:style-name="T708">Kurzwellen</text:span><text:span text:style-name="T757">, 1969, in der Kurzwellenempfänger gleichrangige "Musikanten" sind und von einem Klangregisseur (mit 2 Filtern und 4 Reglern) mit den Beiträgen der Musiker (auf Klavier, Elektronium, Tamtam, Bratsche) koordiniert werden. gegen über der Redunanz vorab komponierter Notation, die von der aktualen Aufführung durch den Musiker nur noch sanft variiert werden kann (moduliert?), bedeutet die Kontingenz des KW-Empfangs das Surplus an ästhetischer Information: "In den KURZWELLEN, reagieren die 6 Spieler im Moment der Aufführun</text:span><text:span text:style-name="T787">g</text:span><text:span text:style-name="T757"> auf Unvorhersehbares, das sie aus Kurwellenradios empfangen</text:span><text:span text:style-name="T784">" =</text:span><text:span text:style-name="T832"> zitiert aus dem Text im Booklet zur Compact Disc Karlheinz Stockhausen, Kurzwellen (Gesamtausgabe der Stockhausen-Werke Nr. 13) 1992, 2; u</text:span><text:span text:style-name="T757">raufgeführt am 5. Mai 1968 im Rahmen der Tage </text:span><text:span text:style-name="T708">pro musica novo</text:span><text:span text:style-name="T757"> im Fernsehstudio von Radio Bremen, vom gleichen Ensemble am 8./9. April 1969 vier Aufnahmen (gleich filmischen </text:span><text:span text:style-name="T708">takes</text:span><text:span text:style-name="T757">) für den WDR Köln gemacht</text:span><text:span text:style-name="T788">;</text:span><text:span text:style-name="T757"> der für die Ästhetik des KW-Funksports charakteristische </text:span><text:span text:style-name="T788">Moment von </text:span><text:span text:style-name="T757">Kontingenz:</text:span><text:span text:style-name="T788"> "</text:span><text:span text:style-name="T757">Den Ausschlag für die Wahl der </text:span><text:span text:style-name="T708">vierten Version</text:span><text:span text:style-name="T757"> [...] gab der merkwürdige Zufall, daß 2 Minuten nach Beginn in einem der Kurwellenemfpänger genau dasselbe Paukenmotiv auftauchte, das ein Jahr früher in der Bremer Aufnahme 12 Sekunden nach Beginn zunächst sehr leist und 40 Sekunden nach Beginn mehrmals laut erklugen war, und in beiden Versionen führte dieses SENDEZEICHEN (einer der Spieler fand heraus, daß es von </text:span><text:span text:style-name="T708">Radio BBC</text:span><text:span text:style-name="T757"> stammt) zu minutenlangen instrumentalen Transformationen und Durchführungen, die sich dann völlig verschieden weiterentwickelten</text:span><text:span text:style-name="T788">"</text:span><text:span text:style-name="T757"> </text:span><text:span text:style-name="T789">=</text:span><text:span text:style-name="T757"> 4</text:span><text:span text:style-name="T788"> </text:span><text:span text:style-name="T757">- analog zur Ästhetik des </text:span><text:span text:style-name="T708">live coding</text:span><text:span text:style-name="T757"> (</text:span><text:span text:style-name="T788">in Programmumgebung </text:span><text:span text:style-name="T757">SuperCollider zum Beispiel)</text:span></text:p>
      <text:p text:style-name="P423"><text:soft-page-break/></text:p>
      <text:p text:style-name="P462"><text:span text:style-name="T788">- "</text:span><text:span text:style-name="T757">Was kann es noch Allgemeineres, Überpersönlicheres, Umfassenderes, Universelleres, Augenblicklicheres geben als die </text:span><text:span text:style-name="T708">Sendungen</text:span><text:span text:style-name="T757">, die in den KURZWELLEN zum musikalischen </text:span><text:span text:style-name="T708">Material</text:span><text:span text:style-name="T757"> werden? Wie kann man aus der geschlossenen Welt der Radiowellen ausbrechen, die diesen Erdball wie mit einer musikalischen Netzhaut überziehen? Klingt nicht schon vieles, was wir mit den Kurzwellenempfängern auffangen, als käme es aus ganz anderen Räumen, jenseits von Sprache, Reportage, Musik, Morsezeichen?" &lt;ebd., 3&gt;</text:span><text:span text:style-name="T788"> </text:span><text:span text:style-name="T757">- solange nicht KW-Empfang auf digital (DRM) umgeschaltet wird</text:span></text:p>
      <text:p text:style-name="P423"/>
      <text:p text:style-name="P423"><text:span text:style-name="T941">- </text:span>steht KW-Empfang für die Verschränkung von menschlicher Stimme und <text:span text:style-name="T941">technischer </text:span>Sirene: "von Menschengeist geformt, darüber hnaus aber auch aus den Interfefrenzen aller Sendungen sich von selber bildend und ständig transformierend; durch die Spieler in der Aufführugn zu einer höheren Eiinheit gebracht" <text:span text:style-name="T936">=</text:span> 3</text:p>
      <text:p text:style-name="P423"/>
      <text:p text:style-name="P423"/>
      <text:p text:style-name="P382">Die Askese des Oszilloskops (Installation)</text:p>
      <text:p text:style-name="P273"/>
      <text:p text:style-name="P462"><text:span text:style-name="T788">- Oszilloskopische Visualisierung demodulierter Radiowellen als</text:span><text:span text:style-name="T757"> die Handschrift einer medienarchäologischen Askese, wie sie nur von Meßmedien, nicht Menschen in ihrer kulturell-semantischen Verführbarkeit (Odysseus / Sirenen) geleistet werden kann: Zum Zweck der </text:span><text:span text:style-name="T810">"differentiation of information" ist es</text:span><text:span text:style-name="T757"> "desirable [...] to eliminate the psychological factors involved and to establish a measure of information in terms of purely ph</text:span><text:span text:style-name="T788">y</text:span><text:span text:style-name="T757">s</text:span><text:span text:style-name="T788">ic</text:span><text:span text:style-name="T757">al quantities", um das Wesen der Informationsübertragung zu verstehen, schreibt </text:span><text:span text:style-name="T810">R. V. L. Heartley in seinem klassischen Aufsatz "Transmission of Information", im </text:span><text:span text:style-name="T57">Bell System Technical Journal</text:span><text:span text:style-name="T58"> Bd. 7 /</text:span><text:span text:style-name="T810"> 1928, 535-563 (536).</text:span><text:span text:style-name="T757"> "To illustrate how this may be done consider a hand-operated submarine telegraph cable system in which an oscillographic recorder traces the received message on a photosensitive tape"</text:span><text:span text:style-name="T790">;</text:span><text:span text:style-name="T821"> registrieren Meßmedien Signale jedweder Art, ob menschlich oder nicht:</text:span><text:span text:style-name="T810"> "A telephone system may be just as capable of transmitting speech in one language as in another" </text:span><text:span text:style-name="T822">= </text:span><text:span text:style-name="T810">ebd., 542</text:span></text:p>
      <text:p text:style-name="P433"/>
      <text:p text:style-name="P423"/>
      <text:p text:style-name="P382">Elektromagnetische Wellen - "drahtlos" auf Draht</text:p>
      <text:p text:style-name="P273"/>
      <text:p text:style-name="P268"><text:span text:style-name="T932">-</text:span> Radio<text:span text:style-name="T942"> </text:span>"mündliche<text:span text:style-name="T942">s</text:span> Medium par excellence"? Schwingt aber im elektromagnetischen Raum, nicht menschliche Stimme, die wird nur als Modulation übertragen, also als Information. "Information" (schon prä-digital) insofern, als daß NF-Frequenzen den HF-Frequenzen aufgeprägt werden, sie also in/formieren, eine <text:span text:style-name="T942">variable</text:span> Form dem gleichmäßigen HF-Strom aufdrücken - Extension der Fritz Heiderschen Form/Medium-Differenz, aber hier im gleichen Medium der elektromagnetischen Wellen</text:p>
      <text:p text:style-name="P268"/>
      <text:p text:style-name="P444"><text:span text:style-name="T341">- Aufzeichnung mündlicher Gesänge durch Magnettondraht</text:span><text:span text:style-name="T316"> </text:span><text:span text:style-name="T341">(</text:span><text:span text:style-name="T316">Webster </text:span><text:soft-page-break/><text:span text:style-name="T316">Wire Recorder</text:span><text:span text:style-name="T341">);</text:span><text:span text:style-name="T316"> kollabiert die kulturtechnische Differenz und Gegenüebrstellung von Mündlichkeit / Schriftlichkeit</text:span><text:span text:style-name="T341"> im elektromagnetischen Feld </text:span><text:span text:style-name="T316">, wenn Radio / Magnetophon. Auf dem Wire Recorder wird ebenso gepeichert und übertragen wie im Radio, nur eine Frage des graduellen Unterschieds</text:span><text:span text:style-name="T341">;</text:span><text:span text:style-name="T316"> Oberlin Smiths Patent von 1888 aus der Übertragungsketchnik des elektrischen Telephons </text:span><text:span text:style-name="T341">entwickelt, führt</text:span><text:span text:style-name="T316"> zum Magnetton</text:span><text:span text:style-name="T341">; </text:span><text:span text:style-name="T316">Anrufbeantworter oral orienti</text:span><text:span text:style-name="T341">e</text:span><text:span text:style-name="T316">rt, aber zeitverzogen: Verkreuzung von Übertragung und</text:span><text:span text:style-name="T342"> </text:span><text:span text:style-name="T316">Speicherung</text:span><text:span text:style-name="T341">, i. U. zum Strukturspeicher;</text:span><text:span text:style-name="T342"> </text:span><text:span text:style-name="T316">Parry angesichts der oralen Gesänge / Formeln: "Mir ist nicht klar, ob wir es hier mit einem Speichers</text:span><text:span text:style-name="T342">y</text:span><text:span text:style-name="T341">s</text:span><text:span text:style-name="T316">tem zu tun habe</text:span><text:span text:style-name="T341">n</text:span><text:span text:style-name="T316">";</text:span><text:span text:style-name="T342"> </text:span><text:span text:style-name="T316">vielmehr eine Art generative Grammatik; Tradition als </text:span><text:span text:style-name="T341">re</text:span><text:span text:style-name="T316">generatives </text:span><text:span text:style-name="T342">Gedächtnis</text:span></text:p>
      <text:p text:style-name="P423"/>
      <text:p text:style-name="P423"/>
      <text:p text:style-name="P382">Mikrowellenanstronomie und Akustik im elektromagnetischen Raum</text:p>
      <text:p text:style-name="P423"/>
      <text:p text:style-name="P423"><text:span text:style-name="T932">- </text:span>Zeitzeichen, besser: Zeitsignale<text:span text:style-name="T932">;</text:span> diffuse Strahlung aus Weltraum<text:span text:style-name="T932"> als</text:span> kosmisches "Grundrauschen"<text:span text:style-name="T932">, als</text:span> "Echo" des "Urknalls"<text:span text:style-name="T932">, </text:span>sichtbar als Lichtpunkte auf dem TV-Bildschirm ohne Bildsignal (nach Sendeschluß)<text:span text:style-name="T942">; e</text:span>ntscheidend am Meßszenario <text:span text:style-name="T932">die</text:span> extrem zeitkritische Messung (Temperaturdifferenz)<text:span text:style-name="T942">; Eingangssätze</text:span> Hörisch, Geschichte der Medien: Es begann mit Akustik, Urklang<text:span text:style-name="T932">; </text:span>Begriff "Klang" hier metaphorisch: tatsächl<text:span text:style-name="T942">ic</text:span>h<text:span text:style-name="T942"> </text:span>Messung kleinster Temperaturunterschiede<text:span text:style-name="T942">; nicht physikalisch, sondern hinsichtlich der gemeinsamen mathematischen Analyse</text:span> prinzipielle Äquivalenz<text:span text:style-name="T942"> </text:span>der thermodynamischen, elektromagnetischen, optischen und akustischen Wellen</text:p>
      <text:p text:style-name="P423"/>
      <text:p text:style-name="P423"/>
      <text:p text:style-name="P382">Botschaft oder Rauschen? Very Low Frequency</text:p>
      <text:p text:style-name="P423"/>
      <text:p text:style-name="P462"><text:span text:style-name="T791">-</text:span><text:span text:style-name="T236"> </text:span><text:span text:style-name="T235">langperiodische Schwingungsvorgänge im Bereich unter einem Hertz, die eine Welle etwa einen Monat lang schwingen lassen - "keine Grenze wird hier sichtbar, lediglich ein bis in unendliche Zeitperioden ausgedehntes elektromagnetisches Spektrum</text:span><text:span text:style-name="T237">" =</text:span><text:span text:style-name="T205"> Günter Wahl, Experimente mit Testla Energie, 2. Ausg.Poing (Franzis) 2004, 16</text:span><text:span text:style-name="T237">; s</text:span><text:span text:style-name="T235">olche Schwingungen weder hörbar (nicht einmal mehr als Knacken, wie etwa ein Orgelton unterhalb von 16 Hz) noch exakt nachweisbar; Energieumformung in Stoffwechselprozessen aber scheint auf solche Infrawellen angewiesen zu sein</text:span><text:span text:style-name="T238">; alternative Lesart von Cages Komposition Organ(2)/ASLAP</text:span></text:p>
      <text:p text:style-name="P268"/>
      <text:p text:style-name="P444"><text:span text:style-name="T343">-</text:span><text:span text:style-name="T316"> Douglas Kahn</text:span><text:span text:style-name="T344">,</text:span><text:span text:style-name="T316"> VLF and Musical Aesthetics, Vortrag Workshop </text:span><text:span text:style-name="T383">Sounds of Science</text:span><text:span text:style-name="T316">, MPI-WG Berlin, Oktober 2006</text:span></text:p>
      <text:p text:style-name="P268"/>
      <text:p text:style-name="P444"><text:span text:style-name="T342">- steht </text:span><text:span text:style-name="T383">Very Low Frequency</text:span><text:span text:style-name="T316"> für elektromagnetische Längstwelle im Bereich unterhalb des Langwellen-Rundfunkbands und der LF (los frequency), also zwischen 30kHz und 3 kHz; ELF bis auf 10 Hz herunter - </text:span><text:soft-page-break/><text:span text:style-name="T316">etwa die Nertzfrequenz des Bahnstromnetzes, 16,67 Hz. Im Längswellenbereich die klassischen Zeitzeichensender</text:span><text:span text:style-name="T344">;</text:span><text:span text:style-name="T316"> Raum der Frequenzen findet somit sein </text:span><text:span text:style-name="T384">re-entry</text:span><text:span text:style-name="T316"> auf der Ebene der Botschaft (das Medium ist hier die Botschaft: zeitbasierte Prozesse)</text:span></text:p>
      <text:p text:style-name="P268"/>
      <text:p text:style-name="P444"><text:span text:style-name="T345">- </text:span><text:span text:style-name="T316">Bilder aus Tönen - Phantom-Bilder: Beitrag Daniel Gethmann zu </text:span><text:span text:style-name="T383">Sounds of Science</text:span><text:span text:style-name="T316">: Auf Kurvenschreiber die Identifikation des "Gesichts" von Marsianern aus Weltraumsignalen im Moment des erdnahen Vorbeiflugs des Mars an der Erde</text:span></text:p>
      <text:p text:style-name="P268"/>
      <text:p text:style-name="P444"><text:span text:style-name="T344">- </text:span><text:span text:style-name="T316">wenn</text:span><text:span text:style-name="T344">gleich</text:span><text:span text:style-name="T316"> im Regelfall die Information, die in den Signalen der VLF-Sender stecken (etwa U-Boot-Kommunikation, Seestreitkräfte, Navigations- und Zeitzeichensender; Empfang von Funkwellen auf Freque</text:span><text:span text:style-name="T344">n</text:span><text:span text:style-name="T316">zen unter 150 kHz bis zu Beginn der 1990er Jahre sogar verboten), für den nicht kodegeschulten Empfänger praktisch unzugänglich, lohnt es sich, sie zu </text:span><text:span text:style-name="T383">erhören</text:span><text:span text:style-name="T316">, </text:span><text:span text:style-name="T344">"</text:span><text:span text:style-name="T316">denn sie können machmal einen eigenartigen ästhetischen Reiz besitzen. [...] So strahlt GBZ auf 19,6 kHz neben den üblichen Signalen im MSK-Modus auch frequenzmodulierte Signale, die wie Streifen erscheinen aus und sendet zudem manchmal auch Pulse, die auf den Spektrogrammen wie Fische, Girlanden und Ornamente erscheinen</text:span><text:span text:style-name="T344">"</text:span><text:span text:style-name="T343"> = </text:span><text:span text:style-name="T159">Harald Lutz, Längstwellenempfang mit dem PC, Marburg (beam) 2004, 31</text:span></text:p>
      <text:p text:style-name="P284"/>
      <text:p text:style-name="P268"><text:span text:style-name="T943">- Foucaults Frage: </text:span>Botschaft oder Rauschen? "Jeder, der mit seiner PC-Soundkarte Längstwellen empfängt, wird früher oder später Signale aufnehmen, deren Ursprung er nicht klären kann" <text:span text:style-name="T943">= </text:span>Lutz 2004: 39<text:span text:style-name="T944">;</text:span> Antworten beim Longwave Club of America (www.lwca.org/mb/index.htm):<text:span text:style-name="T943"> </text:span>"Man kann [...] per e-Mail ein Spektrogramm von einem außergewöhnlichem Signal an den Webmaster deselben senden, welches in der Regel nach relativ kurzer Wartezeit dann ebenfalls über diese Seite aufgerufen werden kann" &lt;ebd.&gt; und im Message Board diskutiert wird<text:span text:style-name="T944">;</text:span> Signalbild selbst das Argume<text:span text:style-name="T945">nt</text:span></text:p>
      <text:p text:style-name="P285"/>
      <text:p text:style-name="P444"><text:span text:style-name="T345">- wird Teilhard de Chardins Begriff der "Noosphäre" funktechnisch konkret</text:span><text:span text:style-name="T346">;</text:span><text:span text:style-name="T345"> verabschiedet sich das Radio als Technologie</text:span><text:span text:style-name="T346"> der Massenkommunikation</text:span><text:span text:style-name="T345">, </text:span><text:span text:style-name="T346">"</text:span><text:span text:style-name="T345">kehrt aber auf höherer Ebene zu</text:span><text:span text:style-name="T347">r</text:span><text:span text:style-name="T345">ück</text:span><text:span text:style-name="T347">" </text:span><text:span text:style-name="T346">(</text:span><text:span text:style-name="T345">Stefan Höltgen September 2017</text:span><text:span text:style-name="T346">)</text:span><text:span text:style-name="T347">; </text:span><text:span text:style-name="T345">https://motherboard.vice.com/de/article/mbqwp4/der-mensch-hat-aus-versehen-ein-schutzschild-aus-radiowellen-um-die-erde-gelegt</text:span><text:span text:style-name="T347">; Abruf 23. September 2017;</text:span><text:span text:style-name="T345"> NASA</text:span><text:span text:style-name="T347">-</text:span><text:span text:style-name="T345">Video</text:span><text:span text:style-name="T346"> zu </text:span><text:span text:style-name="T347">"Heliophysics"</text:span><text:span text:style-name="T345"> erklärt, wie Längstwellen (</text:span><text:span text:style-name="T386">very low frequency</text:span><text:span text:style-name="T347"> /</text:span><text:span text:style-name="T345"> VLF)</text:span><text:span text:style-name="T347">, ansonsten privilegiert für U-Boot-Kommunikation,</text:span><text:span text:style-name="T345"> ins Weltall getragen werden, wo sie mit den Partikel in der Erdumgebung interagieren und ihre Bewegungen beeinflussen</text:span><text:span text:style-name="T346">;</text:span><text:span text:style-name="T348"> </text:span><text:span text:style-name="T345">https://motherboard.vice.com/de/article/mbqwp4/der-mensch-hat-aus-versehen-ein-schutzschild-aus-radiowellen-um-die-erde-gelegt</text:span><text:span text:style-name="T347">; Abruf 23. September 2017</text:span></text:p>
      <text:p text:style-name="P286"/>
      <text:p text:style-name="P268"/>
      <text:p text:style-name="P374"><text:soft-page-break/>SETI mit Fourier</text:p>
      <text:p text:style-name="P285"/>
      <text:p text:style-name="P285"><text:span text:style-name="T944">- z</text:span>um Längstwellenempfang neben speziell für diesen Frequenzbereich ausgelegten Radioempfängern - die analoge Hardware - zunehmend PC mit integrierter Soundkarte eingesetzt. Mit PC-Soundkarten einer maximalen Samplingrate von 48 kHz lassen sich in Deutschland Längstwellensender empfangen (Sender mit Frequenzen über 24 kHz werden nicht berücksichtigt)<text:span text:style-name="T945">;</text:span> Signale, welche qua Soundkarte mit einer Spule oder Drahtantenne empfangen werden (der dünne Draht zur physikalischen Welt), werden durch eine Software zur FFT-Analyse (Fast Fourier Transformation) analysiert und in Form von Spektrogrammen dargestellt</text:p>
      <text:p text:style-name="P285"/>
      <text:p text:style-name="P268"><text:span text:style-name="T943">-</text:span> weisen vom Radioteleskop empfangenen Rohdaten eine zeitliche Veränderung auf und lassen sich von daher einerseits im Oszilloskop als Zeitverlauf fassen</text:p>
      <text:p text:style-name="P268"/>
      <text:p text:style-name="P444"><text:span text:style-name="T236">- </text:span><text:span text:style-name="T235">Suche nach Signalen außerirdischer Intelligenz: "Wir überwachen schließlich alle Sendefrequenzen, die mit einiger Wahrscheinlichkeit in Frage kommen</text:span><text:span text:style-name="T239">" =</text:span><text:span text:style-name="T206"> Reinhard Breuer, Schweigt da draußen wer?, in: Geo Nr. 2 v. 6. November 1989, 167-170 (167) </text:span><text:span text:style-name="T235">- </text:span><text:span text:style-name="T240">w</text:span><text:span text:style-name="T235">omit sich </text:span><text:span text:style-name="T417">signal-to-noise ratio</text:span><text:span text:style-name="T235"> als Problem stellt</text:span><text:span text:style-name="T240">;</text:span><text:span text:style-name="T235"> wach</text:span><text:span text:style-name="T240">habend</text:span><text:span text:style-name="T235">enden Computer "würden bei jedem Verdacht auf künstliche Signale automatisch Alarm schlagen</text:span><text:span text:style-name="T240">" - </text:span><text:span text:style-name="T235">weil Computer selbst "künstlisch" verfaßt?</text:span><text:span text:style-name="T240"> "Und </text:span><text:span text:style-name="T235">alles wird natürlich aufgezeichnet" - dasselbe Muster von Datenabgleich also. Doch "rund 89 % aller gespeicherten Besonderheiten sind simples Rauschen" </text:span><text:span text:style-name="T240">= </text:span><text:span text:style-name="T235">ebd., 168.</text:span><text:span text:style-name="T239"> </text:span><text:span text:style-name="T316">"Eine brauchbare Analogie wäre die Aufzeichnung Deiner Stimme, dargestellt auf einem mit einem Mikrofon ausgerüsteten Oszilloskop. Der Schirm stellt dabei auf der horizontalen x-Achse die Zeit dar, auf der vertikalen y-Achse die Signalstärke, entsprechend dem Luftdruck vor dem Mikrophon. Ein solches Signal ist für unsere Zwecke eher ungeeignet. Wir würden viel lieber sehen, ob es irgendwelche konstanten (und lauten) 'Töne' im Signal gibt. Wir hätten also gerne eine Grafik, die auf der horizontalen x-Achse die Frequenz darstellt und auf der vertikalen y-Achse die Signalstärke. Jede</text:span><text:span text:style-name="T349">r Spike </text:span><text:span text:style-name="T316">in dieser Darstellung wäre dann ein lautes Signal auf einer bestimmten Frequenz" </text:span><text:span text:style-name="T348">= </text:span><text:span text:style-name="T316">http://www.setigermany.de/SETI_erklaerung/reference/fft.htm; Zugriff 19</text:span><text:span text:style-name="T348">. Oktober 20</text:span><text:span text:style-name="T316">06</text:span></text:p>
      <text:p text:style-name="P268"/>
      <text:p text:style-name="P268"><text:span text:style-name="T946">-</text:span> kommt mathematische Operation Fast Fourier Transformation (FFT) zum Zug<text:span text:style-name="T945">, um zeitbasierte Signale in frequenzbasierte Daten zu transformieren</text:span></text:p>
      <text:p text:style-name="P268"/>
      <text:p text:style-name="P444"><text:span text:style-name="T316">- Jansky 1933/35 (Bell Labs, Radio Research Division): Radioastronomie. Rauschen ("star noise") nicht als Störung der (Radio)Kommunikation, sondern als eine seiner Konstanten begreifen (mit Michel Serres</text:span><text:span text:style-name="T349">)</text:span><text:span text:style-name="T350">;</text:span><text:span text:style-name="T316"> Sender-Empfänger-Modell um Faktor Rauschen erweitert, nicht mehr das lineare bipolares Schema</text:span><text:span text:style-name="T351">: </text:span><text:span text:style-name="T316">"Communication </text:span><text:span text:style-name="T349">i</text:span><text:span text:style-name="T316">n the presence of Noise"</text:span><text:span text:style-name="T349"> (Shannon)</text:span><text:span text:style-name="T316">. Damit in solchen Zusammenhängen Rauschen zu Information werden </text:span><text:soft-page-break/><text:span text:style-name="T316">kann, bedarf es spezifischer Formen der Signal-Zeichen-Ausdifferenzierung. Heartley:</text:span><text:span text:style-name="T351"> </text:span><text:span text:style-name="T316">"The case of a phonograph record is directly analogous to those already considered in that the magnitude is a function of the distance along a single line. This distance is therefore analogous to time and / the information content may be found exactly as it would be from the pressure-time curve of the air vibration" </text:span><text:span text:style-name="T351">= </text:span><text:span text:style-name="T316">558</text:span><text:span text:style-name="T351"> </text:span><text:span text:style-name="T316">f</text:span><text:span text:style-name="T351">.</text:span></text:p>
      <text:p text:style-name="P268"/>
      <text:p text:style-name="P423"><text:span text:style-name="T946">-</text:span> Unterschied zwischen Medientheorie und Ingenieursinter<text:span text:style-name="T945">e</text:span>sse (quer zu dieser Trennung Shannon in Person):<text:span text:style-name="T946"> </text:span>"While the frequency relations involved in electrical communication are interesting in themselves, I should hardly be justified in discussing them on this occasion &lt;sc. Vortragsituation: International Congress of Telegraphy and Telephony, Lake Como, Italy, September 1927&gt; unless we could deduce from them something of fairly general practical application to the engineering of communication sys<text:span text:style-name="T946">t</text:span>ems. What I hope to accompish in this direction is to set up a quantitative measure whereby the capacities of various systems to transmit information may be compared. [...] I shall discuss its application to sytems of telegraphy, telehony, picture transmission and television over both wire and radio paths<text:span text:style-name="T946">" = </text:span>Heartley 1928: 535</text:p>
      <text:p text:style-name="P268"/>
      <text:p text:style-name="P268"><text:span text:style-name="T946">- a</text:span>uf "Anwendungen" hin konzentriert, wird Phänomen elektromagnetische<text:span text:style-name="T946">r</text:span> Vorgänge zur Kulturtechnik<text:span text:style-name="T946"> rückübersetzt</text:span>, bezogen auf menschliche Kultur (der privilegierte Schauplatz von Medienpraxis)<text:span text:style-name="T946">;</text:span> Kultur nicht der einzige Schauplatz elektrischer Prozesse<text:span text:style-name="T946">; hat</text:span> Medientheorie Privileg, den Denkraum auch für nicht-kulturelle Phänomene <text:span text:style-name="T946">offen</text:span>zuhalten<text:span text:style-name="T946">;</text:span> Welt der Lebewesen dezidiert eine Welt der Signalverarbeitung; Verhaltensforscher Konrad Lorenz stellte es 1935 fest:<text:span text:style-name="T946"> "</text:span><text:span text:style-name="T659">Für den Aufbau eines interessierenden Signals kommt alles auf den Abstand von Signal und Rauschen an</text:span><text:span text:style-name="T671">"</text:span><text:span text:style-name="T659"> </text:span><text:span text:style-name="T671">= </text:span><text:span text:style-name="T659">Lorenz 1935, nach WW 1963: 671; nur aus generelle</text:span><text:span text:style-name="T672">r</text:span><text:span text:style-name="T659"> Tendenz auf „Einfachheit und generelle Unwahrscheinlichkeit“ evoluiert ein Signal</text:span></text:p>
      <text:p text:style-name="P268"/>
      <text:p text:style-name="P444"><text:span text:style-name="T351">-</text:span><text:span text:style-name="T316"> von einer anderen Welt jenes Rauschen, das genuin aus dem Medium Radio (aus dem Radio-Raum) generiert wird und in dieser Form sonstn weder in Natur noch in Kultur vorkommt</text:span><text:span text:style-name="T349">;</text:span><text:span text:style-name="T316"> sensibel </text:span><text:span text:style-name="T349">dafür</text:span><text:span text:style-name="T316"> die sogenannte Radioastronomie mit ihren Apparaturen "to pick up unusual pradio signals" (Todd)</text:span><text:span text:style-name="T349">;</text:span><text:span text:style-name="T316"> wird dies - in einer Abwehrbewegung menschlicher Selbstkultur - sofort diskursiv-kulturell zum inneren Objekt vereinnahmt</text:span><text:span text:style-name="T349">, e</text:span><text:span text:style-name="T316">twa als (Fehl)Interpretation von Langwellen August 1924, bei erdnahem Vorbeigang des Planeten Mars. Signale werden aufgezeichnet, die scheinbar porträthafte Bilder ergeben - d</text:span><text:span text:style-name="T349">i</text:span><text:span text:style-name="T316">e mit einer automatisierter </text:span><text:span text:style-name="T383">pattern recognition</text:span><text:span text:style-name="T316"> heute tatsächlich als </text:span><text:span text:style-name="T349">Ge</text:span><text:span text:style-name="T316">sichter sortiert werden würden (Gethmann). Kulturelle Ohren und Augen neigen zur Personifizierung - also Prosopoietisch - von Rauschen zum </text:span><text:span text:style-name="T383">daimon</text:span><text:span text:style-name="T316"> (Homer) oder "Dämon" (Maxwell)</text:span></text:p>
      <text:p text:style-name="P268"/>
      <text:p text:style-name="P268"><text:span text:style-name="T945">-</text:span> drahtlose Nachrichtenübetragung durch Tele-Funken, die für das Verschwinden der Zeitverzögerung im "sofort" steht, aus anderer Radio-<text:soft-page-break/>Perspektive gerade eine Nachricht aus der vergangene Zeit: "Bei den Erkundungen der Radio-Astronomie handelt es sich nicht nur um Ent<text:span text:style-name="T945">d</text:span>eckungen im Raum. Wegen der inneren Einheit von Raum und Zeitz stammen die mit Lichtgeschwindigkeit zu uns komendn Radiosignal auch aus einer anderen Zeit<text:span text:style-name="T936">" = </text:span>Ansgar Häfner, Was Heinrich Hertz nicht für möglich gehalten hätte. Technische Folgen einer Entdeckung, in: ders. (Hg.), Heinrich Hertz. Eine Funkgeschichte, Frankfurt / M. (Deutsches Postmuseum) 1992, 127-132 (131)</text:p>
      <text:p text:style-name="P268"/>
      <text:p text:style-name="P444"><text:span text:style-name="T349">-</text:span><text:span text:style-name="T316"> wird das menschliche Hören sofort zum Mechanismus der Semantisierung von Rauschen; nur Meßapparaturen, etwa der Webster Wire Recorder Baujahr 1948, sind frei von der vorschnellen Verführung zur Semantik und verwechseln nicht sofort Klänge mit quasi-menschlichen Stimmen (homerische Sirenen </text:span><text:span text:style-name="T383">versus</text:span><text:span text:style-name="T316"> Helmholtz-Doppelsirene). Meßmedien halten in medienarchäologischer Askese die Neutralität durch, Anti-Odysseus). Menschliche Sinne vernehmen Signale sogleich als Zeichen - die ikonologisch-kul</text:span><text:span text:style-name="T349">t</text:span><text:span text:style-name="T316">urelle Verführung</text:span><text:span text:style-name="T349">;</text:span><text:span text:style-name="T316"> "</text:span><text:span text:style-name="T349">k</text:span><text:span text:style-name="T316">ommunikationseuphorische" Verwechslung von Signal und Zeichen (Gethmann</text:span><text:span text:style-name="T349">)</text:span><text:span text:style-name="T316">; der (unterstellte, supponierte) Absender durch das Signal erst hervorgebracht, sofern es als Botschaft interpretiert, das dann einen Absender braucht</text:span></text:p>
      <text:p text:style-name="P287"/>
      <text:p text:style-name="P268"><text:span text:style-name="T945">- "Welcome to the Realm of Natural VLF Radio Phenomena" = www.auroralchorus.com. "The Music of the Magnetosphere and Space Weather" <text:s/>unter www.spaceweathersounds.com als Sphärenmusik, die sich drastisch von Platons musikalischer Modellierung unterscheidet. </text:span>Signal oder Rauschen?</text:p>
      <text:p text:style-name="P423"/>
      <text:p text:style-name="P462"><text:span text:style-name="T792">-</text:span><text:span text:style-name="T757"> Ernst Cassirer, der die Neuartigkeit des elektromagnetischen Feldes gegenüber der klassischen Physik und dem Substanzbegriff von kulturellen Artefakten definiert: ein nur noch mathematisch faßbares, "summatives Ganzes, [...] ein Aggregat von Teilen [...]. Das Feld ist kein Dingbegriff, sondern ein Relationsbegriff; es setzt sich nicht aus Stücken zusammen, sondern [...] ist ein System, ein Inbegriff von Kraftlinien</text:span><text:span text:style-name="T784">" =</text:span><text:span text:style-name="T40"> Ernst Cassirer, Formproblem, xxx, 92 (hier zitiert nach: Stefan Hoffmann, Geschichte des Medienbegriffs, Hamburg (Meiner) 2002, 135) </text:span><text:span text:style-name="T757">- wie sie Michael Faraday entdeckt und James Clerke Maxwell berechnet</text:span><text:span text:style-name="T792">. </text:span><text:span text:style-name="T235">Elektromagnetische Medien wissen besser um </text:span><text:span text:style-name="T241">stochastische</text:span><text:span text:style-name="T235"> Prozesse, d</text:span><text:span text:style-name="T241">i</text:span><text:span text:style-name="T235">e im Zeitkritischen operieren; unterläuft den (raumfixierten) </text:span><text:span text:style-name="T241">O</text:span><text:span text:style-name="T235">rdnungs- und Klassifikationsbegriff</text:span></text:p>
      <text:p text:style-name="P423"/>
      <text:p text:style-name="P492"><text:span text:style-name="T938">- konnten Signale des Sputnik weltweit empfangen werden, wenn der verwendete Empfänger für die 1-Watt-Signale empfindlich genug war; </text:span><text:span text:style-name="T462">Wolfgang Friese, Lang- und Längstwellenortung - eine kurze Einführung. Orten mit Hilfe des DCF77-Signals, http://www.sfericsempfang.de/PLANGU, Oktober 2008</text:span></text:p>
      <text:p text:style-name="P408"><text:span text:style-name="Nicht-proportionaler_20_Text"><text:span text:style-name="T287"/></text:span></text:p>
      <text:p text:style-name="P347"/>
      <text:p text:style-name="P388"><text:soft-page-break/>Kurzwellenjagd</text:p>
      <text:p text:style-name="P344"/>
      <text:p text:style-name="P344"><text:span text:style-name="T947">- a</text:span>us diversen KW-Empfängern (auf Röhrenbasis, mit Transistoren, mit ICs) eine Frequenz empfangen, die je nach Empfänglichkeit des Geräts verschieden demoduliert / interpretiert / verstärkt wird: Kurzwellensymphonie, doch nicht aus verschiedenen Tönen, sondern im phasenverschobene<text:span text:style-name="T938">m</text:span> Einklang</text:p>
      <text:p text:style-name="P344"/>
      <text:p text:style-name="P344">-<text:span text:style-name="T947"> </text:span>Kanalrauschen auf KW<text:span text:style-name="T938">; </text:span>das thermische Rauschen in Elektronenröhren / Transistoren selbst vernehmen<text:span text:style-name="T938">;</text:span> bedeutete UKW-Empfang (die "Welle der Freude") zugunsten der Klangreinheit den Verlust des Mithörens des Mediums und der Übertragungsphysik</text:p>
      <text:p text:style-name="P344"/>
      <text:p text:style-name="P444"><text:span text:style-name="T444">- </text:span><text:span text:style-name="T443">Reichweite eines UKW-Senders normalerweise 100 km; Überreichweiten bei günstigen atmosphärischen Bedingungen (Nutzung troposphärischer Streuausbreitung </text:span><text:span text:style-name="T420">tropospheric scanner</text:span><text:span text:style-name="T443">) sowie UKW-Ausbreitung über Ionosphäre; gilt neben Radio auch für Fernsehempfang</text:span><text:span text:style-name="T445">;</text:span><text:span text:style-name="T443"> Empfang eines italienischen und eines sowjetischen Fernsehsenders sowi</text:span><text:span text:style-name="T445">e</text:span><text:span text:style-name="T443"> eines englischen, 1957, jeweils in Deutschland</text:span><text:span text:style-name="T445">; Dr. Kühn, Fernausbreitung von Meterwellen über die Ionosphöre, in: Radio &amp; Fernsehen 6. Jg. H. 12 (Juni 1956)</text:span></text:p>
      <text:p text:style-name="P344"/>
      <text:p text:style-name="P344"><text:span text:style-name="T746">- </text:span>Bezeichnung "DX" aus Amateurfunk: D für Distanz, X für unbekannt. "Gemeint ist damit, einen Sender zu empfangen, von dem man zunächst nicht weiß, was es für ein Sender ist und von wo er sendet. "DXer" nennen sich daher die Kurzwellenhörer, die immer auf der Suche nach neuen, bislang unbekannten Sendern sind<text:span text:style-name="T746">" = </text:span>Klaus Bergmann / Wolf Siebel, Sender &amp; Frequenzen 1993. Jahrbuch für weltweiten Rundfunk-Empfang, Meckenheim (Siebel) 1992, 483<text:span text:style-name="T938">;</text:span> interessieren sich <text:span text:style-name="T938">"Programmhörer" </text:span>im wesentlichen für den Programminhalt<text:span text:style-name="T938">,</text:span> Auswahl der großen KW-Run<text:span text:style-name="T938">d</text:span>funkdienste<text:span text:style-name="T938">. "</text:span>Die `DXer´ sind dagegen `Wellenjäger´, immer auf der Suche nach neuen, bisher noch nicht gehörten Sendern. Die sprachliche Verständlichkeit spielt keine Rolle, man i<text:span text:style-name="T938">s</text:span>t ja froh, bei schwachem Signal, unter lauten Störungen, die Stationsansage heraushören zu können<text:span text:style-name="T746">" = </text:span>ebd., 14<text:span text:style-name="T938">;</text:span> medienarchäologisch Radio hören, d. h. wirklich transitiv Radio<text:span text:style-name="T938">w</text:span>ellen; Extremradio<text:span text:style-name="T938">; zählt n</text:span>icht Inhalt, sondern Wahrscheinlichkeit der Signalübertragung</text:p>
      <text:p text:style-name="P23"/>
      <text:p text:style-name="P359"><text:span text:style-name="T932">-</text:span> erinnert sich<text:span text:style-name="T932"> </text:span>Bruch an das Fading, den Schwund: "Zeitweilig kommt das Signal stark an, um dann wieder fast oder sogar ganz zu verschwinden. Die automatische Schwundregelung, die das zum Teil ausgleicht, gab es damals noch nicht" <text:span text:style-name="T932">= </text:span>Bruch 2008: 159<text:span text:style-name="T938">;</text:span> <text:span text:style-name="T938">f</text:span>aßbar Unterschied zwischen fein skalierbarer, stetiger Analogpegelung, und der Digitalfunkübetragung, wo es (wie beim Bildartefakt) nur radikal zum Signal- oder Nicht-Signal kommt, ohne Zwischenstufen</text:p>
      <text:p text:style-name="P358"/>
      <text:p text:style-name="P358"><text:span text:style-name="T948">- </text:span>magneto-ionic forces cause a slight dela<text:span text:style-name="T948">y</text:span> of the (acoustic) <text:span text:style-name="T948">w</text:span>histling</text:p>
      <text:p text:style-name="P358"/>
      <text:p text:style-name="P358"><text:soft-page-break/><text:span text:style-name="T948">-</text:span> Wire Recorder für elektro-magnetische<text:span text:style-name="T938"> Signale</text:span> empfänglich<text:span text:style-name="T938">, </text:span>anders als der Phonograph, der zwar menschliche Stimme, aber nicht ionosphärische Signale aufzuzeichnen vermag</text:p>
      <text:p text:style-name="P358"/>
      <text:p text:style-name="P268"><text:span text:style-name="T948">- n</text:span>icht Wetterbericht als Nachrichtensendung, sondern Radio <text:span text:style-name="T684">als</text:span> Wetterb<text:span text:style-name="T948">e</text:span>richt<text:span text:style-name="T948">: E</text:span>rfahrungen mit KW-Empfang</text:p>
      <text:p text:style-name="P331"/>
      <text:p text:style-name="P462"><text:span text:style-name="T220">-</text:span><text:span text:style-name="T219"> Experiment im Psychoacoustic Lab (Harvard) 1914-1930, Wever und Bray "Cat Telephone" (1928): Katze (Nerven, Hirn, Ohren) "wired into the electric citrcuit", der seinerseits verdrahtes iost. Lebewesen wird Element eines Schaltkreises; Leben als elektromechanischer Prozeß aufgefaßt (Paradigma der Kyberneik)</text:span><text:span text:style-name="T220">;</text:span><text:span text:style-name="T219"> Norbert Wiener, The Human Use of Human Beings: Differenz Lebewesen / Maschine existiert, spielt aber im Zusammenhang von Informationsprozessen keine Rolle, "does not matter"</text:span><text:span text:style-name="T221">;</text:span><text:span text:style-name="T219"> keine Materie hier im Spiel als solche</text:span><text:span text:style-name="T220">. </text:span><text:span text:style-name="T219">Fehlschlag des Katzentelephons: "auditory nerve" zum Hirn (analog zur Telephonleitung begriffen) täuscht</text:span><text:span text:style-name="T220">; </text:span><text:span text:style-name="T219">nerves bad medium for (re)prducing sound, anders als die Cochlea am Ohr (Schwingungen) als exzellentes "Mikrophon"</text:span><text:span text:style-name="T220"> = <text:s/></text:span><text:span text:style-name="T219">Vortrag Jonathan Sterne, Cats and People in the Psychoacoustics Lab 1914-1930, Konferenz </text:span><text:span text:style-name="T399">Sounds of Science</text:span><text:span text:style-name="T219">, 6. Oktober 2006</text:span></text:p>
      <text:p text:style-name="P331"/>
      <text:p text:style-name="P331"><text:span text:style-name="T949">-</text:span> entwickelt<text:span text:style-name="T949"> </text:span>Thermen ein "Fingerboard Theremin" - ein durch ihm vertraute Spielweise des Cello (das der Gusle ja nahekommt) inspiriertes Instrument mit Griffsensor. Gerade weil es so ähnlich aussieht, verdeckt es die medientepistemische Differenz um so dissimulativer: "Anstelle eines Griffbretts gibt es einen berührungsemopfnidlichen Celluloid-Streifen, wie bei herkömmlichen SAiteninstruemnt erzeugen tiefe Lagen tiefere Töne,d as abgebidlete Instruemnt hat eine Tonhöhenanzeige zum leichteren Erlenern der genauen Intonation" <text:span text:style-name="T949">= </text:span>Katalg Kriesche (Hg.) xxx: 52<text:span text:style-name="T949">; </text:span>Abb. der Formation aus der Sammlung Andrej Smirnov, in: Katalog Kriesche: 53</text:p>
      <text:p text:style-name="P273"/>
      <text:p text:style-name="P268"><text:span text:style-name="T950">-</text:span> RTTY (Radio TeleTYpe<text:span text:style-name="T950">)</text:span>, Funkfernschreiben<text:span text:style-name="T950">;</text:span> <text:span text:style-name="T950">gleiches</text:span> Verfahren <text:span text:style-name="T950">wie</text:span> beim traditionellen kabelgebundenen Fax, <text:span text:style-name="T950">nun</text:span> per Funk übertragen<text:span text:style-name="T950">;</text:span> Seewetterbericht des deutschen Wetterdiensts auf 7646 kHz<text:span text:style-name="T950">;</text:span> http://de.wikipedia.org/wiki/RTTY<text:span text:style-name="T950">, darin </text:span>Hörbeispiel des Wikipedia-Slogans<text:span text:style-name="T950"> selbst</text:span></text:p>
      <text:p text:style-name="P334"/>
      <text:p text:style-name="P335">- ca. 12,7 MHz: Rauschen<text:span text:style-name="T1097">; wird durch ionosphärisches </text:span><text:span text:style-name="T707">fading</text:span> <text:span text:style-name="T1097">moduliert /</text:span> gemustert<text:span text:style-name="T1097">; </text:span>"rosa" 1/F-Rauschen hier <text:span text:style-name="T1097">die </text:span>ausdrückliche Sendung<text:span text:style-name="T1097">, i. U. zum senderfreien Rauschen-Empfang von Seiten der Ionosphäre / des Kurzwellenempfängers selbst</text:span></text:p>
      <text:p text:style-name="P349"/>
      <text:p text:style-name="P349"/>
      <text:p text:style-name="P388">D<text:span text:style-name="T951">igitalisierung von</text:span> Kurzwellen-Radio</text:p>
      <text:p text:style-name="P388"/>
      <text:p text:style-name="P344"><text:span text:style-name="T952">-</text:span> Digitalisierung de<text:span text:style-name="T952">s</text:span> Kurzwelle<text:span text:style-name="T952">nradios</text:span> nicht <text:span text:style-name="T952">schlicht </text:span>digitale <text:span text:style-name="T952">Frequenz-</text:span>Anzeige auf den Empfängern - obgleich dies bereits das Sprunghafte des <text:soft-page-break/>Nicht-Analogen in der Senderwahl symbolisiert, praktiziert, sondern das Digitale dringt <text:span text:style-name="T952">in Übertragungsweg </text:span>selbst ei<text:span text:style-name="T952">n;</text:span> nimmt der Kurzwelle ihre Eigenheit; so "sollen die Nachteile beseitig werden: der zeitweise schwierige Empfang und die macnhmal stakren Schwankungen in der Klangqualität"<text:span text:style-name="T952"> = Werbung Deutsche Welle in der Broschüre </text:span><text:span text:style-name="T712">DW-Radio</text:span><text:span text:style-name="T952"> zur Funkausstellung IFA 2006 in Berlin;</text:span> technologischen Verschiebung, vertraut aus der von Phonograph (Edison<text:span text:style-name="T952">s Tiefenschrift</text:span>) <text:span text:style-name="T952">zu</text:span> Grammophon (Berliner<text:span text:style-name="T952">s Seitenschrift</text:span>): "Bisher ließ sich nur ein begrenztes Klangspektrum übertragen. Stark wortlastige Sendungen waren die unvermeidliche Konsequenz<text:span text:style-name="T952">"- obgleich Kurzwellenliebhaber von</text:span> Radio Kairo der Gesänge wegen<text:span text:style-name="T952">.</text:span> <text:span text:style-name="T952">"</text:span>Digitale Sendungen hingegen kommen klar und deutlich aus den Lautsprechern" <text:span text:style-name="T1076">= </text:span>ebd.<text:span text:style-name="T1076">;</text:span> Mathematisierung der Kurzwelle, eine Ästhetik der Differenz von analog und digital, vom Klang zur Information: "Bei analogen Sendungen wird eine Abfolge von Schwankungen elektromagnetischer Felder übertragen. Diese entspricht den Schallwellen des Ausgangsklanges, ist also analog dazu. Bei digitalen Sendungen wird die Klanginformation als eine Folge von Bits übertragen<text:span text:style-name="T953">";</text:span> <text:span text:style-name="T953">"</text:span>Klanginformation wird beim Sender in eine Zahlenfolge (engl. digit = Zahl) umgewandelt und beim Empfänger wieder in Klang zurück übersetzt. Störung können so herausgefiltert werden und kommen beim Zuhörer nicht an" - womit <text:span text:style-name="T953">ein</text:span> Kriterium für Authentizität entfällt. Verschwiegen wird, daß die Physik der Nachrichtentechnik im digitalen System noch intakt und unabdingbar als Möglichkeitsbedingung (nämlich als Trägerfrequenz) bleibt - aber überlagert von einer vollständig andersartigen medientechnischen Episteme. "Einen Sender wählen Sie über dessen Namen aus - Frequenzlisten und langwieriges Suchen sind Vergangenheit", damit aber auch das Überraschungs-, also potentielle Informationselement<text:span text:style-name="T952">- e</text:span>ine Entkopplung von der chronologisch<text:span text:style-name="T952"> vertrauten</text:span> <text:span text:style-name="T952">Kulturz</text:span>eit: "Zurückspulen eines Live-Programms, zeitversetztes Hören (Pause-taste) und automatische Aufnahmen" Kennzeichen der neuen Empfänger<text:span text:style-name="T952">, wie vom Begriff "Zurückspulen" erinnert: vormals auf Magnetbandbasis </text:span><text:span text:style-name="T693">nach Aufzeichnung</text:span><text:span text:style-name="T952"> praktiziert</text:span></text:p>
      <text:p text:style-name="P347"/>
      <text:p text:style-name="P506"><text:span text:style-name="T305">- </text:span>Kurzwellen-Radiopassion <text:span text:style-name="T1095">"digitalisiert": lassen sich Kurzwellenradio-Sender weltweit via Internet abhören; Beispiellink Webseite (c/o Wolfgang Nake): http://13rc811.ddns.net:8073. "Der Dienst greift AM-Frequenzen ab und wandelt sie in Bitstreams um - samt Rauschen und Störungen (wenn man das möchte)"= 31. Oktober 23 e-Kommunikation Stefan Höltgen</text:span> stellt Software-defined radio (webSDR) einen bemerkenswerten Beweis dafür dar, wie - in den Grenzen des Nyquist-Shannon Sampling-Theorems - das Digitale sich (scheinbar) auch die rauschhaltige Signalwelt einzuverleiben vermag: keine Emulation im Sinne des Retrocomputing, aber auch keine bloße Simulation - es fehlt ein dritter Begriff dafür. Was bleibt, ist eine unwillkürliche Irritation, der "Kurzwelle" via Laptop zu lauschen - eben nicht Amateurfunk / HAM-Radio "live", wie es auf einigen Webseiten definiert wird, sondern Echtzeit<text:span text:style-name="T1095">; demgegenüber R</text:span>ück<text:span text:style-name="T1095">kehr</text:span> zum einem einstigen Unterseeboot-KW-Empfänger, als Artefakt aus dem Medienarchäologischen Fundus in den heimischen Raum <text:soft-page-break/>entborgt<text:span text:style-name="T1095">: </text:span>macht die Antenne die entscheidende Differenz zu allem Web-Radio<text:span text:style-name="T1096"> - und der </text:span><text:span text:style-name="T706">delay </text:span><text:span text:style-name="T27">im Vergleich zum webSDR-"Empfang" der gleichen Sendefrequenz</text:span><text:span text:style-name="T28">; vermag indessen erst webSDR auch die Wasserfall-Spektralanalyse in Echtzeit zu liefern</text:span></text:p>
      <text:p text:style-name="P331"/>
      <text:p text:style-name="P331"/>
      <text:p text:style-name="P382">Melancholie des Kurzwellenradios</text:p>
      <text:p text:style-name="P331"/>
      <text:p text:style-name="P462"><text:span text:style-name="T222">-</text:span><text:span text:style-name="T219"> </text:span><text:span text:style-name="T222">(über)</text:span><text:span text:style-name="T219">trägt die hörbare Drift von KW-Sendreempfang</text:span><text:span text:style-name="T222"> i</text:span><text:span text:style-name="T219">m Unterschieds zum UKW-Empfang jeweils noch das Rauschen des Realen der ionosphärischen Übertragung, also der Elektrophysik des Radios, an und mit sich, gleich den Bodenklumpen, die noch an den ackerschweren Bauernschuhen in der gleichnamigen Gemäldeserie van Goghs haften </text:span><text:span text:style-name="T223">(</text:span><text:span text:style-name="T219">Heidegger</text:span><text:span text:style-name="T223">,</text:span><text:span text:style-name="T219"> </text:span><text:span text:style-name="T400">Ursprung des Kunstwerks</text:span><text:span text:style-name="T223">)</text:span></text:p>
      <text:p text:style-name="P332"/>
      <text:p text:style-name="P331"><text:span text:style-name="T954">-</text:span> Option von DRM eine bittere Ironie<text:span text:style-name="T954"> vor diesem Hintergrund,</text:span> entzieht sie doch dem KW-Radio seine unverwechselbare Charakteristik. Das digital übertragene KW-Radio filtert genau jenes Rauschen heraus, worin der Übertragungskanal an seine Materialtiät erinnert (und der damit auch ohne Sendung als HF-Kanal dennoch hörbar ist, im akustischen Leerlauf dennoch sonisch Rauschen und die amorphen Wanderungen desselben sendend). Das Digitale (und das ist sein Sinn) dissimuliert seine Welt<text:span text:style-name="T953">erdung</text:span></text:p>
      <text:p text:style-name="P331"/>
      <text:p text:style-name="P331"><text:span text:style-name="T955">-</text:span> Sampling-Theorem anhand von Funkübertragung entwickelt:</text:p>
      <text:p text:style-name="P453"><text:span text:style-name="T235">A. Kotelnikow: On the transmission capacity of "ether" and wire in electrocommunications, Izd. Red. Upr. Svyazzi RKKA (1933)</text:span><text:span text:style-name="T242">; </text:span><text:span text:style-name="T219">Harry Nyquist: Certain topics in telegraph transmission theory,Trans. Amer. Inst. Elect. Eng. 47</text:span><text:span text:style-name="T224"> </text:span><text:span text:style-name="T219">(1928)</text:span><text:span text:style-name="T224">;</text:span><text:span text:style-name="T235"> so</text:span><text:span text:style-name="T242">mit</text:span><text:span text:style-name="T235"> möglich, daß Kurzwellenradio ausgerechnet im Computer wahrer wiederkehrt denn je zuvor:</text:span><text:span text:style-name="T242"> </text:span><text:span text:style-name="T207">Richard Zierl, Kurzwellenempfang mit dem PC. Hardware, Software, Installation und Bedienung, Baden-Baden (Siebel) 2006</text:span></text:p>
      <text:p text:style-name="P203"/>
      <text:p text:style-name="P462"><text:span text:style-name="T224">- d</text:span><text:span text:style-name="T219">igitale Kurzwellenübertragung das Eine</text:span><text:span text:style-name="T224">; d</text:span><text:span text:style-name="T219">as Verschwinden von klassischen Hardware-Empfängern zugunsten eines PC-Empfangs die andere Seite der "Digitalisierung" der Kurzwelle</text:span><text:span text:style-name="T223">;</text:span><text:span text:style-name="T219"> "analoge</text:span><text:span text:style-name="T223">s</text:span><text:span text:style-name="T219">" R</text:span><text:span text:style-name="T223">a</text:span><text:span text:style-name="T219">dio wird zum Interace; auf dem Display das Empfangsspektrum </text:span><text:span text:style-name="T399">in Echtzeit</text:span><text:span text:style-name="T219"> abgebildet. "Erfahrene KW-Amateure und SWL werden von dieser Empfängeremulation begeistert sein" </text:span><text:span text:style-name="T224">= </text:span><text:span text:style-name="T219">Zierl 2006: 56 über den Kommunikationsempfänger ICOM IC-PCR1500</text:span></text:p>
      <text:p text:style-name="P331"/>
      <text:p text:style-name="P462"><text:span text:style-name="T224">-</text:span><text:span text:style-name="T219"> kehrt die Hardware als Phantom zurück: Steuerungssoftw</text:span><text:span text:style-name="T224">a</text:span><text:span text:style-name="T219">re des WR-G303e (</text:span><text:span text:style-name="T399">Sytem WiNRADiO</text:span><text:span text:style-name="T219">) ist nicht nur systemtisch Windows-kompatibel, sondern realiseirt auch die Windows-Ästhetik. "Zur einfachen, intuitiven Benutzerführung trägt entscheidend bei, dass der Aufruf der allermeisten befehle nicht über ein Menü erfolgt, sondern über Tasten und Regler auf der virtuellen Frontplatte dieses [...] Empfängers" </text:span><text:span text:style-name="T224">= </text:span><text:span text:style-name="T219">Zierl 2006: 89;</text:span><text:span text:style-name="T224"> </text:span><text:span text:style-name="T219">Abb. in: Zierl 2006: 89</text:span><text:span text:style-name="T224">; </text:span><text:span text:style-name="T219">Erfahrung von Gerhard Steinke mit dem von ihm </text:span><text:soft-page-break/><text:span text:style-name="T219">entwickelten elektro-akustis</text:span><text:span text:style-name="T224">c</text:span><text:span text:style-name="T219">hen Synchte</text:span><text:span text:style-name="T221">s</text:span><text:span text:style-name="T219">izer Subharchord: "Musiker" (Komponisten) verlangen nach einem Inter</text:span><text:span text:style-name="T223">f</text:span><text:span text:style-name="T219">ace, das nicht wie das Trautonium aus Steuerknöpfen für Paramet</text:span><text:span text:style-name="T223">e</text:span><text:span text:style-name="T219">r </text:span><text:span text:style-name="T223">und Bandmanual </text:span><text:span text:style-name="T219">besteht, son</text:span><text:span text:style-name="T225">d</text:span><text:span text:style-name="T219">ern als Inter</text:span><text:span text:style-name="T221">f</text:span><text:span text:style-name="T219">ace über eine klassische Klaviatur (orgelähnlic</text:span><text:span text:style-name="T224">h</text:span><text:span text:style-name="T219">) verfügt</text:span></text:p>
      <text:p text:style-name="P331"/>
      <text:p text:style-name="P331"><text:span text:style-name="T955">- </text:span>PC-Radio von klassischen Kurzwellenjägern <text:span text:style-name="T953">als </text:span>willkommenes Hilfsinstrument für ihren <text:span text:style-name="T955">Funks</text:span>port entdeckt<text:span text:style-name="T953">; liegt das</text:span> medienepistemische Potential von WiNRADiO<text:span text:style-name="T953"> </text:span>im Zusatzpakte "Advanced Digital Suite", der eine Empfangsbeobachtung mit Hilfe emulierter Meßinstrumente erlaubt: ein "signal classifier" für den Scanbetrieb, NF-Oszilloskop, NF-FFT-Anzeige, NF-Wasserfallspektrum, Noise Reduktion (Rauschfilter)</text:p>
      <text:p text:style-name="P331"/>
      <text:p text:style-name="P331"><text:span text:style-name="T955">- a</text:span>m Ende das Webradio als konsequente Form softwaredefinierten Radios, das hier zu sich findet. "Der Sender verbreitet [...] seine Programme über das weltunmspannende Internet. Die Hardw<text:span text:style-name="T953">a</text:span>re des Empfängers besteht aus ein<text:span text:style-name="T953">e</text:span>m PC mit Soundkarte, die Antenne wird ersetzt durch einen drahtgebundenen oder drahtlosen (WiFi oder UMTS) Internetzugang. Neben Au<text:span text:style-name="T953">d</text:span>io sin<text:span text:style-name="T953">d</text:span> damit auch problemlos Multimediainhalte empfangbar, beispielsweise Texte, Bilder und Videos" &lt;Zierl 2006: 135&gt; - Ende des Radios (Antenne) als <text:span text:style-name="T953">autonomer Technologie</text:span> wie als Botschaft</text:p>
      <text:p text:style-name="P273"/>
      <text:p text:style-name="P268"/>
      <text:p text:style-name="P376">Unschärfen</text:p>
      <text:p text:style-name="P268"/>
      <text:p text:style-name="P268"><text:span text:style-name="T956">-</text:span> digitale<text:span text:style-name="T956">r</text:span> Frequenzzähler am ansonsten analogen Weltempfänger zeitigt spezifische Störungen: "Digitale Schaltungen erzeugen fast immer ein starkes, breitbandiges Störspektrum, das den Empfang erheblich beienträchtigen könnte"; bei 6 und 14 MHz manifestiert sich der digitale Frequenzzähler durch Pfeifstellen<text:span text:style-name="T953"> = Bedienungsanleitung zum Weltempfänger Grundig Satellit 3400 Professional, 9. </text:span>"Durch Zu- oder Abschalten des Frequenzzählers wird - vor allem bei höheren Frequenzen - der Oszillator geringfügig verstimmt. Dies spielt bei normalem Rundfunkempfang keine Rolle, da Die Verstimmung innerhalb der Bandbreite bleibt (&lt; 1 kHz). Bei Empfang von SSB-Sendern muß allerdings die Empfängerabstimmung möglicherweise geringfügig korrigiert werden" &lt;ebd., 9&gt;<text:span text:style-name="T953">;</text:span> wird damit offenbar, daß ein Kurzwellenempfänger in erster Linie ein Meßinstrument ist. Frei nach Werner Heisenberg (und Friedrich Nietzsche) formuliert, schreibt hier die messende Anzeige am gemessenen Empfang selbst mit, nimmt also verschiebenden Einfluß auf ihn, so daß die genaue Frequenzfestellung durch eben jenen Meßakt selbst sich immer schon entzieht</text:p>
      <text:p text:style-name="P268"/>
      <text:p text:style-name="P268"><text:span text:style-name="T956">-</text:span> Automatic-Noise-Limiter (ANL) "klippt" (beschneidet) Störspitzen, die über dem Nutzsignal liegen: unregelmäßige Knackstörungen, die bei Blitzentladungen oder dem An- und Abschalten von elektrischem Gerät entstehen. "Bei Störungen hoher Folgefrequenz (prasseln) bringt der ANL <text:soft-page-break/>keine Verbesserung" &lt;ebd., 10&gt; - rosa Rauschen</text:p>
      <text:p text:style-name="P268"/>
      <text:p text:style-name="P268"/>
      <text:p text:style-name="P383">Das Wunder des gelingenden Signals: Die spezifische Medienästhetik von Kurzwellenradio</text:p>
      <text:p text:style-name="P359"/>
      <text:p text:style-name="P359"><text:span text:style-name="T957">- </text:span>"Short Wave"<text:span text:style-name="T953">-Empfang</text:span> läßt <text:span text:style-name="T958">elektromagnetische</text:span> Wellen <text:span text:style-name="T958">im Moment der Interferenz mit Störfeldern </text:span>tatsächlich hören<text:span text:style-name="T958">; im technischen Unglück entbirgt sich das Medium (Heideggers "Hammer", SZ)</text:span></text:p>
      <text:p text:style-name="P361"/>
      <text:p text:style-name="P462"><text:span text:style-name="T243">- </text:span><text:span text:style-name="T235">"... der Wunder größtes liegt darin, daß uns die Wunder alltäglich werden</text:span><text:span text:style-name="T243">" = G. E. Lessing, z</text:span><text:span text:style-name="T253">itiert in: </text:span><text:span text:style-name="T89">Walter Bruch, Eines Menschen Leben, Mittweida (Hochschule Mittweida) 2008, 158. </text:span><text:span text:style-name="T235"><text:s/>Bruch nennt den transatlantischen Kurzwellenempfang als Beispiel für "eine Technik, die von den Menschen unserer Zeit hingenommen wird, als hätte es sie schon immer gegeben</text:span><text:span text:style-name="T244">" = </text:span><text:span text:style-name="T254">Bruch 2008: 158 </text:span><text:span text:style-name="T235">- die ahistorische Ästhetik der Invarianz technischen Gestells</text:span><text:span text:style-name="T245">. Medienarchäologischer Blick nimmt Massenmedien ihre Selbstverständlichkeit</text:span></text:p>
      <text:p text:style-name="P359"/>
      <text:p text:style-name="P462"><text:span text:style-name="T793">- </text:span><text:span text:style-name="T757">"Mein Kurzwellenempfänger, ursprünglich für den Empfang von Morsezeichen bestimmt, also Telegrafie, brachte auf einmal Sprache und schlecht und recht Musik, also Rundfunk, und / das aus Amerika. Irgendwann im Frühjahr 1929 empfing ich erstmals in der nacht um drei Uhr die Sendestation der General Electrics in Schenectady (US-Staat New York) [...]</text:span><text:span text:style-name="T794">" = Bruch 2008: 158</text:span><text:span text:style-name="T793"> </text:span><text:span text:style-name="T794">f</text:span><text:span text:style-name="T793">.</text:span></text:p>
      <text:p text:style-name="P359"/>
      <text:p text:style-name="P462"><text:span text:style-name="T245">- w</text:span><text:span text:style-name="T235">as </text:span><text:span text:style-name="T417">eigentlich</text:span><text:span text:style-name="T235"> beim KW-Empfang geschieht</text:span><text:span text:style-name="T245">:</text:span><text:span text:style-name="T235"> das Gelingen einer (im Sinne Shannons und Luhmanns) unwahrscheinlichen Kommunikation: der drahtlose Empfang ferner Sendungen durch Vermittlung der Ionosphäre. Zwar gilt das technische Wunder des Empfangs von Stimmen aus der Ferne </text:span><text:span text:style-name="T245">mit</text:span><text:span text:style-name="T235"> FM-Radio, doch wird </text:span><text:span text:style-name="T245">der Hörer</text:span><text:span text:style-name="T235"> auf UKW (</text:span><text:span text:style-name="T245">i</text:span><text:span text:style-name="T235">ntendiert) gerade nicht durch Rauschen und Fading an den Prozeß der Übermittlung erinnert</text:span><text:span text:style-name="T245">; demgegenüber</text:span><text:span text:style-name="T235"> beim KW-Empfang mit medienarchäologischem Ohr</text:span><text:span text:style-name="T245"> hören</text:span><text:span text:style-name="T235">. Reduziert auf den reinen HF-Empfang, wäre dies bald eintönig</text:span><text:span text:style-name="T245">;</text:span><text:span text:style-name="T235"> in Kopplung mit kommunikativer Semantik (NF-Modulation von Sprache und Musik) ergibt sich eigentümliche Mischung von Mediengehör namens Radio</text:span><text:span text:style-name="T245">;</text:span><text:span text:style-name="T235"> medienarchäologische</text:span><text:span text:style-name="T245">s</text:span><text:span text:style-name="T235"> Gehör un-menschlich insofern, als daß es dem technologischen Ereignis Aufmerksamkeit und </text:span><text:span text:style-name="T417">aisthesis</text:span><text:span text:style-name="T207"> schenkt</text:span><text:span text:style-name="T208">;</text:span><text:span text:style-name="T207"> in Verbindung mit humaner Semantik erhält diese Aufmerksamkeit ihren Charme</text:span><text:span text:style-name="T208">; </text:span><text:span text:style-name="T209">Aufzeichnung </text:span><text:span text:style-name="T208">der "Ringsendung von allen Fronten" des Großdeutschen Rundfunks vom 24. Dezember 1942, welche das Deutsche Rundfunkarchiv birgt</text:span><text:span text:style-name="T209">;</text:span><text:span text:style-name="T208"> erklingt mit Frequenzverzerrungen und Nachhall auf einmal ein synchronisiertes "Stille Nacht", ist dies zugleich eine Botschaft des Mediums</text:span></text:p>
      <text:p text:style-name="P214"/>
      <text:p text:style-name="P462"><text:span text:style-name="T208">-</text:span><text:span text:style-name="T207"> ist es die Ionosphäre, deren </text:span><text:span text:style-name="T208">"</text:span><text:span text:style-name="T207">Wetter</text:span><text:span text:style-name="T208">lage"</text:span><text:span text:style-name="T207"> die tatsächliche Sendung jeweils ihrerseits wieder (techno-)physikalisch moduliert: eine un-menschliche Form der Signalmodulation, im Spiel mit der sprachlich-</text:span><text:soft-page-break/><text:span text:style-name="T207">musikalischen Modulation des Trägersignals (akustische Zeitskulpturen, sonische Radiopla</text:span><text:span text:style-name="T208">s</text:span><text:span text:style-name="T207">tik)</text:span><text:span text:style-name="T208">; b</text:span><text:span text:style-name="T207">eim KW-Radio das medientechnische Ereignis des Radios mitgehört, nicht schlicht der High Fidelity-Effekt des Inhalts, der das Medium vergessen macht</text:span><text:span text:style-name="T208">;</text:span><text:span text:style-name="T41"> immediates Direktradio, Radio im elektrotechnischen Sinne, hier das Medium tatsächlich die Botschaft</text:span><text:span text:style-name="T42">;</text:span><text:span text:style-name="T41"> kommt man keinem anderen Medium im </text:span><text:span text:style-name="T43">ai</text:span><text:span text:style-name="T41">sthetischen Sinne </text:span><text:span text:style-name="T42">s</text:span><text:span text:style-name="T41">o nah</text:span><text:span text:style-name="T42">;</text:span><text:span text:style-name="T41"> steht </text:span><text:span text:style-name="T42">d</text:span><text:span text:style-name="T41">as "Analoge" dieser Nachrichtentechnik im Direktkontakt mit der Physik der Welt. Kein Computer (und dementsprechend kein Netzradio) kann das.</text:span></text:p>
      <text:p text:style-name="P359"/>
      <text:p text:style-name="P462"><text:span text:style-name="T246">-</text:span><text:span text:style-name="T235"> koinzidiert </text:span><text:span text:style-name="T246">d</text:span><text:span text:style-name="T235">as Rauschen im Empfang elektromagnetischer Wellen nur metaphorisch mit dem hydrodynamischen (mechanischen) Meeresrauschen, das Leibniz am Strand vernahm</text:span></text:p>
      <text:p text:style-name="P359"/>
      <text:p text:style-name="P362"/>
      <text:p text:style-name="P383">Die Epoche der Kurzwellensendung</text:p>
      <text:p text:style-name="P317"/>
      <text:p text:style-name="P462"><text:span text:style-name="T274">- </text:span><text:span text:style-name="T273">Science Museum, London: </text:span><text:span text:style-name="T415">r</text:span><text:span text:style-name="T414">eenactment</text:span><text:span text:style-name="T273"> des Empfangs; </text:span><text:span text:style-name="T275">kann </text:span><text:span text:style-name="T273">der </text:span><text:span text:style-name="T275">musealisierte </text:span><text:span text:style-name="T273">Empfänger</text:span><text:span text:style-name="T274"> </text:span><text:span text:style-name="T273">in eine</text:span><text:span text:style-name="T275">n</text:span><text:span text:style-name="T273"> ahistorischen Zustand</text:span><text:span text:style-name="T275"> versetzt werden</text:span><text:span text:style-name="T273">, solange die elektromagnetische Infrastruktur noch stabil ist (eine Epoche nach eigenem, elektrophysikalischen Gesetz):</text:span><text:span text:style-name="T274"> </text:span><text:span text:style-name="T273">"I</text:span><text:span text:style-name="T268">n the 1920s radio amateurs were experimenting with communication on the short-wave bands. In 1926 a young man named Fred Walker contacted the Museum and offered to make a copy of the equipment he had built in 1924 when he was the first amateur to receive signals from Australia. Fifty years later, in 1977, that same man refurbished the receiver and found that it was still working as well as it did in the 1920s. The set has been displayed almost continuously in the Museum since it arrived in 1927</text:span><text:span text:style-name="T273">"</text:span><text:span text:style-name="T274"> = </text:span><text:span text:style-name="T273">http://www.sciencemuseum.org.uk/objects/radio_communication/1927-125.aspx?keywords=receiver; Zugriff 6</text:span><text:span text:style-name="T274">. Juni 20</text:span><text:span text:style-name="T273">08</text:span></text:p>
      <text:p text:style-name="P273"/>
      <text:p text:style-name="P271"><text:span text:style-name="T959">-</text:span> SDR (software defined radio)<text:span text:style-name="T960">: elektronische</text:span> <text:span text:style-name="T960">H</text:span>ardware <text:span text:style-name="T960">als R</text:span>adio<text:span text:style-name="T961">empfänger überstreicht große Bandbreite,</text:span> <text:span text:style-name="T960">ü</text:span>ber <text:span text:style-name="T960">S</text:span>oftware gesteuert<text:span text:style-name="T960">;</text:span><text:span text:style-name="T962"> heißt </text:span><text:span text:style-name="T718">definition</text:span><text:span text:style-name="T63"> im </text:span><text:span text:style-name="T64">medientheoretischen</text:span><text:span text:style-name="T63"> Sinne </text:span><text:span text:style-name="T64">das </text:span><text:span text:style-name="T63">wohldefinierte technische Apriori / </text:span><text:span text:style-name="T719">l'</text:span><text:span text:style-name="T720">a</text:span><text:span text:style-name="T718">rchive</text:span></text:p>
      <text:p text:style-name="P363"/>
      <text:p text:style-name="P164"/>
      <text:p text:style-name="P376">KW-Empfänger als Analog"rechner"</text:p>
      <text:p text:style-name="P312"/>
      <text:p text:style-name="P312"><text:span text:style-name="T973">- entbirgt d</text:span>as Blockschaltbild des tragbaren Transistor-KW-Empfängers Barlow Wadley XCR 30 (Barlow Television, Südafrika) das Prinzip "Synthesizer", nämlich die additive oder subtraktive Mischung, welche Frequenzdrift im Empfang kompensiert<text:span text:style-name="T961">;</text:span> das Gerät <text:span text:style-name="T961">d</text:span>amit ein impliziter akustischer Synthsizer / Analogrechner. Zwischen den diskreten Frequenz<text:span text:style-name="T961">markier</text:span>ungen auf der Wählskala kann linear interpoliert werden<text:span text:style-name="T961">;</text:span> <text:span text:style-name="T961">i</text:span>ntern zunächst eine Mischfrequenz aus MHz-Empfang und intern erzeugtem Signal geschaffen, die innerhalb des Durchlaßbereichgs der Zwischenfrequenz liegt<text:span text:style-name="T961">;</text:span> Empfangsfrequenz wird außerdem mit dem <text:soft-page-break/>Signal eines Quarzoszillators gemischt, der Oberwellen erzeugt und in die Mischfrequenz eingibt<text:span text:style-name="T973">;</text:span> ist der eigentliche (herkömmliche) Empfänger <text:span text:style-name="T973">a</text:span>n die so operierende Mischstufe angeschlossen; die kHz-Skala des Empfängers dessen Abstimmung</text:p>
      <text:p text:style-name="P273"/>
      <text:p text:style-name="P268"><text:span text:style-name="T924">- Nullsummenspiel der</text:span> Nachrichtentechnik: <text:span text:style-name="T924">w</text:span>eniger Trennschärfe <text:span text:style-name="T973">um den Gewinn von</text:span> mehr Bandbreite<text:span text:style-name="T973">, zugespitzte Ökonomie für Kurzwellenradio.</text:span> <text:span text:style-name="T973">"</text:span>Die besonderen Ausbreitungsbedingungen auf Kurzwelle bringen es mit sich, dass mal der eine und mal der andere Sender stärker hervortritt. Man hört Nachrichten in mehreren Sprachen gleichzeitig, Musik von Klassik bis Pop oder Volkslieder aus fernen Welten. Ohne die übliche Kurbelei schweift man völlig entspannt durch den ganzen Kurzwellenbereich<text:span text:style-name="T924">" = </text:span><text:span text:style-name="T963">Burkhard Kainka</text:span><text:span text:style-name="T964">, Kurzwellenaudion für AM und DRM</text:span><text:span text:style-name="T965">; wird McLuhans sub-sonischer Begriff von </text:span><text:span text:style-name="T721">acoustic space</text:span><text:span text:style-name="T65"> als Radio konkret</text:span></text:p>
      <text:p text:style-name="P449"/>
      <text:p text:style-name="P444"/>
      <text:p text:style-name="P384">Kurzwellen, Radiowetterberichte</text:p>
      <text:p text:style-name="P87"/>
      <text:p text:style-name="P449"><text:span text:style-name="T365">-</text:span><text:span text:style-name="T366"> </text:span><text:span text:style-name="T360">leitet sich</text:span><text:span text:style-name="T365"> </text:span><text:span text:style-name="T388">Sferics</text:span><text:span text:style-name="T360"> begrifflich vom englischen Wort für atmosphärische Störungen ab - erst in der Störung manifestiert sich die Atmosphäre (das hat sie mit technischen Medien gemeinsam, ihren - frei nach Martin Heidegger - "Fehlfunktionen"). Unter Sferics versteht man "extrem </text:span><text:span text:style-name="T367">kurzzeitige elektromagnetische Wellen"</text:span><text:span text:style-name="T368"> (</text:span><text:span text:style-name="T367">Wikipedia</text:span><text:span text:style-name="T368">)</text:span><text:span text:style-name="T367">, die sich innerhalb der Atmosphäre bilden; handelt </text:span><text:span text:style-name="T368">es </text:span><text:span text:style-name="T367">sich um Prozesse im zeitkritischen Bereich, für die das Ohr besonders sensibel ist, sensibler als Augen (und Fernsehen) es zu fassen vermögen. Hauptursache für Sferics sind Tornados und Gewitter, deren Blitzaktivitäten elektromagnetische Signale erzeugen. "Da es sich bei den verursachenden Blitzen oft um nicht sichtbare `Dunkelfeldentladungen´ handelt, werden die Sferics oft auch [...] als Dunkelblitze bezeichnet" </text:span><text:span text:style-name="T371">= </text:span><text:span text:style-name="T367">ebd.</text:span><text:span text:style-name="T369">;</text:span><text:span text:style-name="T367"> waren </text:span><text:span text:style-name="T369">es </text:span><text:span text:style-name="T367">nicht menschliche Ohren, sondern Elektronenröhren, die zuallererst solche elektrischen Erscheinungen aus dem Himmel erhörten: "Entdeckt wurden die Sferics zu Beginn des 20. Jahrhunderts, als man die Ursache von Störungen - Knistern und Knacken - in Radioempfängern untersuchte" </text:span><text:span text:style-name="T371">= </text:span><text:span text:style-name="T367">ebd.; sind die wahren Archäologen der Elektrizität die </text:span><text:span text:style-name="T371">technischen </text:span><text:span text:style-name="T367">Medien selbst</text:span></text:p>
      <text:p text:style-name="P294"/>
      <text:p text:style-name="P294"><text:span text:style-name="T975">- </text:span>Audifikation unter verkehrten Vorzeichen - hörbare Elektrizität<text:span text:style-name="T961">;</text:span> Radio von Anfang an benutzt, um genuin nur im Akustischen operierende Artikulation (Sprache als Erregung von Vibration in der Luft) jenseits der natürlichen klassischen physikalischen Medien in die Ferne übertragen zu können - durch künstliche Setzung eines eigenen Trägermediums, der elektromagnetischen Hochfrequenz, die dann musisch moduliert wird. Läßt sich das Ohr einmal auf dieses Medium ein, vernimmt es auch jene Ereignisse, die sich im elektromagnetischen Raum ungesendet artikulieren - eingeschmuggelte Audifikation</text:p>
      <text:p text:style-name="P330"/>
      <text:p text:style-name="P331"><text:soft-page-break/><text:span text:style-name="T976">-</text:span> Lev Therm<text:span text:style-name="T976">e</text:span>n, als er statt Äoden und Musikanten eine neue Form von "Musik-Ingenieueren" konzipierte<text:span text:style-name="T930">;</text:span> <text:span text:style-name="T930">operiert se</text:span>in Theremin, jenes berührungslose Instrument, das Klänge durch Körperbewegungen im Hochfequenzbereich moduliert, im Raum elektromagnetischer Wellen. Die Kapazität des menschlichen Körpers, genügend nahe am elektrischen S<text:span text:style-name="T976">t</text:span>romkreis, interfereirt in diesem, und in die Parameter eingreift. Gerade der Cellist Thermen war sensibel für neue Optionen der Tongenerierung. "Mittels des `Ätherphone´ sang zu ihm reine Elektrizität", "die freien Stimmen der Elektronen" <text:span text:style-name="T976">= </text:span>zitiert in: Richard Kriesche (Hg.), Lev Theremin, Katalog im Rahmnen des Pro<text:span text:style-name="T935">j</text:span>ekts "Graz- Moskau-Graz", 92<text:span text:style-name="T976">; </text:span>wird<text:span text:style-name="T976"> </text:span>der menschlichen Kultur ein Zweitkörper verliehen - der kein Körper mehr ist, sondern Feld, immteriell. "Termen ließ die Materialität des K<text:span text:style-name="T940">ö</text:span>rpers veschwinden zugunsten seiner elektrischen Immaterialität,<text:span text:style-name="T940"> </text:span>um ihm im `Klangkörper´ eine zweite Existenz zu geben. Der Körper wird in Töne `aufgelöst´" <text:span text:style-name="T976">= </text:span>ebd.<text:span text:style-name="T976">;</text:span> entwickelt Theremin Instrumente, um<text:span text:style-name="T930"> </text:span>die elektrischen Impulse des Körpers selbst zu empfangen (ihr "Biopotential"); lassen sich solche mikroelektronischen Körpersignale in Klangereignisse umsetzen</text:p>
      <text:p text:style-name="P333"/>
      <text:p text:style-name="P466"><text:span text:style-name="T226">-</text:span><text:span text:style-name="T219"> berichtet </text:span><text:span text:style-name="T399">Das Neue Universum</text:span><text:span text:style-name="T136"> u</text:span><text:span text:style-name="T135">nter </text:span><text:span text:style-name="T137">dem </text:span><text:span text:style-name="T135">Titel "Sirenengesang"</text:span><text:span text:style-name="T219">:</text:span><text:span text:style-name="T226"> </text:span><text:span text:style-name="T219">"Bei dieser Überschrift werden un</text:span><text:span text:style-name="T230">s</text:span><text:span text:style-name="T219">ere Leser wohl zu</text:span><text:span text:style-name="T230">n</text:span><text:span text:style-name="T219">äch</text:span><text:span text:style-name="T230">s</text:span><text:span text:style-name="T219">t an das denken, was Homer in seiner Odyssee erzählt [...].</text:span><text:span text:style-name="T230"> </text:span><text:span text:style-name="T219">Der Physiker versteht aber unter einer Sirenen und</text:span><text:span text:style-name="T230"> </text:span><text:span text:style-name="T219">ihrem </text:span><text:span text:style-name="T230">Ge</text:span><text:span text:style-name="T219">sang etwas akustisch besonders Einfaches und </text:span><text:span text:style-name="T230">d</text:span><text:span text:style-name="T219">eshalb für Studien sehr Ge</text:span><text:span text:style-name="T230">e</text:span><text:span text:style-name="T219">ignetes: liefert doch die Sirene wirkliche</text:span><text:span text:style-name="T227"> </text:span><text:span text:style-name="T219">Töne fast ohne alle Obertöne, während bei allen Musikinstrum</text:span><text:span text:style-name="T230">e</text:span><text:span text:style-name="T219">nten den Tönen Obertöne beigemischt sind, demnach nicht Töne, sondern Klänge entstehen. Töne ohne Obertöne sind für das musikalische Ohr wie Speisen ohne Würze für die Zunge; aber akustisch einfacher sind sie als Klänge. [...] Das ist dann der Sirenengesang der Physik"</text:span><text:span text:style-name="T228"> = 49. Jg. 1929?, Stuttgart</text:span><text:span text:style-name="T229"> </text:span><text:span text:style-name="T228">/</text:span><text:span text:style-name="T229"> </text:span><text:span text:style-name="T228">Berlin</text:span><text:span text:style-name="T229"> </text:span><text:span text:style-name="T228">/</text:span><text:span text:style-name="T229"> </text:span><text:span text:style-name="T228">Leipzig (Dt. Verlagsges.), 401</text:span></text:p>
      <text:p text:style-name="P331"/>
      <text:p text:style-name="P466"><text:span text:style-name="T219">- </text:span><text:span text:style-name="T226">gibt</text:span><text:span text:style-name="T219"> KW-Empfänger</text:span><text:span text:style-name="T227">,</text:span><text:span text:style-name="T219"> </text:span><text:span text:style-name="T227">einmal </text:span><text:span text:style-name="T219">in</text:span><text:span text:style-name="T226"> Empfang versetzt</text:span><text:span text:style-name="T219">, selbst dann ein ionosphärisches Rauschen</text:span><text:span text:style-name="T226"> zu hören</text:span><text:span text:style-name="T219">, wenn </text:span><text:span text:style-name="T230">die </text:span><text:span text:style-name="T219">entsprechende Frequenz nicht auf Programmsendung</text:span><text:span text:style-name="T230"> abgestimmt ist</text:span><text:span text:style-name="T219">. Immediat ist die Botschaft des Mediums der Empfang selbst,</text:span><text:span text:style-name="T226"> </text:span><text:span text:style-name="T219">vergleichbar mit John Cages Ursene</text:span><text:span text:style-name="T228">: hört</text:span><text:span text:style-name="T219"> im </text:span><text:span text:style-name="T400">anechoic chamber</text:span><text:span text:style-name="T219"> der Hardvard University nicht nichts, sondern immer noch seinen Blutkreislauf und seinen Herzschlag - Anlaß für seine Komposition </text:span><text:span text:style-name="T400">Tacet - Silent Piece,</text:span><text:span text:style-name="T219"> 4</text:span><text:span text:style-name="T400">'33</text:span><text:span text:style-name="T135"> (1952) und seinen Aufsatz "Silence" (kein Schweigen, niemals)</text:span></text:p>
      <text:p text:style-name="P462"/>
      <text:p text:style-name="P462"/>
      <text:p text:style-name="P384">Ein neuer Typ von Wetter: Elektronenwolken, Ionosphären</text:p>
      <text:p text:style-name="P462"/>
      <text:p text:style-name="P462"><text:span text:style-name="T960">- </text:span><text:span text:style-name="T266">Heavisideschicht als Bedingung des "Weltempfangs"</text:span><text:span text:style-name="T267">; </text:span><text:span text:style-name="T960">wird im </text:span>Kurzwellenradioempfang<text:span text:style-name="T975"> ionosphärische </text:span>Störung <text:span text:style-name="T960">selbst</text:span> zum Wetterbericht und zu<text:span text:style-name="T960">r</text:span> Nachricht aus der wirklichen Welt der <text:span text:style-name="T683">physis</text:span><text:span text:style-name="T975">; </text:span>"Funkwetter" Sammelbegriff für alle die Ausbreitung von Kurwellensignalen beeinflussenden Größen (Sonnenfleckenzahl, <text:soft-page-break/>Erdmagnetfeldaktivität)<text:span text:style-name="T940">; </text:span>KW-Unwetter: Die Es-Schicht (als sporadische Variante der Heaviside-Schicht) wird in rund 120 km Höhe besonders in den Sommermonaten tagsüber durch stark ionisierte dünne Schichten gebildet. "Durch die sehr starke Ionisierung ist es möglich, über ES-Wellen bis weit über 100 MHz zur Reflexion zu bringen. Es-Schichten treten wolkenartig auf mit Wolkendurchmessern von 80 bis 170 km und einer überwiegend nach Westen gerichteten Drift mit mehreren 100 km/h<text:span text:style-name="T974">" = Gerd Klawitter, Funk-Lexikon. Begriffe aus der Funktechnik leichtverständlich erklärt, 2. überarb. und erw. Aufl., Meckenheim (Siebel) 2001</text:span></text:p>
      <text:p text:style-name="P472"/>
      <text:p text:style-name="P462"><text:span text:style-name="T975">-</text:span> unterliegt<text:span text:style-name="T975"> </text:span>Richtfunkbetrieb (UKW) den Gesetzen der Optik, also von begrenzter Reichweite (es sei denn als hintereinandergeschaltetes Netz<text:span text:style-name="T940"> von Relaissteationen</text:span>), problematisch "bei Verbindungen über Me<text:span text:style-name="T975">e</text:span>re hinweg oder auch<text:span text:style-name="T975"> </text:span>wenn aus politisch<text:span text:style-name="T975">en</text:span> Gründen der Zwischenraum" - <text:span text:style-name="T683">to metaxy</text:span> höherer Ordnung - "nicht zugänglich ist" <text:span text:style-name="T1060">= </text:span>Steinbuch 1968: 89<text:span text:style-name="T1060">;</text:span> <text:span text:style-name="T1060">d</text:span>afür alternative Streustrahl-(scatter-)Technik: Sende- und Empfangsantenne so ausgerichtet, daß sie einen Bereich in der Troposphäre (bis 30 km über der Erdoberfläche; dort "spielen sich die das Wetter gestaltenden Vorgänge ab. Dadurch können elektromagnetische Wellen vornehmlich im UKW-Bereich [...] durch Schichtungen un<text:span text:style-name="T977">t</text:span>erscheidlicher Temperatur und Feuchtigkeit (Inversionsschichten) beeinflußt werden. Bei flachen Einfallswinkeln entstehen Reflexionen: Wolken, Schnee, Hagel und Nebel können absorbierend wirken<text:span text:style-name="T974">" = Betreiben moderner Fernmeldegeräte. Teil 2, Bremen (L.T.U.-Vertriebsgesellschaft) 1987, 332</text:span></text:p>
      <text:p text:style-name="P472"/>
      <text:p text:style-name="P462"><text:span text:style-name="T975">-</text:span> Ionosphäre (30-400 km über Erdoberfläche<text:span text:style-name="T975">;</text:span> Luftbestandteile nur noch verdünnt vorhanden; bilden Sonnen- und Weltrazumeinstrahlungen ionisierte Schichte, die eine leitende Eigenschaft haben, einer Makro-Elektronenröhre gleich. Tages- und Nachzeiten machen hier eine (quasi-photonische) Differenz; "daher werden von internationalen Ionosphörenbeobachtungsstätten Funkwet/terberichte herausgegeben" &lt;ebd., 334f&gt;, durch welche sich Schiffe, Flugzeuge, Bodenstationen über Ausbreitungsbedingungen im Kurzwellenbereich informieren</text:p>
      <text:p text:style-name="P302"/>
      <text:p text:style-name="P24"/>
      <text:p text:style-name="P90">Extremradio</text:p>
      <text:p text:style-name="P24"/>
      <text:p text:style-name="P24"><text:span text:style-name="T745">- </text:span>Massenmedien dadurch definiert, daß Radio und Fernsehen dazu dienen, durch Empfangsapparate Programme als Inhalte zu empfangen<text:span text:style-name="T745">;</text:span> meint Extremradio <text:span text:style-name="T1060">demgegenüber </text:span>die medienarchäologische Variante: Programme als Testobjekte zur Bestimmung von Wellen und Frequenzen und ihren Bewegungen; dazu dienen speziell Sprache und Musik neben anderen kommunikativen (Morsefunk, Codes) sowie nicht-kommunikativen (Trägerwellen, Störungen) Geräuschen. Dies gilt insbesondere für die dynamischen Radiobewegungen (Kurzwellen, <text:soft-page-break/>gespiegelt an der Ionosphäre, damit die Physik selbst in ihren Wettern abbildend)</text:p>
      <text:p text:style-name="P24"/>
      <text:p text:style-name="P24"><text:span text:style-name="T745">- medienarchäologische</text:span> Methode im konkreten Sinne von Geschehenem<text:span text:style-name="T745">;</text:span> 19. Februar 1919 über drahtlose Telegraphie erstmals nicht mehr ein Morsecode, sondern eine menschliche Stimme gefunkt - von einem Sender zu Testzwecken (berichtet die Webpage des Moskauer Rundfunk- und Fernsehmuseums über Rußland)</text:p>
      <text:p text:style-name="P24"/>
      <text:p text:style-name="P24"><text:span text:style-name="T745">- </text:span>Installation <text:span text:style-name="T684">Yokomono</text:span> von Staatplaat auf Ars Electronica Linz 2006: Raum gefüllt mit Plattenspielern<text:span text:style-name="T745">;</text:span> Abtast<text:span text:style-name="T745">elektronik der Schallplatten</text:span> fahrende Spielzeugfahrzeuge; über FM-Sender Abtastung übertragen auf Radio-Empfänger</text:p>
      <text:p text:style-name="P21"/>
      <text:p text:style-name="P21"><text:span text:style-name="T745">-</text:span> Vergleich einer analogen Signalkurve (Oszilloskop "scope it") und der heruntergesetzten Sample-Rate, wo die Treppenstufungen der digitalen Messung erkennbar sind. Doch <text:span text:style-name="T684">beides</text:span> spielt sich auf einem Rechnermonitor ab<text:span text:style-name="T981">;</text:span> wird der Vergleich analog/digital selbst zu einer Funktion des binären Rechners</text:p>
      <text:p text:style-name="P21"/>
      <text:p text:style-name="P21"><text:span text:style-name="T745">-</text:span> mit digitalen Mitteln (Programmierung) ein<text:span text:style-name="T981">en</text:span> Schaltkreis zwischen<text:span text:style-name="T960"> </text:span>Antennenempfang und Spule simulieren, oder liegt hier die Grenze des<text:span text:style-name="T726"> digitalen Rechners von analoger Physik (der elektromagnetischen Wellen)?</text:span></text:p>
      <text:p text:style-name="P30"/>
      <text:p text:style-name="P30">- Bau eines Oszillators mit drei Bauteilen: "Dieser Tongenerator mit nur drei Bauteilen, der theoretisch überhapt nicht funktioneren dürfte, wirft ein Schlaglicht auf den Unterscheid zwischen Theorie und Praxis. Mit einem realen Oszilloskop (vgl. Abb. 10.10) erkennt man, dass es sich um eine Kippschwingung handelt. Der Piezo-Kondensator wird also immer schalgartig entlden ud lädt sich dann langsamer wieder auf" = Burkhard Kainka, Lernpaket Elektronik-Experimente (Handbuch), Poing (Franzis) 2004, 90</text:p>
      <text:p text:style-name="P30"/>
      <text:p text:style-name="P116"><text:span text:style-name="T427">- Modell auf CD Electronic Workbench zeigt eine Schwingung. "Die </text:span><text:span text:style-name="T425">Unterschiede zwischen Praxis und Simulation basieren auf einm nicht ganz realitätsnahem Model</text:span><text:span text:style-name="T428">l</text:span><text:span text:style-name="T425"> des Transistors in EWB. Die Basius-</text:span><text:span text:style-name="T429">E</text:span><text:span text:style-name="T425">mitterstrecke ein</text:span><text:span text:style-name="T429">e</text:span><text:span text:style-name="T425">s realen Kleinsignaltransistors verhält sich in Sperrichtung ähnlich wie eine Zenerdiode [...]. Außerdm frufnktioniert ein Transistors wegen seines symmetrischen Aufbaus auch nmit vertauschtem Emitter und Kollektor [...]. Diese beiden Besonderheiten erklären, dass es zu eine Emiterstrom kommt, noch nicht aber die Kippschwankungen. Das ist eben die Praxis, es funktioniert, aber keiner weiß warum. [...] Der Versuch zeigt anschaulich, dass man der Simulation und aller Theorie allei</text:span><text:span text:style-name="T440">n</text:span><text:span text:style-name="T425"> nicht </text:span><text:span text:style-name="T440">t</text:span><text:span text:style-name="T425">rauen darf, in</text:span><text:span text:style-name="T440"> </text:span><text:span text:style-name="T425">der </text:span><text:span text:style-name="T440">P</text:span><text:span text:style-name="T425">raxis können immer wieder unerwartete Effekte auftgreten" </text:span><text:span text:style-name="T440">= </text:span><text:span text:style-name="T425">ebd. - Veto des Realen, Kontingenz der tatsächlichen Physik, der Widerstand der analogen Welt</text:span></text:p>
      <text:p text:style-name="P21"/>
      <text:p text:style-name="P21"><text:soft-page-break/><text:span text:style-name="T982">-</text:span> K<text:span text:style-name="T726">ri</text:span>stalloszillator zur Erzeugung genauer Frequenzen: Schwingquarze, bestehend aus einem Quarzkristall mit z<text:span text:style-name="T982">w</text:span>ei Metallflächen<text:span text:style-name="T982">;</text:span> Keramik-Kristall des Piezo-Schallwandlers. "Eine von den mechanischen Abmessungen des Kristall abhängige Eigenresonanz stabilsiert die Schwingung eines Oszillators" <text:span text:style-name="T982">= </text:span>Kaikna 2004: 62<text:span text:style-name="T982">;</text:span> Schaltung mit reale<text:span text:style-name="T982">m</text:span> Quarz<text:span text:style-name="T982"> </text:span>k<text:span text:style-name="T982">a</text:span>nn wegen hohe<text:span text:style-name="T982">r</text:span> Frequenz nicht <text:span text:style-name="T982">durchweg von Software </text:span>simuliert werden<text:span text:style-name="T982"> = </text:span>ebd.<text:span text:style-name="T982">;</text:span> Grenzbereich zwischen Realität und Simulation:<text:span text:style-name="T982"> </text:span>"Die reale Schaltung<text:span text:style-name="T982"> </text:span>kann hörbare Schwingungen im Bereich von 4 kHz erzeugen. Sie schwingt jedoch nicht immer sofo<text:span text:style-name="T983">r</text:span>t an. [...] Tatsächlich ist die Schaltung gerade an der Grenze zur Schiwngungsanregung, so dass wegen möglicher<text:span text:style-name="T981"> </text:span>Streuungen in den Bauteiledaten ein Anschwingen nicht garantiert werden kann<text:span text:style-name="T982">" = </text:span>ebd., 63</text:p>
      <text:p text:style-name="P31"/>
      <text:p text:style-name="P21"><text:span text:style-name="T982">- ist</text:span> das Experiment<text:span text:style-name="T726"> (selbst als Fehlexperiment)</text:span> erfolgreich, ström<text:span text:style-name="T982">en</text:span> <text:span text:style-name="T982">Signale</text:span> (Klang, Wort, Geräusche<text:span text:style-name="T974">)</text:span> aus dem <text:span text:style-name="T974">"</text:span>Äther<text:span text:style-name="T974">", Radioanatomie, als </text:span>Extremradio</text:p>
      <text:p text:style-name="P21"/>
      <text:p text:style-name="P32"/>
      <text:p text:style-name="P89">Saiten, Schwingungen</text:p>
      <text:p text:style-name="P21"/>
      <text:p text:style-name="P21"><text:span text:style-name="T981">-</text:span> Präsentation (Aud<text:span text:style-name="T981">i</text:span>fikation) der Meßergebnisse / Einpegelung des Sirenengesangs vor Li Galli durch ein Set ebensovieler Kurzwellensender, die dann per Kopfhörer (Empfänger) räumlich erreichet werden können<text:span text:style-name="T726"> = Beitrag Medienwissenschaft zur Langen Nacht der Wissenschaften, Mai 2006, Berlin.</text:span> Analog zu den Wellen der Bucht von Li Galli, welche den Gesang reflektierten / brachen, werden sie nun zum Medium, aus denen sich die Stimmen / Klänge selbst wieder erzeugen. Doch in einem anderen Hochfrequenzbereich: Erst Meßmedien, die zeitkritischer / zeitsensibler sind als menschliche Ohren, vermögen den Befund zu sagen, warum das Reale des Akustischen hier an seinem Ort blieb<text:span text:style-name="T981">; e</text:span>ntsteht <text:span text:style-name="T684">technische</text:span> Schwebung, wenn synchron auf zwei verschiedenen Geräten ein und derselbe Kurzwellensender abgegriffen<text:span text:style-name="T974">; </text:span><text:span text:style-name="T646">Stereolautsprecher aus einem </text:span><text:span text:style-name="T647">Empfangsg</text:span><text:span text:style-name="T646">erät </text:span><text:span text:style-name="T608">versus</text:span><text:span text:style-name="T646"> zwei unabhängige Empfänger auf dergleichen Frequenz</text:span></text:p>
      <text:p text:style-name="P21"/>
      <text:p text:style-name="P116"><text:span text:style-name="T428">-</text:span><text:span text:style-name="T425"> sperrt sich</text:span><text:span text:style-name="T428"> </text:span><text:span text:style-name="T425">Martin Heidegger dagegen, am Daseiende</text:span><text:span text:style-name="T428">n</text:span><text:span text:style-name="T425"> die Schwingungen zu vernehmen:</text:span><text:span text:style-name="T428"> "</text:span><text:span text:style-name="T425">indem wir den Stein auf die Waage legen, dann bringen wir die Schwere nur in die Brechnung eines Gewichtes. Diese vielleicht sehr genaue Bestimmung des Steins bleibt eine Zahl, aber das Lasten hat sich uns entzogen. Wenn wir sie verständig messend in Schwingungszahlen zerlegen, ist sie fort. Sie zeigt sich nur, wenn sie unentborgen und unerklärt bleibt. Die Erde läßt so jedes Eindringen</text:span><text:span text:style-name="T430"> </text:span><text:span text:style-name="T425">in sie an ihr selbst zerschellen. Sie läßt </text:span><text:span text:style-name="T431"><text:s/>jede nur rechnerische Zudringlichkeit in eine Zerstörung umschlagen" = Martin Heidegger, Der Ursprung des Kunstwerks [Vortrag 1936], Stuttgart 1963, 36; vermögen hochgetaktete Computer, physikalische Objekte gerade in ihrer Schwingung zu simulieren - anders als eine bloß mathematische Emulation</text:span></text:p>
      <text:p text:style-name="P21"/>
      <text:p text:style-name="P24"><text:soft-page-break/></text:p>
      <text:p text:style-name="P90">Das Mikrophon</text:p>
      <text:p text:style-name="P24"/>
      <text:p text:style-name="P117"><text:span text:style-name="T432">- </text:span><text:span text:style-name="T425">Gehörverstärker ("Personal Amplifier") </text:span><text:span text:style-name="T421">Easy Listener</text:span><text:span text:style-name="T210">: (dt. Beiblatt: </text:span><text:span text:style-name="T421">Hydas Hörverstärker</text:span><text:span text:style-name="T210"> der Hydas Fabrik für Medizinalbedarf, Frankfurt / M.)</text:span><text:span text:style-name="T211">; m</text:span><text:span text:style-name="T210">acht per Kopfhörer den realen Umgebungsraum anders wahrnehmbar als mit den bloßen Ohren</text:span><text:span text:style-name="T211">;</text:span><text:span text:style-name="T210"> treten (neben Rückkopplung bei allzu großer Nähe von Mikrophonteil und Lautsprecher) Hallefekte auf, wie sie vom Radio(lautsprecher) her vertraut sind - eine Anmutung, welche die mediatisierte Sonosphäre geradezu authentischer macht als die Normalwahrnehmung selbst, da hier technisch bewußter</text:span></text:p>
      <text:p text:style-name="P34"/>
      <text:p text:style-name="P34">- privilegiert Adorno die phonographische Opernaufnahme <text:span text:style-name="T726">gegenüber dem</text:span> <text:span text:style-name="T684">live</text:span> Konzert, weil es die wiederholte, damit detailliertere Hören ermöglicht = Thomas Y. Levin, For the Record: Adorno on Music in the Age of its Technological Reproducibility, in: October 55 (Winter 1990), 23-47 (42)<text:span text:style-name="T726">; Karajans obsessives </text:span><text:span text:style-name="T694">remastering</text:span><text:span text:style-name="T726"> (von Playback) der symphonischen Aufnahmen; Glenn Gould</text:span></text:p>
      <text:p text:style-name="P47"/>
      <text:p text:style-name="P26"/>
      <text:p text:style-name="P91">RFID</text:p>
      <text:p text:style-name="P85"/>
      <text:p text:style-name="P26"><text:span text:style-name="T11">- RFID-Chips Vorlauf für "</text:span><text:span text:style-name="T3">Internet der Dinge</text:span><text:span text:style-name="T11">"; </text:span>Funketikett; darin Chip, läßt sich drahtlos auslesen<text:span text:style-name="T951">; Entwicklung </text:span>Fraunhofer-Institut für Materialfluß und Logistik, Dortmund</text:p>
      <text:p text:style-name="P26"/>
      <text:p text:style-name="P26"><text:span text:style-name="T951">- </text:span>RFID-Technik (Radio Frequency Identification); für automatisierte Warenlager (Steuerung des Materialflusses); Ware routet sich selbst</text:p>
      <text:p text:style-name="P26"/>
      <text:p text:style-name="P26"><text:span text:style-name="T995">- </text:span>mit "tags" bzw. "Transpondern", <text:span text:style-name="T995"><text:s/>als </text:span>RFID <text:span text:style-name="T995">(</text:span>radio frequency identification<text:span text:style-name="T995">), </text:span>angeheftet an Objekte<text:span text:style-name="T995">,</text:span> kommt "radio" wieder auf seinen technischen Urbegriff<text:span text:style-name="T995"> zurück</text:span></text:p>
      <text:p text:style-name="P26"/>
      <text:p text:style-name="P26"><text:span text:style-name="T951">-</text:span> E<text:span text:style-name="T951">-</text:span>mail als Datenpakete unterwegs; jedes Päckchen hat Zieladresse, wird von Routern identifiziert, auf jeweils bestmöglichem Weg zum Ziel; dezentrale Steuerung</text:p>
      <text:p text:style-name="P166"/>
      <text:p text:style-name="P166"/>
      <text:p text:style-name="P526"><text:span text:style-name="T1069">"5G": K</text:span>ehrt<text:span text:style-name="T1069"> das </text:span>"Radio<text:span text:style-name="T1069">"</text:span> im Mobilfunk als technische Form wieder ein<text:span text:style-name="T1069">?</text:span></text:p>
      <text:p text:style-name="P527"/>
      <text:p text:style-name="P527">- <text:span text:style-name="T1069">meint</text:span> <text:span text:style-name="T684">radio</text:span> im Englischen nur i.e.S. das <text:span text:style-name="T1069">publizistische Massen- und Unterhaltungsmedium "</text:span>Radio", i.w.S. aber (Mobil-)Funk, also 5G als neuer (Mobil-)FUNK-Standard (und nicht als Re-Inkarnation "des Radios")</text:p>
      <text:p text:style-name="P527"/>
      <text:p text:style-name="P527">- fünfte Generation des Mobilfunks<text:span text:style-name="T1069"> </text:span>/<text:span text:style-name="T1069"> der </text:span>-telefontechnik<text:span text:style-name="T1069">; </text:span>die 1. analoge Gen. noch ganz auf Sprachübertragung begrenzt<text:span text:style-name="T1069">;</text:span> erst ab der 3. Gen. <text:soft-page-break/>Internet<text:span text:style-name="T1069">kommunikation</text:span> darüber sinnvoll möglich<text:span text:style-name="T1069">;</text:span> ermöglicht 5. Gen. noch viel mehr als nur Internet-Anwendungen</text:p>
      <text:p text:style-name="P527"/>
      <text:p text:style-name="P527">- Gleichsetzung des "prä-digitalisierten Rundfunks" mit FM (UKW) ergänzt um Wellenlängenbereiche, die mit A<text:span text:style-name="T1069">mplitudenmodulation</text:span> als Modulationsverfahren arbeite(te)n, also MW, KW, LW<text:span text:style-name="T1069">;</text:span> moduliert zumindest ein Modulationsverfahren von 5G - nämlich QAM [Quadraturamplitudenmodulation] - zusätzlich zur Phasenlage auch die Amplitude der Trägerschwingung in diskreten Stufen, also vereinfacht ausgedrückt: eine Kombination aus PM und AM</text:p>
      <text:p text:style-name="P527"/>
      <text:p text:style-name="P527">- werden spezielle, hoch entwickelte Arten der digitalen Phasenmodulation (PM) verwendet" (QPSK und versch. QAM-Varianten)</text:p>
      <text:p text:style-name="P527"/>
      <text:p text:style-name="P527">- kehrt <text:span text:style-name="T1069">d</text:span>as <text:span text:style-name="T1069">"</text:span>Radio<text:span text:style-name="T1069">"</text:span> im hochtechnischen Mobilfunk nicht als Medieninhalt oder -format, sondern als technische Form wieder ein<text:span text:style-name="T1069">;</text:span> Begriff "5G 'New Radio'"<text:span text:style-name="T1069">;</text:span> Verweis auf<text:span text:style-name="T1069"> da</text:span>s Radio <text:span text:style-name="T1069">"</text:span>dann zwar immer noch eher irreführend als erhellend, aber in Anf.-Zeichen zumindest erträglich<text:span text:style-name="T1069">" = Werner Hülsbusch, elektronische Kommunikation Anfang April 2021</text:span></text:p>
      <text:p text:style-name="P528"/>
      <text:p text:style-name="P528"><text:span text:style-name="T1069">-</text:span> erlaubt<text:span text:style-name="T1069"> d</text:span>ie „5G“-Norm (eigentlich: „5G New Radio“) Datenübertragung (im Unterschied zur analogen Live-Signalübertragung) in Echtzeit. 5G als Stammbaum-Metaphorik meint eine fünfte Generation als Standard<text:span text:style-name="T1069">;</text:span> werden <text:span text:style-name="T1069">damit </text:span>anstatt der aus dem prä-digitalisierten Rundfunk vertrauten Frequenz- (FM;UKW) bzw. Amplitudenmodulation (AM; MW, LW, KW) spezielle, hoch entwickelte Arten der digitalen Phasenmodulation (PM) verwendet<text:span text:style-name="T1069">;</text:span> kehrt <text:span text:style-name="T1069">d</text:span>as „Radio“ im hochtechnischen Mobilfunk nicht als Medieninhalt oder -format, sondern als technische Form wieder ein – als die eigentliche Botschaft arbiträr, also symbolisch modulierter elektromagnetischer Wellen (im Realen). <text:span text:style-name="T1066">"</text:span>Während einst in Ordnung gebrachte elektromagnetische Wellen der drahtlosen Telegraphie und dem Radio vorbehalten waren, existiert nun ein ganzer Katalog informierter Trägerwellen unterschiedlichster Couleur"<text:span text:style-name="T1066"> = Formulierung David Friedrich</text:span></text:p>
      <text:p text:style-name="P525"/>
      <text:p text:style-name="P24"/>
      <text:p text:style-name="P108">Radio explizit:</text:p>
      <text:p text:style-name="P474"/>
      <text:p text:style-name="P475">RUNDFUNKMEDIUM "RADIO"</text:p>
      <text:p text:style-name="P463"/>
      <text:p text:style-name="P463"><text:span text:style-name="T742">- </text:span>das <text:span text:style-name="T742">medien</text:span>epistemische <text:span text:style-name="T742">Ereignis:</text:span> der Funke; wird daraus<text:span text:style-name="T742"> </text:span>Rundfunk<text:span text:style-name="T743">, zunächst</text:span> völlig un<text:span text:style-name="T1051">"</text:span>inhaltistisch<text:span text:style-name="T1051">"</text:span>; <text:span text:style-name="T742">erst nach</text:span> 50 Jahren <text:span text:style-name="T1051">explizit </text:span>Radio<text:span text:style-name="T1051">; Medium als Botschaft: Funkzusammenbruch im von Orson Welles inszenierten </text:span>Hörspiel<text:span text:style-name="T744"> von</text:span> <text:span text:style-name="T683">War of the Worlds</text:span> von <text:span text:style-name="T742">H. G.</text:span> Wells<text:span text:style-name="T742">, gesendet abends 30. Oktober 1938</text:span></text:p>
      <text:p text:style-name="P144"/>
      <text:p text:style-name="P445"><text:span text:style-name="T578">-</text:span><text:span text:style-name="T569"> "amateur radio set made by some school children in Vologda (600 km. north of Moscow) turned to be the only radio-station which managed to </text:span><text:soft-page-break/><text:span text:style-name="T569">receive signals from Umberto Nobile and his (Italian) polar expedition after their airship (zeppelin) crash. It was equally capable of stabile communications with the polar researchers. Ultimately, this saved their lives" = Povarov</text:span></text:p>
      <text:p text:style-name="P228"/>
      <text:p text:style-name="P222"/>
      <text:p text:style-name="P254">Sender Königs-Wusterhausen</text:p>
      <text:p text:style-name="P222"/>
      <text:p text:style-name="P456"><text:span text:style-name="T178">- </text:span><text:span text:style-name="T166">Radio zunächst vom Funken, von der Telegraphie her gedacht und praktiziert, zur drahtlosen Morse-Übertragung; Militär verbietet Mithören; zunächst Wechselververkehr zwischen je einem Sender und einem Empfänger, nicht </text:span><text:span text:style-name="T403">broadcast</text:span><text:span text:style-name="T404">ing</text:span><text:span text:style-name="T184">;</text:span><text:span text:style-name="T166"> </text:span><text:span text:style-name="T184">e</text:span><text:span text:style-name="T166">rste stationäre radiotelegraphische Versuichsstation 1906 Nauen</text:span><text:span text:style-name="T178">;</text:span><text:span text:style-name="T166"> Eingang von Sprache; Bandbreite von Musikübertragung zunächst nicht erreicht und nicht gewünscht (Kommando unterbindet Bredows Experimente von Musikübertragung in Schützengräben WKI</text:span></text:p>
      <text:p text:style-name="P222"/>
      <text:p text:style-name="P239"><text:span text:style-name="T900">- a</text:span>nfangs noch sukzessive Umstellung der Antennen von Senden auf Empfang</text:p>
      <text:p text:style-name="P222"/>
      <text:p text:style-name="P239"><text:span text:style-name="T900">- </text:span>Wegfall Seekabel Emden-Vigo (Spanien) in WKI; daher Heeressendung Königs-Wusterhausen aktiviert, tägliche Heeresberichte "An Alle".</text:p>
      <text:p text:style-name="P222"/>
      <text:p text:style-name="P456"><text:span text:style-name="T178">- zeigt</text:span><text:span text:style-name="T166"> Ausstellung </text:span><text:span text:style-name="T403">Der Weltkrieg 1914-1918. Ereignis und Erinnerung</text:span><text:span text:style-name="T166"> (Deutsches Historisches Museum Berlin, Mitte 2004) Hans Bredow bei Funkversuchen 1917: Geburt des deutschen </text:span><text:span text:style-name="T184">"</text:span><text:span text:style-name="T166">Rundfunks</text:span><text:span text:style-name="T184">"</text:span><text:span text:style-name="T178">;</text:span><text:span text:style-name="T166"> entstand Radio </text:span><text:span text:style-name="T179">als Format </text:span><text:span text:style-name="T166">weniger aus militärischer Übertragung denn zu Unterhaltungszwecken der Soldaten in </text:span><text:span text:style-name="T184">versenkten Schützeng</text:span><text:span text:style-name="T166">räben an der Front / geschlossenen</text:span><text:span text:style-name="T184"> </text:span><text:span text:style-name="T166">Räumen / Bunkern</text:span></text:p>
      <text:p text:style-name="P222"/>
      <text:p text:style-name="P239"><text:span text:style-name="T900">- </text:span>November 1919 "Experimentalvortrag" Ha<text:span text:style-name="T859">ns</text:span> B<text:span text:style-name="T859">redow in</text:span> URANIA Berlin; Musik- und Sprachübertragung auf Bühne aus Versuchssender durch Lautsprecher stark verzerrt; bleibt beim Publikum der Eindruck von Unzulänglichkeit<text:span text:style-name="T900">; Brechts Radiotheaterstück </text:span><text:span text:style-name="T688">Lindberg</text:span><text:span text:style-name="T689">h</text:span><text:span text:style-name="T688">flug</text:span></text:p>
      <text:p text:style-name="P222"/>
      <text:p text:style-name="P231">- Rundversuchsstation der Lorenz AG seit 1909 bis 1936 am Finowkanal in Eberswalde; gestattet Reichspost tagsüber Experimente auf beliebigen Frequenzen; gehen über asymmetrischen (schriftlichen) "Rückkanal" zu den elektromagnetischen Wellen-Emissionen ("Radio") Empfangsmeldungen von Schweden bis Schweiz ein; Experimentalsendungen (zumeist von Grammophon) als "Spuk von Eberswalde" bekannt; steht "Spuk"-Begriff hier für das nicht als Programm geordnete Radio: Rundfunk in seiner medienarchäologischen Inkubationsphase; Medium selbst Botschaft (McLuhan)</text:p>
      <text:p text:style-name="P231"/>
      <text:p text:style-name="P232">- prallt die Kulturtechnik des Ackerbaus (menschengesteuerter Pferdepflug) auf die Radioantennen-Station des Lorenz-Versuchssenders: s/w-Photo "Blick über den Finowkanal zur Versuchsstation, 1910, aus: <text:soft-page-break/>Eugen Nesper, Handbuch der drahtlosen Telegraphie und Telephonie, Bd. 2 (1921), in: Stadt Eberswalde / Museum Eberswalde (Hg.), Kommunikation mit Strom. Telefon und Rundfunk, Begleitbuch zur gleichnamigen Ausstellung, Redaktion: Birgit Klitzke [Heimatkundliche Beiträge, Heft 19 (2020)], 24</text:p>
      <text:p text:style-name="P231"/>
      <text:p text:style-name="P239"><text:span text:style-name="T900">- werden</text:span> <text:span text:style-name="T856">techno</text:span>epistemische Dinge, einmal gefunden (Michael Faradays Entdeckung der Induktion; Heinrich Hertz´ Wellendetektion, also "Radio" im elektrophysikalischen Sinn), solange anthropozentrisch traktiert, bis sie zur Selbstreferenz des Menschen (Stimme, Musik) als Massenmedium Radio werden - eine Verkümmerung des elektrophänomenalen Spektrums, aus dem das massenmediale Radio nur ein Ausschnitt ist, der aber fast alle anderen Optionen im kulturellen Bewußtsein verdeckt - Optionen, die umfassender sind (<text:span text:style-name="T900">Feld m</text:span>edienarchäologi<text:span text:style-name="T900">sch</text:span>e<text:span text:style-name="T900">r Analyse</text:span>)</text:p>
      <text:p text:style-name="P222"/>
      <text:p text:style-name="P456"><text:span text:style-name="T178">- a</text:span><text:span text:style-name="T166">b 1920 Versuche, Schallplattenmusik zu übertragen</text:span><text:span text:style-name="T178">;</text:span><text:span text:style-name="T166"> Bandbreite der Kohlenmikrophone zunächst nur auf Sprachfrequenzbereich ausgerichtet; musik benötigt Mindesbandbreite von 100 Hz bis 10 kHz, um einzelne Musikinstsrumente unte</text:span><text:span text:style-name="T178">r</text:span><text:span text:style-name="T166">sc</text:span><text:span text:style-name="T178">h</text:span><text:span text:style-name="T166">eide</text:span><text:span text:style-name="T178">n</text:span><text:span text:style-name="T166"> zu können</text:span><text:span text:style-name="T178">; </text:span><text:span text:style-name="T166">22. Dezember 1920 </text:span><text:span text:style-name="T180">"</text:span><text:span text:style-name="T166">Weihnachskonzert</text:span><text:span text:style-name="T180">" (über Lichtbogen; Bredows Röhrenversuche bislang gescheitert)</text:span><text:span text:style-name="T166"> der Ingenieure </text:span><text:span text:style-name="T180">sowie </text:span><text:span text:style-name="T166">Postbeamten des Senders Königs Wusterhausen (Hauptfunkstelle</text:span><text:span text:style-name="T178">)</text:span><text:span text:style-name="T180"> offiziell an wenige Postfunkstellen (Privatfunkern Abhören nicht erlaubt)</text:span></text:p>
      <text:p text:style-name="P245"/>
      <text:p text:style-name="P456"><text:span text:style-name="T180">- </text:span><text:span text:style-name="T166">8. Juni 1921 </text:span><text:span text:style-name="T180">nicht-aufgezeichnete </text:span><text:span text:style-name="T166">Übertragung der Oper </text:span><text:span text:style-name="T403">Madame Butterfly</text:span><text:span text:style-name="T166"> aus Staatsoper Berlin; vgl. Ungarn, früher Einsatz des Telephons für Konzertübertragung</text:span><text:span text:style-name="T178">; a</text:span><text:span text:style-name="T166">b November 1921 in Deutscher Reichspost Modulierung der Telefoniesender von Königs Wusterhausen über Tele</text:span><text:span text:style-name="T178">ph</text:span><text:span text:style-name="T166">on-Fernleitung ("Fernbesprechung"); zunächst vom Telephonielabor des Telegraphentechnischen Reichsamtes Berlin aus</text:span></text:p>
      <text:p text:style-name="P230"/>
      <text:p text:style-name="P229">- Oktober 1923 erste reguläre Radiosendung vom Vox-Haus in Berlin auf Welle 2700; liegt als Aufzeichnung auf Wachsplatte lediglich aufgrund einer Wiederholung dieser Erstsendung wenige Monate später vor: entzieht sich das Wesen des Radios dem Archiv; demgegenüber Insistenz der symbolischen Gedächtnisordnung</text:p>
      <text:p text:style-name="P229"/>
      <text:p text:style-name="P83">- erste Radiosendung primär Unterhaltungsmusik; ist damit zunächst das vorherige Medium (die Grammophonplatte, der Konzertsaal) der Inhalt des neuen Mediums Radio; kultureller <text:span text:style-name="T684">lag </text:span>verzögert den Moment, wo dann in Form erster "live"-Sendungen (Direktreportagen) das Medium selbst (nämlich die elektromagnetischen Wellen) zur "Botschaft" werden (McLuhan)</text:p>
      <text:p text:style-name="P228"/>
      <text:p text:style-name="P222"/>
      <text:p text:style-name="P257"><text:span text:style-name="T1098">MP3: </text:span>Radio mobil hören</text:p>
      <text:p text:style-name="P222"/>
      <text:p text:style-name="P222"><text:soft-page-break/><text:span text:style-name="T869">- </text:span>Radio im Zeichen mobiler elektronischer <text:span text:style-name="T869">Funkg</text:span>eräte<text:span text:style-name="T869">:</text:span> Podcast im Internet, unterwegs auf <text:span text:style-name="T1056">Smartphone</text:span>s, Tablet-PCs und MP3-Playern. <text:span text:style-name="T869">"</text:span>Die Notwendigkeit, live zu hören und am Stück, gehört der Vergangenheit an. Dennoch verläuft jede Sendung linear in der Zeit und erfolgt stets in eine Richtung: von der Sendeanstalt zu den Hörern am Radio. Lässt sich diese Linearität aufbrechen?<text:span text:style-name="T869">" =</text:span> Feature SWR<text:span text:style-name="T859">, </text:span>Almut Schnerring &amp; Sascha Verlan</text:p>
      <text:p text:style-name="P83"/>
      <text:p text:style-name="P130"><text:span text:style-name="T279">- Oxymoron des "live"-Streams: wird analoge Signalübertragung (EM Lichtgeschwindigkeit) in digitaler Echtzeit aufgehoben / tatsächicher Rechenzeitverzug begrifflich dissimuliert; bietet </text:span>Deutschlandfunk <text:span text:style-name="T1098">"</text:span>mehrere Live-Streams in unterschiedlicher Abspiel-Qualität zum Mithören des laufenden Programms an<text:span text:style-name="T1098">" = https://www.deutschlandfunk.de/livestream-100.html</text:span></text:p>
      <text:p text:style-name="P40"/>
      <text:p text:style-name="P40"/>
      <text:p text:style-name="P90">Brecht (Radiotheorie)</text:p>
      <text:p text:style-name="P395"/>
      <text:p text:style-name="P395"><text:span text:style-name="T984">-</text:span> nennt Brecht das Radio eine Erfindung, "die nicht bestellt" war: "Nicht die Öffentlichkeit hatte auf den Rundfunk gewartet, sondern der Rudnfunk wartete auf die Öffentlichkeit" <text:span text:style-name="T985">= </text:span>ebd.<text:span text:style-name="T985">; </text:span>Grundproblem im Versuch, Medien<text:span text:style-name="T684">geschichte</text:span><text:span text:style-name="T3"> zu schreiben</text:span><text:span text:style-name="T8">;</text:span><text:span text:style-name="T3"> elektronische</text:span><text:span text:style-name="T8">s</text:span><text:span text:style-name="T3"> Dispositiv (Audion-Empfänger mit Triode, seit de Forrest 1907), zustandegekommen aus wissenwollender Forschung (also als epistemologisches Medium), eine Botschaft ohne Inhalt, dem die massenmediale Verwendung erst nachfolgt. "Unsere Gesellschaftsordnung" (Brecht) wird also von Medientechnologien </text:span><text:span text:style-name="T684">gestellt</text:span><text:span text:style-name="T3">, denn sie bilden ein Dispositiv, dem die kulturelle Semantik hinterhereilt - eine Verkehrung der klassischen Zeitfolge. "Nicht Rohstoff wartete [...] auf Methoden der Herstellung, sondern Herstellungsmethoden sehen sich angstvoll nach einem Rohstoff um" </text:span><text:span text:style-name="T9">= </text:span><text:span text:style-name="T3">ebd.</text:span><text:span text:style-name="T9">;</text:span><text:span text:style-name="T3"> entstehen Medieninhalte unter verkehrten Vorzeichen als Funktion ihrer Technik. "Man hatte plötzlich die Möglichkeit, allen alles zu sagen, aber man hatte, wenn man es sich überlegte, nichts zu sagen"</text:span><text:span text:style-name="T10">;</text:span><text:span text:style-name="T3"> Baudrillard</text:span><text:span text:style-name="T10"> zufolge</text:span><text:span text:style-name="T3"> Massenmedien </text:span><text:span text:style-name="T10">"</text:span><text:span text:style-name="T3">dadurch charakterisiert, daß sie [...] intransitiv</text:span><text:span text:style-name="T10">"</text:span><text:span text:style-name="T3"> sind, </text:span><text:span text:style-name="T10">"</text:span><text:span text:style-name="T3">dadurch, daß sie Nicht-Kommunikation fabrizieren", selbst wenn das einseitige Sender-Empfänger-Modell durch Feed-Back umkehrbar ist </text:span><text:span text:style-name="T8">= </text:span><text:span text:style-name="T3">Baudrillard 1978: 91</text:span><text:span text:style-name="T8">;</text:span><text:span text:style-name="T3"> Kommunikation hier bestenfalls durch Codes simuliert</text:span></text:p>
      <text:p text:style-name="P260"/>
      <text:p text:style-name="P260"><text:span text:style-name="T985">- erlaubt erst</text:span> genaueste Kenntnis dessen, was elektrotechnisch und technomathematisch die Lage und der Fall ist, epistemologische Funken aus diesen Sachverhalten zu schlagen</text:p>
      <text:p text:style-name="P16"/>
      <text:p text:style-name="P347"><text:span text:style-name="T986">- </text:span>Zeitung <text:span text:style-name="T683">Völkischer Beobachter</text:span>, 26. November 1936, Nr. 331, Seite 15<text:span text:style-name="T986">, Rubrik</text:span> "Technik und Form"; Meldung: Das drahtlose Telephon; Baumaterial ausländischer Herkunft: "ganz Ultrakurzwellengeräte, die kombinierte Einrichtung zum Senden und zum Empfang besitzen"<text:span text:style-name="T986">;</text:span> vom Distributions- zum Kommunikationsapparat<text:span text:style-name="T986"> (</text:span>Brecht, Enzensberger<text:span text:style-name="T986">); </text:span>ebd. <text:soft-page-break/>Artikel Hans Peter Danielcik "Hört die nationalsozialistische Kritik bei der Technik auf?"</text:p>
      <text:p text:style-name="P347"/>
      <text:p text:style-name="P347">-<text:span text:style-name="T747"> noch in der Re-Edition ("70 Jahre Radiomann") des historischen </text:span><text:span text:style-name="T714">Radiomann</text:span><text:span text:style-name="T747">-Bausatzes von KOSMOS (Beiheft 1. Auflage Franckh-Kosmos Verlags-GmbH 2004) im Klappentext: "Achtung! Der Radiomann darf nur bei Vorliegen einer gültigen Tonrundfunkgenehmigung der GEZ bereitgehalten oder in Betrieb genommen werden!" Zählt also schon die "Bereithaltung", also der virtuelle Empfang, die Möglichkeit, die Potentialität</text:span></text:p>
      <text:p text:style-name="P24"/>
      <text:p text:style-name="P24"><text:span text:style-name="T987">- </text:span>lag der historischen Variante des <text:span text:style-name="T684">Radiomann</text:span> ein Zettel der Franckh<text:span text:style-name="T726">'</text:span>schen Verlangshandlung (Stuttgart) bei: "Zur Beachtung! Auf Anordnung des Herrn Reichspostminister<text:span text:style-name="T987">s</text:span> m<text:span text:style-name="T987">a</text:span>chen wir da<text:span text:style-name="T987">r</text:span>auf aufmerksam, daß bei Abhören des Rundfunks mit Empfängermodellen die Rundfunkgeführ an die Reichspost zu bezahlen ist,<text:span text:style-name="T987"> </text:span>Aufbau und Betrieb der verschiedenen Sendermodell nicht erlaubt ist. Eine Genehmigung kann nur an Schulen für unterrichtliche Zwecke auf besonderen Antrag erstellt werden."</text:p>
      <text:p text:style-name="P24"/>
      <text:p text:style-name="P24"><text:span text:style-name="T987">-</text:span> aktuelle Version des Kosmos-Baukastens zur Elektrotechnisch X1000 (Stuttgart 2003)<text:span text:style-name="T987">;</text:span> im Anleitungsheft erneut der Hinweis beigefügt: "Achtung! Rundfunkempfangsgeräte, auch einfachster Bauart, dürfen nur bereitgehalten werden wenn eine ordnungsgemäße Tonrundfunkgenehmigung vorliegt"<text:span text:style-name="T974">;</text:span> zählt <text:span text:style-name="T974">s</text:span>chon das Bereitliegen, wie zu Bertolt Brechts Zeiten des Reichspostministeriums</text:p>
      <text:p text:style-name="P33"/>
      <text:p text:style-name="P24"><text:span text:style-name="T982">- </text:span>Experimentieranleitung zu Kosmos-Bausatz <text:span text:style-name="T684">Detektor-Radio Start</text:span>: "Hinweis. Das Detektor-Radio ist ein Rundfunkempfänger im Sinne des Gesetzes. Daher darf das Gerät nur betrieben werden, wenn eine Rundfunkgenehmigung vorliegt" <text:span text:style-name="T982">= </text:span>9. Auflage Franckh-Kosmos Verlags-GmbH Stuttgart 2003, Innenumschlag<text:span text:style-name="T982">; </text:span>Reichspost der Weimarer Republik untersagt Nutzung von Radio als Rückkanal ausdrücklich. Quelle, welche die Verweigerung, aus Medien Rückkanäle zu machen, dokumentiert: den Mediendingen technisch, ökonomisch und historisch-archäologisch auf den Grund gehen. Den Hintergrund bildet die staatliche Fernmeldehoheit des Deutschen Reiches (Artikel 48 der Reichsverfassung von 1871) und damit des Reichspostamts<text:span text:style-name="T987">;</text:span> fand hier etws statt, was für das Internet problematisch wird<text:span text:style-name="T987">:</text:span> die Übertragung einer Gesetzgebung, die für ein Mediensystem entwickelt wurde, auf ein neues Mediensystem, ohne der technischen Modifikation Rechnung zu tragen<text:span text:style-name="T987">; wurde</text:span> Radio, also der Rundfunk, wie elektrische Telegraphie behandelt, und fiel damit unter die Funkgesetznovelle vom 7. März 1908 (Gesetz zur Abänderung des Telegraphengesetzes).</text:p>
      <text:p text:style-name="P21"/>
      <text:p text:style-name="P21"><text:span text:style-name="T987">-</text:span> Winfried B. Lerg, Rundfunkpolitik in der Weimarer Republik, München (dtv) 1980), bes. 30<text:span text:style-name="T987"> </text:span>f<text:span text:style-name="T987">.;</text:span> wird Rundfunk dann zum "Führungsmittel", was <text:soft-page-break/>dem Prinzip des Rückkanals zuwidersteht<text:span text:style-name="T987">; </text:span>Gerhard Eckert, Der Rundfunk als Führungsmittel, Heidelberg/Berlin/Magdeburg 1941 </text:p>
      <text:p text:style-name="P21"/>
      <text:p text:style-name="P21"><text:span text:style-name="T987">-</text:span> war es Hans Bredow, als Telefunken-Direktor und dann als Technischer Staatssekretär im Reichspostministerium, der nach dem 1. Weltkrieg das Funkhoheitsrecht der Reichspost weiterverfolgte, um die Nachrichtentruppe des kaiserlichen Heeres aus dem 1. Weltkrieg unter Kontrolle zu halten<text:span text:style-name="T726">; f</text:span>ortan nicht mehr Rundfunk potentiell von allen, sondern nur noch an alle: "Zunächst einmal bleibt das `Senden´, also das Sprechen, auch in Zukunft verboten. Erlaubt wird allein das Empfangen, das Hören"<text:span text:style-name="T987"> =</text:span> G. W. Evenius, "Rundfunk für alle", in: Berliner Börsen-Courier Nr. 495 v. 21. Oktober 1923<text:span text:style-name="T987">,</text:span> anläßlich der erstem Unterhaltungsrundfunksendung aus dem Berliner VOX-Hau<text:span text:style-name="T987">s</text:span></text:p>
      <text:p text:style-name="P21"/>
      <text:p text:style-name="P24"><text:span text:style-name="T987">-</text:span> Hans-Christian von Herrmann, Sang der Maschinen. Brechts Medienästhetik, München (Fink) 1996, bes. 106<text:span text:style-name="T983"> </text:span>ff<text:span text:style-name="T983">.;</text:span> letzte Verse aus dem Radio-Sendespiel "Die Maschinenbauer von Berlin" (1925): "Dringt er auch nicht hierher zu unserem Ohr / Laßt dennoch freundlichen Applaus erschallen."</text:p>
      <text:p text:style-name="P50"/>
      <text:p text:style-name="P121"><text:span text:style-name="T439">-</text:span><text:span text:style-name="T430"> </text:span><text:span text:style-name="T425">“akustische Photographie</text:span><text:span text:style-name="T430">";</text:span><text:span text:style-name="T425"> arbeitet im frühen Radio nach dem Vorbild von Photographie und Film mit „Überblenden, Zeitlupe, Zeitraffer, Großaufnahme, Trick etc. [...] Man wird sich [...] abkehren müssen von dem Begriff der Musik in der </text:span><text:span text:style-name="T421">Wirklichkeit</text:span><text:span text:style-name="T425">, ihrer </text:span><text:span text:style-name="T421">Nachahmung</text:span><text:span text:style-name="T425"> durch die Maschine - sondern diese vielverlästerte Maschine wird sich einen </text:span><text:span text:style-name="T421">eigenen</text:span><text:span text:style-name="T425"> akustischen, ihrem Wesen gemäßen Inhalt schaffen</text:span><text:span text:style-name="T436">" =</text:span><text:span text:style-name="T96"> Guido Bagier, Der sprechende Film, in: Anbruch (1926), H. 8, 380 ff.; zitiert nach: Ulrich Roesner / Günter Mayer, in: Erwin Pracht et al., Ästhetik der Kunst, Berlin (Dietz) 1987, 623 f.</text:span></text:p>
      <text:p text:style-name="P51"/>
      <text:p text:style-name="P24"><text:span text:style-name="T987">- Archäologie</text:span> der <text:span text:style-name="T987">technischen </text:span>Verhinderungen der interaktive<text:span text:style-name="T987">r</text:span> Mediennutzung, <text:span text:style-name="T987">welche</text:span> die diskursiven Utopien mit den harten Medienrealitäten<text:span text:style-name="T726"> </text:span>in unterschiedlichen historischen Situationen konfrontier<text:span text:style-name="T987">t;</text:span> Schnittstelle von Mediensoziologie und Medienarchäologie</text:p>
      <text:p text:style-name="P263"/>
      <text:p text:style-name="P264">- erlaubt rbb Rundfunk nun Aktivierung per "Smartspeaker"; wird der Radiolautsprecher zum Mikrophon; lädt eine technische Schaltung (Techno<text:span text:style-name="T684">lógos</text:span>) in den meisten Fällen zur vorzeichenverkehrten Aktivnutzung ein; wird Brechts / Enzensbergers Rückkanal-Forderung damit technisch konkret; ist technische Gegensprechanlage indessen kein Dialog, sondern ein Ge-sprech</text:p>
      <text:p text:style-name="P264"/>
      <text:p text:style-name="P355"/>
      <text:p text:style-name="P212">Radiotheater</text:p>
      <text:p text:style-name="P188"/>
      <text:p text:style-name="P462"><text:span text:style-name="T117">- entstand </text:span><text:span text:style-name="T116">Bertolt Brechts </text:span><text:span text:style-name="T412">Lindberghflug</text:span><text:span text:style-name="T116"> (rekurrierend auf Atlantiküberflug von 1927) für das Kammermusikfest Baden-Baden</text:span><text:span text:style-name="T118">;</text:span><text:span text:style-name="T116"> Uraufführung am 27. Juli 1929 "fand rein radiofonisch statt</text:span><text:span text:style-name="T117">" = Golo </text:span><text:soft-page-break/><text:span text:style-name="T117">Fölmer, unter: www.medienkunstnetz.de/werke/bertolt-brecht;</text:span><text:span text:style-name="T116"> indem aus einem provisorisch zum Sendestudio umgestalteten Raum das Stück in umliegende Säle übertragen wurde</text:span><text:span text:style-name="T117">;</text:span><text:span text:style-name="T116"> </text:span><text:span text:style-name="T117">tags darauf</text:span><text:span text:style-name="T116"> eine konzertante Aufführung: links Ensemble, Chor und Sprecher ("der Radioapparat"), rechts, durch einen Paravent getrennt, ein Schauspieler als Stellvertreter der Hörerschaft; er deklamierte den Gesangspart von Lindbergh, der in der Radiofassung von jedem Hörer am Rundfunkempfänger zuhause selbst vervollständigt werden sollte - also partizipativer Mediengebraucht, Interaktion, eine technisch gewordene konstitutive Leerstelle. "Immerhin leitete die Deutsche Welle ihre 1931 eingeführte Sendeform `Musizieren mit unsichtbaren Partnern' vermutlich davon ab, bei der kammermusikalische Werk in unvollständiger Instrumentierung zum Mitspielen des fehlenden Parts am Radio zuhause aufforderten" </text:span><text:span text:style-name="T119">= </text:span><text:span text:style-name="T116">ebd.</text:span><text:span text:style-name="T119">;</text:span><text:span text:style-name="T261"> hilflos umkreist die rundfunkhistoriographische, alphabetisch-symbolische Fassung dieser Konstellation das reale Medienereignis selbst. Schalte</text:span><text:span text:style-name="T262">t ein Hörer sein</text:span><text:span text:style-name="T261"> Autoradio ein und empf</text:span><text:span text:style-name="T262">ängt</text:span><text:span text:style-name="T261"> irgendeinen Sender, stehe </text:span><text:span text:style-name="T262">er</text:span><text:span text:style-name="T261"> dem Radioereignis von </text:span><text:span text:style-name="T262">B</text:span><text:span text:style-name="T261">rechts </text:span><text:span text:style-name="T413">Lindberghflug</text:span><text:span text:style-name="T261"> näher als jeder Historiker</text:span><text:span text:style-name="T263">;</text:span><text:span text:style-name="T261"> wurzelt Medienarchäologie im tatsächlichen Signalereignis und ist in diesem Moment suspendiert vom historischen Kontext wie (</text:span><text:span text:style-name="T413">nolens volens</text:span><text:span text:style-name="T120">) die Archäologie im Moment des materiellen Fundstücks</text:span><text:span text:style-name="T121">;</text:span><text:span text:style-name="T120"> Kluft zwischen der medienhistorischen Rekonstruktion und dem Radio gelingendem Signalereignis ist in der symbolischen Ordnung (Text) unüberbrückbar</text:span></text:p>
      <text:p text:style-name="P70"/>
      <text:p text:style-name="P69"/>
      <text:p text:style-name="P72">Heideggers Radio</text:p>
      <text:p text:style-name="P17"/>
      <text:p text:style-name="P120"><text:span text:style-name="T143">-</text:span><text:span text:style-name="T142"> </text:span><text:span text:style-name="T143">eigentliches </text:span><text:span text:style-name="T142">Radio, das sich </text:span><text:span text:style-name="T143">im</text:span><text:span text:style-name="T142"> Gehäus</text:span><text:span text:style-name="T143">'</text:span><text:span text:style-name="T142"> nur latent, nicht manifest zu erkennen gibt</text:span></text:p>
      <text:p text:style-name="P320"/>
      <text:p text:style-name="P464"><text:span text:style-name="T252">-</text:span><text:span text:style-name="T251"> A</text:span><text:span text:style-name="T271">uf der Suche nach den Atmosphären, in denen Denken zustandekommt, Besuch in Todtnauberg</text:span><text:span text:style-name="T272">; informiert</text:span><text:span text:style-name="T271"> Informationsblatt, daß Martin Heidegger </text:span><text:span text:style-name="T272">für seine dortige Hütte </text:span><text:span text:style-name="T271">1962 ein Radio anschaffte, die aktuellen Nachrichten zur damaligen Kuba-Krise </text:span><text:span text:style-name="T272">vernehm</text:span><text:span text:style-name="T271">en zu können</text:span><text:span text:style-name="T272">;</text:span><text:span text:style-name="T271"> war es zu diesem Zeitpunkt ein solches Gerät, das ihm Anteil an der Ereignishaftigkeit von Welt gewährte (die elektronische Übertragungstechnik nennt es nicht Dasein, sondern "live")</text:span><text:span text:style-name="T272">;</text:span><text:span text:style-name="T271"> Medientheoretiker und Medienarchäologe</text:span><text:span text:style-name="T272"> interessiert</text:span><text:span text:style-name="T271">, so konkret wie möglich die Rolle solcher Artefakte </text:span><text:span text:style-name="T272">zu erfahren</text:span></text:p>
      <text:p text:style-name="P366"/>
      <text:p text:style-name="P161"><text:span text:style-name="T885">-</text:span> lassen sich<text:span text:style-name="T885"> </text:span>Bücher aus Heideggers Handbibliothek in Meßkirch (heute im Martin-Heidegger-Archiv der Stadt) wieder zur Hand nehmen und prinzipiell wiederlesen, wie<text:span text:style-name="T885"> </text:span>/<text:span text:style-name="T885"> </text:span>was Heidegger las. Symbolisch kodierte Speichermedien erlauben die gleichursprüngliche Lektüre<text:span text:style-name="T885">;</text:span> unterscheidet sich Heideggers Radio davon: Radio ertönt heute technologisch invariant wie vor 40 Jahren (Heideggers Hütten-Radio von 1962), doch mit einem (völlig) anderen Programm. "Historisch" daran sind also die Inhalte, die als Welt (Kontexte) auch für das Radio vergangen sind; ahistorisch aber <text:soft-page-break/>ist die Funktionsweise, das "um-zu" des Radios als elektronisches Medium</text:p>
      <text:p text:style-name="P161"/>
      <text:p text:style-name="P161"><text:span text:style-name="T885">-</text:span> Heideggers Stimme von der Schallplatte <text:span text:style-name="T684">Die <text:s/>Kunst und der Raum</text:span><text:span text:style-name="T3"> (Vortrag St. Gallen). Als physikalischer Tonträger hat die Schallplatte indexikalisch Anteil an den Vibrationen (dem Schall) von Heideggers Stimme. Einmal auf CD gesampelt, ist diese digitalisierte Stimme abgeschnitten vom indexikalischen Bezug zum Realen und wieder Teil der symbolischen Datenverarbeitung</text:span><text:span text:style-name="T7">, damit</text:span><text:span text:style-name="T3"> </text:span><text:span text:style-name="T7">wiederum </text:span><text:span text:style-name="T3">dem Buch</text:span><text:span text:style-name="T7">druck näher</text:span></text:p>
      <text:p text:style-name="P155"/>
      <text:p text:style-name="P161"><text:span text:style-name="T7">-</text:span><text:span text:style-name="T3"> Unterschied </text:span><text:span text:style-name="T7">des Radios </text:span><text:span text:style-name="T3">zum Buch</text:span><text:span text:style-name="T7">;</text:span><text:span text:style-name="T3"> Vermutung von Demokrit, daß Materie aus kleinsten unteilbaren Teilchen aufgebaut sein muß (</text:span><text:span text:style-name="T684">átomos</text:span><text:span text:style-name="T3">), </text:span><text:span text:style-name="T7">McLuhan zufolge </text:span><text:span text:style-name="T3">als </text:span><text:span text:style-name="T7">Effekt</text:span><text:span text:style-name="T3"> der Kulturtechnik alphabetischer Schreibweise interpretierbar, die im kulturellen Unbewußten eingeübt hat, ein scheinbar kontinuierlich Fließendes (die gesproche Sprache) in kleinste, an sich bedeutungslose Symbole zu unterteilen (Analyse / Synthese)</text:span><text:span text:style-name="T7">;</text:span><text:span text:style-name="T3"> Physik der Moderne folgt in ihrer Suche nach dem Aufbau der Materie noch diesem Modell, bis daß die Superstring-Theorie stattdessen ein genuin dynamisches Modell setzt. Dem Bild der schwingenden Saiten, aus denen sich dann überhaupt erst Elementarteilchen wie Elektronen bilden, entspricht das elektronische Radio mit dem, was es selbstredend tut (Dynamik des Schwingkreises für Sendung und Empfang)</text:span></text:p>
      <text:p text:style-name="P84"/>
      <text:p text:style-name="P120"><text:span text:style-name="T448">- Martin Heideggers während der Kuba-Krise angeschaffter Radioapparat, ein Grundig Musikgerät 88; trägt das Gerät die Fabrikations Nr. 51218 No. 16702 (freundliche Auskunft von Dr. phil. Hermann Heidegger, <text:s/>Brief vom 29. Juni 2008). Die technischen Daten des hier abgebildeten funktionsgleichen Vorgängermodells, des Grundig-Musikgeräts 87a: Superhet-Empfänger; 6 Kreise AM, 10 Kreise FM; permanentdynamischer Ovallautsprecher. Elektronenröhren: ECC85, EBF89, ECL86; stellt sich zugleich die Frage der technischen Nachfolge: Ereignet sie sich im geschichtlichen Raum, oder ist sie funktionsnotwendiges Geschick?Heidegger nahm es sich im Herbst 1962 auf seine Hütte, um mit Hilfe dessen Gehörs die aktuellen </text:span><text:span text:style-name="T447">Nachrichten zur damaligen Kuba-Krise erfahren zu können</text:span><text:span text:style-name="T449">;</text:span><text:span text:style-name="T447"> Ausbruch eines Atomkriegs seinerzeit in letzter Minute </text:span><text:span text:style-name="T449">seinerseits </text:span><text:span text:style-name="T447">durch eine </text:span><text:span text:style-name="T392">Radio</text:span><text:span text:style-name="T447">über</text:span><text:span text:style-name="T449">tragung</text:span><text:span text:style-name="T447"> von Crustschovs Rede vor dem Politbüro in Moskau verhindert; anderer Nachrichtenweg wäre gegenüber der Auslösung des Waffenschlags bereits zu spät</text:span><text:span text:style-name="T449">;</text:span><text:span text:style-name="T447"> daraufhin wurde zwischen Moskau und Washington die Einrichtung eines "heißen Drahts"</text:span><text:span text:style-name="T449">,</text:span><text:span text:style-name="T447"> das </text:span><text:span text:style-name="T449">"</text:span><text:span text:style-name="T447">Rote Telefon</text:span><text:span text:style-name="T449">"</text:span><text:span text:style-name="T447">. Tatsächlich materielle Leitung verlegt, die sich jedoch als in vielen Hinsichten störanfällig erwies (Verletzung bei Bauarbeiten in Finnland etwa) und keine direkte stimmliche Kommunikation zwischen den Staatschefs, sondern Fernschreiben ermöglichte (samt Buchstabenkode zur Sicherheit der Datenübertragung)</text:span><text:span text:style-name="T449">; s</text:span><text:span text:style-name="T447">päter dieser "heiße Draht" dann in den Weltraum auf Satellistenbasis</text:span><text:span text:style-name="T449">, "wireless",</text:span><text:span text:style-name="T447"> verlegt</text:span></text:p>
      <text:p text:style-name="P122"/>
      <text:p text:style-name="P120"><text:soft-page-break/><text:span text:style-name="T449">-</text:span><text:span text:style-name="T447"> Heidegger zufolge "jeder Rundfunkhörer, der seinen Knopf dreht, abgesperrt als Stück des Bestandes, in den er eingesperrt bleibt, auch wenn er noch meint, das </text:span><text:span text:style-name="T611">An- und Abstellen des Apparats stehe ganz in seiner Freiheit</text:span><text:span text:style-name="T612">" = Martin Heidegger, Das Ge-stell, in: ders., Bremer und Freiburger Vorträge, Frankfurt / M. (Vittorio Klostermann) 1994, 24-45 (38)</text:span></text:p>
      <text:p text:style-name="P290"/>
      <text:p text:style-name="P290">- "Der Historismus ist heute nicht nur nicht überwunden, sondern er tritt jetzt erst in das Stadium seiner Ausbreitung und Verfestigung. Die technische Organisation der Weltöffentlichkeit durch den Rundfunk und die bereits nachhinkende Presse ist die eigentliche Herrschaftsform des Historismus" = Heidegger, "Der Satz des Anaximander", xxx, 301</text:p>
      <text:p text:style-name="P99"/>
      <text:p text:style-name="P18">- Kuba-Krise vorwegnehmend, versetzt Heidegger Radio in den unwahrscheinlichen, aber im postelektronischen Sinne (und mit der Neutronenbombe) denkbaren Fall, daß plötzlich überall auf der Erde aus jedem Raum die Radioempfangsapparate verschwänden: "Wer vermöchte die Ratlosigkeit, die Langeweile, die Leere sich auszudenken, die mit einem Schlag die Menschen befiele und ihren Alltag durch und durch verstörte? [...] Es gilt [...] darauf hinzuweisen, daß in dem Bestand, der Rundfunk heißt, ein Bestellen und Stellen waltet, das in das Wesen des Menschen eingegriffen hat. Weil [...] der Mensch nicht von sich aus allein und nie durch sich über sein Wesen entscheidet, deshalb kann das Bestellen des Bestandes, deshalb kann das Ge-Stell, das Wesen der Technik, nichts nur Menschliches sein" = Martin Heidegger, Das Ge-stell [1949], in: ders., Bremer und Freiburger Vorträge, Frankfurt / M. (Vittorio Klostermann) 1994, 24-45 (38 f.)</text:p>
      <text:p text:style-name="P18"/>
      <text:p text:style-name="P131"><text:span text:style-name="T614">- vo</text:span><text:span text:style-name="T613">m Moment</text:span><text:span text:style-name="T614"> an</text:span><text:span text:style-name="T613">, wo Mensch am angeschalteten Radio die Frequenzabstimmung vornimmt und der Sendung Gehör schenkt, wird er zur Extension der Apparatur - eine lose (und damit tatsächlich mediale) Kopplung</text:span><text:span text:style-name="T615"> = Fritz Heider, Ding und Medium, in: Symposion, Bd. 1, Heft 2 (1927), 109-157. </text:span><text:span text:style-name="T613">"Das Wesen des Menschen wird daraufhin gestellt, das Bestellen in menschlicher Weise mitzuvollziehen" </text:span><text:span text:style-name="T614">= </text:span><text:span text:style-name="T613">Heidegger 1949/1994: 31</text:span><text:span text:style-name="T614">;</text:span><text:span text:style-name="T613"> entsteht systemisches Hybrid aus </text:span><text:span text:style-name="T614">Organismus</text:span><text:span text:style-name="T613"> und Technik, </text:span><text:span text:style-name="T614">mithin </text:span><text:span text:style-name="T613">ein kyb</text:span><text:span text:style-name="T614">-</text:span><text:span text:style-name="T613">Org</text:span></text:p>
      <text:p text:style-name="P17"/>
      <text:p text:style-name="P120"><text:span text:style-name="T612">- deutet Heidegger</text:span><text:span text:style-name="T611"> s</text:span><text:span text:style-name="T612">ein</text:span><text:span text:style-name="T611"> Radiotier vom Gehäuse her, also vom Interface zwischen technischer Apparatur und menschlichem Nutzer</text:span><text:span text:style-name="T612">, mithin medienphänomenologisch;</text:span><text:span text:style-name="T611"> hat jenes Gerät nie medienanatomisch durchschaut</text:span><text:span text:style-name="T612">;</text:span><text:span text:style-name="T611"> Aufschrift aller klassischen Radiorückseiten: "Vor Entfernen der Rückwand Netzstecker ziehen"</text:span><text:span text:style-name="T612">;</text:span><text:span text:style-name="T611"> gibt sich die Elektronenröhre (heute der Transistor) als das zu erkennen</text:span><text:span text:style-name="T612">:</text:span><text:span text:style-name="T611"> Ersatz von Ontologie durch Vollzug</text:span><text:span text:style-name="T612">;</text:span><text:span text:style-name="T316"> hat</text:span><text:span text:style-name="T612"> </text:span><text:span text:style-name="T316">Heidegger die Rückwand seines Grundig-Musikgeräts 88 wohl nie abgenommen, um damit das Eigentliche des Radios zu entbergen (technomathematische </text:span><text:span text:style-name="T384">aletheia</text:span><text:span text:style-name="T148">)</text:span><text:span text:style-name="T149">: Einsicht,</text:span><text:span text:style-name="T316"> daß es sich um einen "Super" handelt, also einen Röhrenempfänger auf Basis des Superheterodynprinzips, wo aus empfangenen Hochfrequenzen eine </text:span><text:soft-page-break/><text:span text:style-name="T316">Differenzfrequenz erzeugt wird, die ihrerseits intern im Radio sendet: eine Überlagerung, ein durchaus nicht "vulgärer" Zeitvollzug</text:span></text:p>
      <text:p text:style-name="P97"/>
      <text:p text:style-name="P118"><text:span text:style-name="T336">- h</text:span><text:span text:style-name="T316">eut</text:span><text:span text:style-name="T336">zutage</text:span><text:span text:style-name="T316"> </text:span><text:span text:style-name="T336">wieder </text:span><text:span text:style-name="T316">in Betrieb gesetzt, </text:span><text:span text:style-name="T336">wird</text:span><text:span text:style-name="T316"> mit dem Grund-Musikgerät 87a oder seinem funktionsgleichen Nachfolger 88 keine "historische" Differenz zum technischen Ereignis</text:span><text:span text:style-name="T336"> hörbar</text:span><text:span text:style-name="T316">, das Heidegger 1962 mit demgleichen Gerät widerfuhr</text:span><text:span text:style-name="T336">;</text:span><text:span text:style-name="T316"> medienarchäologischer Kurzschluß vers</text:span><text:span text:style-name="T336">e</text:span><text:span text:style-name="T316">tzt in gleichursprüngliche </text:span><text:span text:style-name="T336">Situation, eine</text:span><text:span text:style-name="T316"> Verschiebung der Ähnlichkeit auf die zeitliche Achse, in etwa gleich der Autokorrelation von Signalketten im Nervensystem</text:span><text:span text:style-name="T336">;</text:span><text:span text:style-name="T316"> ereignet sich Medienzeit </text:span><text:span text:style-name="T148">nicht im historischen, sondern mathematisch-operativen Sinn</text:span><text:span text:style-name="T150">;</text:span><text:span text:style-name="T148"> unterlieg</text:span><text:span text:style-name="T150">t </text:span><text:span text:style-name="T149">hochtechnisches </text:span><text:span text:style-name="T150">Zeug anderen Zeitrhythmen</text:span></text:p>
      <text:p text:style-name="P198"/>
      <text:p text:style-name="P504"><text:span text:style-name="T280">- </text:span><text:span text:style-name="Nicht-proportionaler_20_Text"><text:span text:style-name="T301">Film über Heideggers-Radio,</text:span></text:span><text:span text:style-name="Nicht-proportionaler_20_Text"><text:span text:style-name="T303"> </text:span></text:span><text:span text:style-name="Nicht-proportionaler_20_Text"><text:span text:style-name="T301">das Heideggers Stimme empfängt</text:span></text:span><text:span text:style-name="Nicht-proportionaler_20_Text"><text:span text:style-name="T302">:</text:span></text:span><text:span text:style-name="Nicht-proportionaler_20_Text"><text:span text:style-name="T303"> </text:span></text:span><text:span text:style-name="T616">http://www.youtube.com/watch?v=C0ll43BZjfA</text:span><text:span text:style-name="T617">;</text:span><text:span text:style-name="T278"> Zugriff Juli 2010</text:span></text:p>
      <text:p text:style-name="P198"/>
      <text:p text:style-name="P464"><text:span text:style-name="T131">- Heideggers Radio, bloßgelegt:</text:span><text:span text:style-name="T132"> </text:span><text:span text:style-name="T133">bedeutet</text:span><text:span text:style-name="T131"> </text:span><text:span text:style-name="T132">d</text:span><text:span text:style-name="T133">as Wort </text:span><text:span text:style-name="T395">téchne</text:span><text:span text:style-name="T133"> in der frühen griechischen Sprache zunächst dasselbe wie </text:span><text:span text:style-name="T395">epistéme</text:span><text:span text:style-name="T133"> - d. h. eine Sache verstehen. </text:span><text:span text:style-name="T134">"</text:span><text:span text:style-name="T133">Nun liegt aber für die echte Einsicht </text:span><text:span text:style-name="T162">(</text:span><text:span text:style-name="T390">theoría</text:span><text:span text:style-name="T162">) </text:span><text:span text:style-name="T94">[...] </text:span><text:span text:style-name="T264">alles daran, daß wir das griechische Wort in seinem griechischen Sinn denken und vermeiden, spätere und heutige Vorstellungen in das Wort hineinzudeuten. [...] / Der Grundzug des Erkennens liegt nach griechischer Erfahrung im Aufschließen, Offenbarmachen dessen, was als Anwesendes vorliegt. Insgleichen bedeutet das griechisch gedachte Her-stellen nicht so sehr das Verfertigen, Hantieren und Operieren, sondern [...] ins Offenbare stellen als etwas, was vordem nicht als Anwesendes vorla</text:span><text:span text:style-name="T265">g" = Martin Heidegger, Überlieferte Sprache und technische Sprache [*Vortrag 1962], St. Gallen (Erker) 1989, 15</text:span></text:p>
      <text:p text:style-name="P325"/>
      <text:p text:style-name="P315"><text:span text:style-name="T3">- schreibt Heidegger nach seiner "Kehre" in </text:span><text:span text:style-name="T684">Die Zeit des Weltbildes</text:span><text:span text:style-name="T3"> (und damit den integrierten Schaltkreis und Mikro-Elektronikbauteile geradezu vorwegnehmen, "reduce to the max"): "Das Riesige drängt sich in einer Form vor, die es scheinbar gerade verschwinden läßt: in der Vernichtung der großen Enterfernungen durch das Flugzeug, im beliebigen, durch einen Handgriff herzustellenden Vor-stellen fremder und abgelegener Welten in ihrer Alltäglichkeit durch den Rundfunk" </text:span><text:span text:style-name="T6">= </text:span><text:span text:style-name="T3">in: Holzwege, 4. Aufl. Frankfurt / M. 1963, 87</text:span></text:p>
      <text:p text:style-name="P168"/>
      <text:p text:style-name="P169"/>
      <text:p text:style-name="P207"><text:span text:style-name="T638">Masse und Medium: </text:span><text:span text:style-name="T662">Deutungen des "Volksempfängers"</text:span></text:p>
      <text:p text:style-name="P220"/>
      <text:p text:style-name="P364">- <text:span text:style-name="T857">Mediengeschichte zumeist</text:span> weitgehend technikferne Beschreibung; erst genaue Hinsicht <text:span text:style-name="T857">auf Innenleben des "Volksempfängers" DKE</text:span> entdeckt das auf <text:s/>Elektronenröhre<text:span text:style-name="T857"> </text:span>gestempelte Hakenkreuz</text:p>
      <text:p text:style-name="P364"/>
      <text:p text:style-name="P400"><text:span text:style-name="T663">- Hagen</text:span><text:span text:style-name="T664">,</text:span><text:span text:style-name="T663"> </text:span><text:span text:style-name="T54">Das Radio, München (Fink) 2005, Vorwort (xv-xxiii)</text:span></text:p>
      <text:p text:style-name="P364"/>
      <text:p text:style-name="P481"><text:soft-page-break/><text:span text:style-name="T231">- Niklas Luhmann über Massenmedien: "Wir wollen die Arbeit dieser Maschinen und erst recht ihr mechanisches oder</text:span><text:span text:style-name="T454"> </text:span><text:span text:style-name="T231">elektronisches Innenleben nicht als Operation im System der Massenmedien</text:span><text:span text:style-name="T454"> </text:span><text:span text:style-name="T231">ansehen. Nicht alles, was Bedingung der Möglichkeit von Systemoperationen ist, Teil der operativen Sequenzen des Systems selber sein. [...] Während wir die technischen Apparaturen, die ›Materialitäten der Kommunikation‹, ihre Wichtigkeit unbenommen, aus der Operation des Kommunizierens</text:span><text:span text:style-name="T454"> </text:span><text:span text:style-name="T231">ausschließen, weil sie nicht mitgeteilt werden, schließen wir den (verstehenden</text:span><text:span text:style-name="T454"> </text:span><text:span text:style-name="T231">bzw. mißverstehenden) Empfang ein</text:span><text:span text:style-name="T258">" = Niklas Luhmann, Realität der Massenmedien, Opladen 1996, 13f (hier zitiert nach: Hagen 2005: xviii</text:span><text:span text:style-name="T147">; </text:span><text:span text:style-name="T146">weist McLuhan nach, daß sich sehr wohl auf das technische Medium als eigentliche Botschaft mitteilt - wenngleich subliminal hinsichtlich des menschlichen Bewußtseins während der Mediennutzung</text:span><text:span text:style-name="T147">; </text:span><text:span text:style-name="T164">Neuaneigung </text:span><text:span text:style-name="T165">als</text:span><text:span text:style-name="T164"> Form von </text:span><text:span text:style-name="T402">Erinnerung</text:span><text:span text:style-name="T164"> nicht mehr im emphatischen Hegelschen, sondern technischen Sinn</text:span></text:p>
      <text:p text:style-name="P250"/>
      <text:p text:style-name="P243"/>
      <text:p text:style-name="P255">Der "Volksempfänger"</text:p>
      <text:p text:style-name="P249"/>
      <text:p text:style-name="P240"><text:span text:style-name="T899">- </text:span>NS Volksempfänger VE301 (VE = Volksempfänger; "301" steht für 30. Januar 1933)</text:p>
      <text:p text:style-name="P223"/>
      <text:p text:style-name="P240"><text:span text:style-name="T899">- </text:span>10 Hauptsender Deutschlandweit, 17 Nebensender, verteilte Programmzuführung</text:p>
      <text:p text:style-name="P251"/>
      <text:p text:style-name="P240"><text:span text:style-name="T917">-</text:span> hängt <text:span text:style-name="T899">"</text:span>historische<text:span text:style-name="T899">"</text:span> Dimension des Volksempfängers medienphänomenologisch am Eindruck, dem Design, der Erkennung der Form des Gehäuses<text:span text:style-name="T899">; wird</text:span> sofort in einem vorweg aus Abbildungen oder Rundfunkmuseen erlernten Kontext (Rundfunkpolitik im III. Reich) eingeordnet</text:p>
      <text:p text:style-name="P240"/>
      <text:p text:style-name="P240"><text:span text:style-name="T917">- a</text:span>ls solcher der "Volksempfänger" tief im kollektiven Gedächtnis der Deutschen haften geblieben<text:span text:style-name="T899">;</text:span> von daher konnte sich der Quelle-Versandt erlauben, in den frühen 70er Jahren eine Neuauflage dieses Radios im alten Design (und ergänzt um UKW-Empfang) zu lancieren<text:span text:style-name="T899">; </text:span><text:span text:style-name="T669">"</text:span><text:span text:style-name="T670">Volkesempfänger</text:span><text:span text:style-name="T669">"</text:span><text:span text:style-name="T670"> Saba-Radio DKE 38 (gebaut 1938-45); fast gleiches Design: Rundfunkempfänger Quelle-Universum DKE (W 111) 1973-78, doch hier anstelle Drehscheibe Skala für MW und (neu) UKW; innen 2D-Platine statt diskreter 3D-Aufbau</text:span></text:p>
      <text:p text:style-name="P223"/>
      <text:p text:style-name="P457"><text:span text:style-name="T171">- gewährt</text:span><text:span text:style-name="T166"> Entschalung des historischen Radios, also die Freilegung von Chassis und Lautsprecher des VE, einen unsentimentalen Einblick (wirkliche Medien</text:span><text:span text:style-name="T403">theoría</text:span><text:span text:style-name="T166">) in dieses Verhältnis. Im Vordergrund steht dann die technische Funktion, medienarchäologische Zeit des Mediums, das sich erst im Vollzug entbirgt</text:span><text:span text:style-name="T175">; d</text:span><text:span text:style-name="T166">em</text:span><text:span text:style-name="T175"> </text:span><text:span text:style-name="T166">gegenüber hängt der historische (Medien)Diskurs am Gehäuse</text:span></text:p>
      <text:p text:style-name="P223"/>
      <text:p text:style-name="P457"><text:soft-page-break/><text:span text:style-name="T175">- bevor</text:span><text:span text:style-name="T166"> </text:span><text:span text:style-name="T175">"</text:span><text:span text:style-name="T166">Tonmöbel</text:span><text:span text:style-name="T175">"</text:span><text:span text:style-name="T166"> </text:span><text:span text:style-name="T175">die Selbstaussage des</text:span><text:span text:style-name="T166"> technische</text:span><text:span text:style-name="T175">n</text:span><text:span text:style-name="T166"> Gerät</text:span><text:span text:style-name="T175">s; b</text:span><text:span text:style-name="T166">lanker technischer Aufbau war es zuallererst,</text:span><text:span text:style-name="T175"> </text:span><text:span text:style-name="T166">der offene Aufbau des OE333 oder die nachfolgenden Radiokästen (als buchstäbliche </text:span><text:span text:style-name="T403">black boxes</text:span><text:span text:style-name="T166">) verkörpern</text:span><text:span text:style-name="T175"> es</text:span></text:p>
      <text:p text:style-name="P240"/>
      <text:p text:style-name="P240"><text:span text:style-name="T899">-</text:span> ein Gerät wie der "Volksempfänger"<text:span text:style-name="T899">,</text:span> elektrotechnisch <text:span text:style-name="T899">wieder </text:span>in Funktion versetzt, empfängt nicht die Stimme von Goebbels, sondern den aktuellen stärksten Mittel- oder Langwellensender. Im Unterschied zu einer altgriechischen Plastik im kulturhistorischen Museum, die ebenfalls einen transhistorischen Appellcharakter hat, da sie <text:span text:style-name="T899">menschliche</text:span> Sinne (<text:span text:style-name="T899">Ästhetik</text:span>) nach wie vor unmittelbar anzusprechen, zu adressieren vermag, spielt sich die Gegenwärtigkeit des historischen Radios nicht vollständig anthropozentrisch, sondern nach eigenen, technologischen Regeln ab, die wohldefiniert und über längere Epochen stabil sein müssen, soll es gegenwartsaktiv weiter wirksam sein können</text:p>
      <text:p text:style-name="P269"/>
      <text:p text:style-name="P465"><text:span text:style-name="T453">- empfängt</text:span><text:span text:style-name="T452"> </text:span><text:span text:style-name="T463">ein</text:span><text:span text:style-name="T452"> </text:span><text:span text:style-name="T463">OE</text:span><text:span text:style-name="T452"> </text:span><text:span text:style-name="T463">333</text:span><text:span text:style-name="T452"> </text:span><text:span text:style-name="T463">(der</text:span><text:span text:style-name="T452"> </text:span><text:span text:style-name="T463">doppeltriodenbasierte</text:span><text:span text:style-name="T452"> </text:span><text:span text:style-name="T463">"Ortsempfänger"</text:span><text:span text:style-name="T452"> </text:span><text:span text:style-name="T463">von</text:span><text:span text:style-name="T452"> </text:span><text:span text:style-name="T463">Loewe)</text:span><text:span text:style-name="T452"> </text:span><text:span text:style-name="T463">von</text:span><text:span text:style-name="T452"> </text:span><text:span text:style-name="T463">1926</text:span><text:span text:style-name="T452"> </text:span><text:span text:style-name="T463">am</text:span><text:span text:style-name="T452"> </text:span><text:span text:style-name="T463">1.</text:span><text:span text:style-name="T452"> </text:span><text:span text:style-name="T463">Januar</text:span><text:span text:style-name="T452"> </text:span><text:span text:style-name="T463">2007</text:span><text:span text:style-name="T452"> </text:span><text:span text:style-name="T463">eine</text:span><text:span text:style-name="T452"> </text:span><text:span text:style-name="T463">philharmonische</text:span><text:span text:style-name="T452"> </text:span><text:span text:style-name="T463">Aufführung</text:span><text:span text:style-name="T452"> </text:span><text:span text:style-name="T463">von</text:span><text:span text:style-name="T452"> </text:span><text:span text:style-name="T463">Haendels</text:span><text:span text:style-name="T452"> </text:span><text:span text:style-name="T383">Messias</text:span><text:span text:style-name="T452"> </text:span><text:span text:style-name="T463">per</text:span><text:span text:style-name="T452"> </text:span><text:span text:style-name="T463">Funk,</text:span><text:span text:style-name="T452"> </text:span><text:span text:style-name="T463">ist</text:span><text:span text:style-name="T452"> </text:span><text:span text:style-name="T463">das</text:span><text:span text:style-name="T452"> </text:span><text:span text:style-name="T463">Gerät</text:span><text:span text:style-name="T452"> </text:span><text:span text:style-name="T463">nicht</text:span><text:span text:style-name="T452"> </text:span><text:span text:style-name="T463">in</text:span><text:span text:style-name="T452"> </text:span><text:span text:style-name="T463">einen</text:span><text:span text:style-name="T452"> </text:span><text:span text:style-name="T463">historischen</text:span><text:span text:style-name="T452"> </text:span><text:span text:style-name="T463">Zusammenhang</text:span><text:span text:style-name="T452"> </text:span><text:span text:style-name="T463">gestellt</text:span><text:span text:style-name="T452"> </text:span><text:span text:style-name="T463">(das</text:span><text:span text:style-name="T452"> </text:span><text:span text:style-name="T463">gilt</text:span><text:span text:style-name="T452"> </text:span><text:span text:style-name="T463">eher</text:span><text:span text:style-name="T452"> </text:span><text:span text:style-name="T463">für</text:span><text:span text:style-name="T452"> </text:span><text:span text:style-name="T463">die</text:span><text:span text:style-name="T452"> </text:span><text:span text:style-name="T463">Historizität</text:span><text:span text:style-name="T452"> </text:span><text:span text:style-name="T463">dieser</text:span><text:span text:style-name="T452"> </text:span><text:span text:style-name="T463">Musik,</text:span><text:span text:style-name="T452"> </text:span><text:span text:style-name="T463">dargelegt</text:span><text:span text:style-name="T452"> </text:span><text:span text:style-name="T463">im</text:span><text:span text:style-name="T452"> </text:span><text:span text:style-name="T463">historisierenden</text:span><text:span text:style-name="T452"> </text:span><text:span text:style-name="T463">Kommentar</text:span><text:span text:style-name="T452"> </text:span><text:span text:style-name="T463">in</text:span><text:span text:style-name="T452"> </text:span><text:span text:style-name="T463">der</text:span><text:span text:style-name="T452"> </text:span><text:span text:style-name="T463">Konzertpause),</text:span><text:span text:style-name="T452"> </text:span><text:span text:style-name="T463">sondern</text:span><text:span text:style-name="T452"> </text:span><text:span text:style-name="T463">in</text:span><text:span text:style-name="T452"> </text:span><text:span text:style-name="T463">einen</text:span><text:span text:style-name="T452"> </text:span><text:span text:style-name="T463">funktionalen</text:span><text:span text:style-name="T452"> </text:span><text:span text:style-name="T383">bestellt</text:span><text:span text:style-name="T316">,</text:span><text:span text:style-name="T452"> </text:span><text:span text:style-name="T463">ein</text:span><text:span text:style-name="T452"> </text:span><text:span text:style-name="T463">unhistorischer</text:span><text:span text:style-name="T452"> </text:span><text:span text:style-name="T383">Funktions</text:span><text:span text:style-name="T316">zusammenhang,</text:span><text:span text:style-name="T452"> </text:span><text:span text:style-name="T463">in</text:span><text:span text:style-name="T452"> </text:span><text:span text:style-name="T463">dem</text:span><text:span text:style-name="T452"> </text:span><text:span text:style-name="T463">in</text:span><text:span text:style-name="T452"> </text:span><text:span text:style-name="T463">diesem</text:span><text:span text:style-name="T452"> </text:span><text:span text:style-name="T463">Moment</text:span><text:span text:style-name="T452"> </text:span><text:span text:style-name="T463">nur</text:span><text:span text:style-name="T452"> </text:span><text:span text:style-name="T463">zählt,</text:span><text:span text:style-name="T452"> </text:span><text:span text:style-name="T463">ob</text:span><text:span text:style-name="T452"> </text:span><text:span text:style-name="T463">und</text:span><text:span text:style-name="T452"> </text:span><text:span text:style-name="T463">daß</text:span><text:span text:style-name="T452"> </text:span><text:span text:style-name="T463">seine</text:span><text:span text:style-name="T452"> </text:span><text:span text:style-name="T463">Bauteile</text:span><text:span text:style-name="T452"> </text:span><text:span text:style-name="T463">funktionieren,</text:span><text:span text:style-name="T452"> </text:span><text:span text:style-name="T463">sonst</text:span><text:span text:style-name="T452"> </text:span><text:span text:style-name="T463">gibt</text:span><text:span text:style-name="T452"> </text:span><text:span text:style-name="T463">es</text:span><text:span text:style-name="T452"> </text:span><text:span text:style-name="T463">keinen</text:span><text:span text:style-name="T452"> </text:span><text:span text:style-name="T463">Empfang</text:span><text:span text:style-name="T464">; artikuliert sich d</text:span><text:span text:style-name="T463">as</text:span><text:span text:style-name="T452"> </text:span><text:span text:style-name="T463">Historische</text:span><text:span text:style-name="T452"> </text:span><text:span text:style-name="T453">in der</text:span><text:span text:style-name="T452"> </text:span><text:span text:style-name="T463">Fehlfunktion</text:span><text:span text:style-name="T452"> </text:span><text:span text:style-name="T463">beim</text:span><text:span text:style-name="T452"> </text:span><text:span text:style-name="T463">Empfang</text:span><text:span text:style-name="T452"> </text:span><text:span text:style-name="T463">des</text:span><text:span text:style-name="T452"> </text:span><text:span text:style-name="T463">Mittelwellensenders,</text:span><text:span text:style-name="T452"> </text:span><text:span text:style-name="T463">die</text:span><text:span text:style-name="T452"> </text:span><text:span text:style-name="T463">sich</text:span><text:span text:style-name="T452"> </text:span><text:span text:style-name="T463">im</text:span><text:span text:style-name="T452"> </text:span><text:span text:style-name="T463">Prinzip</text:span><text:span text:style-name="T452"> </text:span><text:span text:style-name="T463">der</text:span><text:span text:style-name="T452"> </text:span><text:span text:style-name="T463">Antennenkopplung,</text:span><text:span text:style-name="T452"> </text:span><text:span text:style-name="T463">die</text:span><text:span text:style-name="T452"> </text:span><text:span text:style-name="T463">im</text:span><text:span text:style-name="T452"> </text:span><text:span text:style-name="T463">OE</text:span><text:span text:style-name="T452"> </text:span><text:span text:style-name="T463">333</text:span><text:span text:style-name="T452"> </text:span><text:span text:style-name="T463">am</text:span><text:span text:style-name="T452"> </text:span><text:span text:style-name="T463">Werk</text:span><text:span text:style-name="T452"> </text:span><text:span text:style-name="T463">ist,</text:span><text:span text:style-name="T452"> </text:span><text:span text:style-name="T463">einstellt</text:span><text:span text:style-name="T452"> </text:span><text:span text:style-name="T463">-</text:span><text:span text:style-name="T452"> </text:span><text:span text:style-name="T463">und</text:span><text:span text:style-name="T452"> </text:span><text:span text:style-name="T463">unversehens</text:span><text:span text:style-name="T452"> </text:span><text:span text:style-name="T463">ist</text:span><text:span text:style-name="T452"> </text:span><text:span text:style-name="T463">aus</text:span><text:span text:style-name="T452"> </text:span><text:span text:style-name="T463">einem</text:span><text:span text:style-name="T452"> </text:span><text:span text:style-name="T384">zuhandenen</text:span><text:span text:style-name="T452"> </text:span><text:span text:style-name="T463">Medium</text:span><text:span text:style-name="T452"> </text:span><text:span text:style-name="T463">ein</text:span><text:span text:style-name="T452"> </text:span><text:span text:style-name="T384">vorhandenes</text:span><text:span text:style-name="T452"> </text:span><text:span text:style-name="T463">(im</text:span><text:span text:style-name="T452"> </text:span><text:span text:style-name="T463">Sinne</text:span><text:span text:style-name="T452"> </text:span><text:span text:style-name="T463">Heideggers)</text:span><text:span text:style-name="T452"> </text:span><text:span text:style-name="T463">geworden</text:span></text:p>
      <text:p text:style-name="P66"/>
      <text:p text:style-name="P119"><text:span text:style-name="T88">-</text:span><text:span text:style-name="T108"> </text:span><text:span text:style-name="T88">bedeutet</text:span><text:span text:style-name="T107"> </text:span><text:span text:style-name="T110">Empfang</text:span><text:span text:style-name="T107"> </text:span><text:span text:style-name="T110">von</text:span><text:span text:style-name="T107"> </text:span><text:span text:style-name="T110">aktuellem</text:span><text:span text:style-name="T107"> </text:span><text:span text:style-name="T110">Radio</text:span><text:span text:style-name="T107"> </text:span><text:span text:style-name="T110">mit</text:span><text:span text:style-name="T107"> </text:span><text:span text:style-name="T110">einem</text:span><text:span text:style-name="T107"> </text:span><text:span text:style-name="T110">historischen</text:span><text:span text:style-name="T107"> </text:span><text:span text:style-name="T110">Apparat</text:span><text:span text:style-name="T107"> </text:span><text:span text:style-name="T110">dessen</text:span><text:span text:style-name="T107"> </text:span><text:span text:style-name="T110">Enthistorisierung</text:span><text:span text:style-name="T107"> </text:span><text:span text:style-name="T110">im</text:span><text:span text:style-name="T107"> </text:span><text:span text:style-name="T110">Moment</text:span><text:span text:style-name="T107"> </text:span><text:span text:style-name="T110">des</text:span><text:span text:style-name="T107"> </text:span><text:span text:style-name="T110">Vollzugs</text:span><text:span text:style-name="T107"> </text:span><text:span text:style-name="T110">-</text:span><text:span text:style-name="T107"> </text:span><text:span text:style-name="T110">eine</text:span><text:span text:style-name="T107"> </text:span><text:span text:style-name="T110">Ent/fernung</text:span><text:span text:style-name="T107"> </text:span><text:span text:style-name="T110">(im</text:span><text:span text:style-name="T107"> </text:span><text:span text:style-name="T110">Sinne</text:span><text:span text:style-name="T107"> </text:span><text:span text:style-name="T110">Heideggers),</text:span><text:span text:style-name="T107"> </text:span><text:span text:style-name="T110">die</text:span><text:span text:style-name="T107"> </text:span><text:span text:style-name="T110">nicht</text:span><text:span text:style-name="T107"> </text:span><text:span text:style-name="T110">nur</text:span><text:span text:style-name="T107"> </text:span><text:span text:style-name="T110">alle</text:span><text:span text:style-name="T107"> </text:span><text:span text:style-name="T110">mit</text:span><text:span text:style-name="T107"> </text:span><text:span text:style-name="T110">den</text:span><text:span text:style-name="T107"> </text:span><text:span text:style-name="T110">telekommunikativen</text:span><text:span text:style-name="T107"> </text:span><text:span text:style-name="T110">Medien</text:span><text:span text:style-name="T107"> </text:span><text:span text:style-name="T110">einhergehende</text:span><text:span text:style-name="T107"> </text:span><text:span text:style-name="T110">geographische,</text:span><text:span text:style-name="T107"> </text:span><text:span text:style-name="T110">sondern</text:span><text:span text:style-name="T107"> </text:span><text:span text:style-name="T110">auch</text:span><text:span text:style-name="T107"> </text:span><text:span text:style-name="T110">alle</text:span><text:span text:style-name="T107"> </text:span><text:span text:style-name="T110">makrozeitliche</text:span><text:span text:style-name="T107"> </text:span><text:span text:style-name="T110">Distanz</text:span><text:span text:style-name="T107"> </text:span><text:span text:style-name="T110">kurzschließt.</text:span><text:span text:style-name="T107"> </text:span><text:span text:style-name="T110">Medienarchäologie</text:span><text:span text:style-name="T107"> </text:span><text:span text:style-name="T110">sinniert</text:span><text:span text:style-name="T107"> </text:span><text:span text:style-name="T110">über</text:span><text:span text:style-name="T107"> </text:span><text:span text:style-name="T110">diesen</text:span><text:span text:style-name="T107"> </text:span><text:span text:style-name="T110">Kurzschluß</text:span><text:span text:style-name="T107"> </text:span><text:span text:style-name="T110">und</text:span><text:span text:style-name="T107"> </text:span><text:span text:style-name="T110">ist</text:span><text:span text:style-name="T107"> </text:span><text:span text:style-name="T110">mehr</text:span><text:span text:style-name="T107"> </text:span><text:span text:style-name="T110">an</text:span><text:span text:style-name="T107"> </text:span><text:span text:style-name="T110">dieser</text:span><text:span text:style-name="T107"> </text:span><text:span text:style-name="T110">seltsamen</text:span><text:span text:style-name="T107"> </text:span><text:span text:style-name="T110">Zeitfigur</text:span><text:span text:style-name="T107"> </text:span><text:span text:style-name="T110">interessiert</text:span><text:span text:style-name="T107"> </text:span><text:span text:style-name="T110">denn</text:span><text:span text:style-name="T107"> </text:span><text:span text:style-name="T110">am</text:span><text:span text:style-name="T107"> </text:span><text:span text:style-name="T110">sogenannten</text:span><text:span text:style-name="T107"> </text:span><text:span text:style-name="T110">historischen</text:span><text:span text:style-name="T107"> </text:span><text:span text:style-name="T110">Kontext.</text:span></text:p>
      <text:p text:style-name="P189"/>
      <text:p text:style-name="P119"><text:span text:style-name="T112">- </text:span><text:span text:style-name="T111">Radio,</text:span><text:span text:style-name="T109"> </text:span><text:span text:style-name="T113">ahistorisch</text:span><text:span text:style-name="T114">: </text:span><text:span text:style-name="T115">ist e</text:span><text:span text:style-name="T95">iner</text:span><text:span text:style-name="T107"> </text:span><text:span text:style-name="T110">Elektronenröhre</text:span><text:span text:style-name="T107"> </text:span><text:span text:style-name="T110">Marke</text:span><text:span text:style-name="T107"> </text:span><text:span text:style-name="T110">Telefunken</text:span><text:span text:style-name="T107"> </text:span><text:span text:style-name="T110">in</text:span><text:span text:style-name="T107"> </text:span><text:span text:style-name="T110">einem</text:span><text:span text:style-name="T107"> </text:span><text:span text:style-name="T410">Volksempfänger</text:span><text:span text:style-name="T107"> </text:span><text:span text:style-name="T110">der</text:span><text:span text:style-name="T107"> </text:span><text:span text:style-name="T110">1930er</text:span><text:span text:style-name="T107"> </text:span><text:span text:style-name="T110">Jahre</text:span><text:span text:style-name="T107"> </text:span><text:span text:style-name="T110">ausdrücklich</text:span><text:span text:style-name="T107"> </text:span><text:span text:style-name="T110">neben</text:span><text:span text:style-name="T107"> </text:span><text:span text:style-name="T110">den</text:span><text:span text:style-name="T107"> </text:span><text:span text:style-name="T110">technischen</text:span><text:span text:style-name="T107"> </text:span><text:span text:style-name="T110">Angaben</text:span><text:span text:style-name="T107"> </text:span><text:span text:style-name="T110">das</text:span><text:span text:style-name="T107"> </text:span><text:span text:style-name="T110">NS-Hakenkreuz</text:span><text:span text:style-name="T107"> </text:span><text:span text:style-name="T110">des</text:span><text:span text:style-name="T107"> </text:span><text:span text:style-name="T110">Deutschen</text:span><text:span text:style-name="T107"> </text:span><text:span text:style-name="T110">Reiches</text:span><text:span text:style-name="T107"> </text:span><text:span text:style-name="T110">aufgestempelt.</text:span><text:span text:style-name="T107"> </text:span><text:span text:style-name="T110">Doch</text:span><text:span text:style-name="T107"> </text:span><text:span text:style-name="T110">in</text:span><text:span text:style-name="T107"> </text:span><text:span text:style-name="T110">dem</text:span><text:span text:style-name="T107"> </text:span><text:span text:style-name="T110">Moment,</text:span><text:span text:style-name="T107"> </text:span><text:span text:style-name="T110">wo</text:span><text:span text:style-name="T107"> </text:span><text:span text:style-name="T110">diese</text:span><text:span text:style-name="T107"> </text:span><text:span text:style-name="T110">Röhre</text:span><text:span text:style-name="T107"> </text:span><text:span text:style-name="T110">als</text:span><text:span text:style-name="T107"> </text:span><text:span text:style-name="T110">Teil</text:span><text:span text:style-name="T107"> </text:span><text:span text:style-name="T110">der</text:span><text:span text:style-name="T107"> </text:span><text:span text:style-name="T110">Radioschaltung</text:span><text:span text:style-name="T107"> </text:span><text:span text:style-name="T110">aktuell</text:span><text:span text:style-name="T107"> </text:span><text:span text:style-name="T110">einen</text:span><text:span text:style-name="T107"> </text:span><text:span text:style-name="T110">Mittelwellen-Nachrichtensender</text:span><text:span text:style-name="T107"> </text:span><text:span text:style-name="T110">zu</text:span><text:span text:style-name="T107"> </text:span><text:span text:style-name="T110">empfangen</text:span><text:span text:style-name="T107"> </text:span><text:span text:style-name="T110">verhilft,</text:span><text:span text:style-name="T107"> </text:span><text:span text:style-name="T110">ist</text:span><text:span text:style-name="T107"> </text:span><text:span text:style-name="T110">sie</text:span><text:span text:style-name="T107"> </text:span><text:span text:style-name="T411">kein</text:span><text:span text:style-name="T107"> </text:span><text:span text:style-name="T110">historischer</text:span><text:span text:style-name="T107"> </text:span><text:span text:style-name="T110">Gegenstand.</text:span></text:p>
      <text:p text:style-name="P403"/>
      <text:p text:style-name="P403"><text:span text:style-name="T899">-</text:span> Volksempfänger aus der Zeit des Dritten Reiches empfängt auch heute noch Mittel- und Langwellensendung, nun in Form <text:span text:style-name="T899">europäischer</text:span> Programme<text:span text:style-name="T899">;</text:span> ändert sich die Modulation durch das niederfrequente Signal <text:soft-page-break/>(der semantische "Inhalt"), nicht die Botschaft des Mediums: die technischen Parameter seiner Trägerfrequenz</text:p>
      <text:p text:style-name="P296"/>
      <text:p text:style-name="P401"><text:span text:style-name="T678">-</text:span><text:span text:style-name="T675"> </text:span><text:span text:style-name="T678">gründet Heideggers Kehre "im </text:span>Eingeständnis,<text:span text:style-name="T675"> </text:span>daß<text:span text:style-name="T675"> </text:span>kein<text:span text:style-name="T675"> </text:span>wie<text:span text:style-name="T675"> </text:span>auch<text:span text:style-name="T675"> </text:span>immer<text:span text:style-name="T675"> </text:span>geschichtliches<text:span text:style-name="T675"> </text:span>Dasein<text:span text:style-name="T675"> </text:span>den<text:span text:style-name="T675"> </text:span>Rundfunk<text:span text:style-name="T675"> </text:span>hat<text:span text:style-name="T675"> </text:span>erfinden<text:span text:style-name="T675"> </text:span>können,<text:span text:style-name="T675"> </text:span>sondern<text:span text:style-name="T675"> </text:span>daß<text:span text:style-name="T675"> </text:span>gerade<text:span text:style-name="T675"> </text:span>umgekehrt<text:span text:style-name="T675"> </text:span>technische<text:span text:style-name="T675"> </text:span>Medien<text:span text:style-name="T675"> </text:span>wie<text:span text:style-name="T675"> </text:span>etwa<text:span text:style-name="T675"> </text:span>der<text:span text:style-name="T675"> </text:span>Rundfunk<text:span text:style-name="T675"> </text:span>über<text:span text:style-name="T675"> </text:span>geschichtliche<text:span text:style-name="T675"> </text:span>Weisen<text:span text:style-name="T675"> </text:span>dazusein<text:span text:style-name="T675"> </text:span>bestimmen<text:span text:style-name="T859">" =</text:span><text:span text:style-name="T735"> </text:span><text:span text:style-name="T736">Friedrich</text:span><text:span text:style-name="T735"> </text:span><text:span text:style-name="T736">Kittler:</text:span><text:span text:style-name="T735"> </text:span><text:span text:style-name="T736">Eine</text:span><text:span text:style-name="T735"> </text:span><text:span text:style-name="T736">Kulturgeschichte</text:span><text:span text:style-name="T735"> </text:span><text:span text:style-name="T736">der</text:span><text:span text:style-name="T735"> </text:span><text:span text:style-name="T736">Kulturwissenschaft.</text:span><text:span text:style-name="T735"> </text:span><text:span text:style-name="T736">München (Fink)</text:span><text:span text:style-name="T735"> </text:span><text:span text:style-name="T736">2000</text:span><text:span text:style-name="T737">, 237</text:span></text:p>
      <text:p text:style-name="P328"/>
      <text:p text:style-name="P329"/>
      <text:p text:style-name="P390">Sender Gleiwitz / Ausbruch WKII</text:p>
      <text:p text:style-name="P329"/>
      <text:p text:style-name="P329"><text:span text:style-name="T863">- </text:span>fingierte<text:span text:style-name="T863">r</text:span> Angriff auf den Sender Gleiwitz, der einen<text:span text:style-name="T918"> </text:span>Vorwand für den Angriff auf Polen liefern sollte<text:span text:style-name="T863">;</text:span> am Tag des Überfalls kein eigenes Programm, sondern von Radio Breslau gesendet, also in Gleiwitz kein Nachrichtensprecher am Mikro<text:span text:style-name="T919">ph</text:span>on saß<text:span text:style-name="T863">,</text:span> keine Beiträge<text:span text:style-name="T918"> "</text:span>live<text:span text:style-name="T863">"</text:span> gesendet<text:span text:style-name="T863">;</text:span> mit einem sogenannten<text:span text:style-name="T863"> </text:span>Gewittermikro<text:span text:style-name="T919">ph</text:span>on <text:span text:style-name="T919">(Notfall) </text:span>eine Durchsage <text:span text:style-name="T863">ge</text:span>sende<text:span text:style-name="T863">t</text:span>, aber nicht im Ausland zu empfangen</text:p>
      <text:p text:style-name="P329"/>
      <text:p text:style-name="P337"><text:span text:style-name="T748">-</text:span><text:span text:style-name="T747"> <text:s/>simulierte</text:span><text:span text:style-name="T749">r</text:span><text:span text:style-name="T747"> polnische</text:span><text:span text:style-name="T749">r</text:span><text:span text:style-name="T747"> Überfall auf den deutschen Radiosender Gleiwitz begründet, basierend auf einer Tonkonserve; so real schaltet die vormalige Geschichte auf Medienzeit um</text:span><text:span text:style-name="T750">;</text:span><text:span text:style-name="T747"> Simulation von Funk, </text:span><text:span text:style-name="T750">Gegenstück zum</text:span><text:span text:style-name="T747"> Funkloch</text:span><text:span text:style-name="T750">;</text:span><text:span text:style-name="T747"> Turm in Gleiwitz</text:span><text:span text:style-name="T750"> </text:span><text:span text:style-name="T747">steht noch</text:span><text:span text:style-name="T749">; U</text:span><text:span text:style-name="T747">ntersuchen </text:span><text:span text:style-name="T749">J</text:span><text:span text:style-name="T747">ürgen </text:span><text:span text:style-name="T749">R</text:span><text:span text:style-name="T747">unzheimers, </text:span><text:span text:style-name="T749">O</text:span><text:span text:style-name="T747">ktober 1962 in de</text:span><text:span text:style-name="T749">n</text:span><text:span text:style-name="T747"> </text:span><text:span text:style-name="T749">D</text:span><text:span text:style-name="T747">t. </text:span><text:span text:style-name="T749">V</text:span><text:span text:style-name="T747">ierteljahreshefte</text:span><text:span text:style-name="T749">n</text:span><text:span text:style-name="T747"> f. </text:span><text:span text:style-name="T749">Z</text:span><text:span text:style-name="T747">eitgeschichte</text:span><text:span text:style-name="T749"> (Hinweis Jan-Claas van Treeck)</text:span></text:p>
      <text:p text:style-name="P64"/>
      <text:p text:style-name="P94"/>
      <text:p text:style-name="P90">"Live" Radio (mit Adorno)</text:p>
      <text:p text:style-name="P355"/>
      <text:p text:style-name="P355"><text:span text:style-name="T988">- </text:span>Theodor W. Adorno, Current of Music. Elements of a Radio Theory [1940], hg. v. Robert Hullot-Kentor, Frankfurt / M. (Suhrkamp) 2006, Part II: Categories of Radio Physiognomics, chapter V. Time - Radio and Phonograph, 120-128</text:p>
      <text:p text:style-name="P24"/>
      <text:p text:style-name="P106"><text:span text:style-name="T967">- a</text:span><text:span text:style-name="T966">kustisch-mechanisches Schallereignisse (und damit auch Musik als erklingende) die </text:span><text:span text:style-name="T968">nahezu-</text:span><text:span text:style-name="T966">immaterialste Form der Erfahrung von Materialität</text:span><text:span text:style-name="T968">; dem entspricht</text:span><text:span text:style-name="T966"> die Mechanik des Phonographen</text:span><text:span text:style-name="T968"> als Ritzung von Materie</text:span><text:span text:style-name="T967">; </text:span><text:span text:style-name="T966">Adorno über die "Nadelschrift"</text:span></text:p>
      <text:p text:style-name="P35"/>
      <text:p text:style-name="P106"><text:span text:style-name="T967">- </text:span><text:span text:style-name="T966">das Schallereignis als Modulation von Radioübertragung buchstäblich "unter (Wechsel-)Strom" gesetzt</text:span><text:span text:style-name="T969">; n</text:span><text:span text:style-name="T966">ach dem Ersten Weltkrieg in Amerika die vormals für Militärfunk reserierte drahtlose Rundfunktechnik "für die buchstäbliche Fähigkeit genutzt, die sich in der elektrischen Metapher offenbarte - der Strom, der das Radio versorgt -, um Musik in Strömen und sogar Klangfluten über beliebige räumliche Entfernungen hinweg zu produzieren</text:span><text:span text:style-name="T970">" = </text:span><text:span text:style-name="T665">Vorwort des Herausgebers, in: Adorno 1940</text:span><text:span text:style-name="T666"> </text:span><text:span text:style-name="T665">/</text:span><text:span text:style-name="T666"> </text:span><text:span text:style-name="T665">2006: 13;</text:span><text:span text:style-name="T966"> stellt </text:span><text:span text:style-name="T722">acoustic space</text:span><text:span text:style-name="T966"> (im Sinne McLuhans) einen anderen Zustandsraum </text:span><text:soft-page-break/><text:span text:style-name="T966">dar - den des elektromagnetischen Feldes</text:span><text:span text:style-name="T971">, quer zum</text:span><text:span text:style-name="T62"> augenscheinlichen Primat des Visuellen an TV- und Computerbildschirmen</text:span></text:p>
      <text:p text:style-name="P439"/>
      <text:p text:style-name="P420"/>
      <text:p text:style-name="P496">Abhörstation Teufelsberg</text:p>
      <text:p text:style-name="P420"/>
      <text:p text:style-name="P446"><text:span text:style-name="T796">- </text:span><text:span text:style-name="T757">Audio Field Recordings unter einer der Abhörkuppeln auf dem Teufelsberg in West-Berlin, unter dem Titel </text:span><text:span text:style-name="T709">Radarstation 2</text:span><text:span text:style-name="T29"> der Gruppe Fantomton: "Der Teufelsberg sendet wieder"</text:span><text:span text:style-name="T31">; http://fantomton.de/experimente/radarstation-2-call-for-tracks. </text:span><text:span text:style-name="T29">Mißverständnis der Kuppelräume: dienten der </text:span><text:span text:style-name="T709">Sicht</text:span><text:span text:style-name="T29">abschirmung der (Ausrichtung der) Parabolantennnen für Spionage-Abhörung</text:span><text:span text:style-name="T32">;</text:span><text:span text:style-name="T29"> </text:span><text:span text:style-name="T32">d</text:span><text:span text:style-name="T29">arin </text:span><text:span text:style-name="T32">einst </text:span><text:span text:style-name="T29">nichts zu hören (bestenfalls Kühlaggregate); empfangen wurde H</text:span><text:span text:style-name="T32">ochfrequenz / </text:span><text:span text:style-name="T29">KW, eher sonischer denn klanglicher Natur. Kugelsphären waren in der Tat gefüllt mit Klang, aber vielmehr im sonischen, d. h. impliziten Sinne; es bedurfte des Demodulierung und Verstärkung in der tatsächlichen Empfangsetage, um aus solchen latenten Klängen tatsächlichen Lautsprecher- respektive Kopfhörerklang zu erzeugen</text:span><text:span text:style-name="T32">;</text:span><text:span text:style-name="T29"> Präsenz von KW-Radio in solchen Räumen sublim</text:span><text:span text:style-name="T33">;</text:span><text:span text:style-name="T32"> </text:span><text:span text:style-name="T29">prinzipiell jede Region der Erde von hochfrequenten elektromagnetischen Schwingungen durchsetzt, doch in solchen konzentrierten Räumen als erhaben erfahren</text:span></text:p>
      <text:p text:style-name="P274"/>
      <text:p text:style-name="P421"/>
      <text:p text:style-name="P497">"Funkloch"</text:p>
      <text:p text:style-name="P421"/>
      <text:p text:style-name="P447"><text:span text:style-name="T795">- </text:span><text:span text:style-name="T757">SWR-Sendung </text:span><text:span text:style-name="T795">(Redaktion </text:span><text:span text:style-name="T757">Maximilian Schönherr</text:span><text:span text:style-name="T795">)</text:span><text:span text:style-name="T757">, Juli 2014</text:span><text:span text:style-name="T795">, über das "Funkloch";</text:span><text:span text:style-name="T757"> Grundversorgung; hingegen: Funkloch zwingt uns dazu darüber nachzudenken (</text:span><text:span text:style-name="T795">Argument </text:span><text:span text:style-name="T757">Jan-Claas van Treeck)</text:span><text:span text:style-name="T795">; erst</text:span><text:span text:style-name="T757"> Fehlfunktion macht Technik bewußt / Zuhandenheit</text:span><text:span text:style-name="T795"> (Heidegger)</text:span><text:span text:style-name="T796">;</text:span><text:span text:style-name="T757"> frz.: </text:span><text:span text:style-name="T709">zone d'ombre</text:span><text:span text:style-name="T757">; engl.: </text:span><text:span text:style-name="T709">skip zone</text:span><text:span text:style-name="T796">;</text:span><text:span text:style-name="T757"> USA </text:span><text:span text:style-name="T709">National radio quiet zone</text:span><text:span text:style-name="T757">, staatlich verordnetes Funkloch, groß wie NRW</text:span><text:span text:style-name="T795">, m</text:span><text:span text:style-name="T757">ittendrin: Radioteleskop</text:span><text:span text:style-name="T795">; nur dort</text:span><text:span text:style-name="T757"> </text:span><text:span text:style-name="T795">elektromagnetische </text:span><text:span text:style-name="T757">Interferenzen </text:span><text:span text:style-name="T795">von anderer Seite weitgehend </text:span><text:span text:style-name="T757">verhinder</text:span><text:span text:style-name="T795">t</text:span><text:span text:style-name="T757">. Menschen pilgern dorthin, um Elektrosmog </text:span><text:span text:style-name="T796">epochal </text:span><text:span text:style-name="T757">zu entfliehen</text:span></text:p>
      <text:p text:style-name="P301"/>
      <text:p text:style-name="P420"/>
      <text:p text:style-name="P496">Babyphone</text:p>
      <text:p text:style-name="P420"/>
      <text:p text:style-name="P420"><text:span text:style-name="T978">-</text:span> an das "immediate Radiohören" analoges KW-Radio) erinnern<text:span text:style-name="T940">, gerade weil das öffentlich-rechtliche Radio auf digitale Sendung umstellt;</text:span><text:span text:style-name="T468"> Max-Planck-Institut für Ionosphärenforschung</text:span></text:p>
      <text:p text:style-name="P420"/>
      <text:p text:style-name="P68"><text:span text:style-name="T978">- operative Replik</text:span> eine<text:span text:style-name="T978">r</text:span> Radioskulptur <text:span text:style-name="T940">(Medienwissenschaft der HU zu Berlin)</text:span>, Lev Theremins "Terpsion", dreidimensionaler Antennenraum für Tänzer <text:span text:style-name="T978">zur Tonmodulation </text:span>mittendrin<text:span text:style-name="T940">;</text:span> Wiederinstallation der medienarchäologischen Urszene des Radios - Hertz' Sender und Resonator<text:span text:style-name="T978">;</text:span> im <text:span text:style-name="T978">/ als</text:span> Medientheater aufbauen<text:span text:style-name="T940">;</text:span><text:span text:style-name="T738"> </text:span><text:span text:style-name="T739">V</text:span><text:span text:style-name="T738">ers</text:span><text:span text:style-name="T739">u</text:span><text:span text:style-name="T738">ch, </text:span><text:span text:style-name="T739">ein</text:span><text:span text:style-name="T738"> Baby Phone in Funktion zu setzen</text:span><text:span text:style-name="T739"> -</text:span><text:span text:style-name="T738"> bis dahin, daß der Kanal intermittierend rauschte</text:span><text:span text:style-name="T739">:</text:span><text:span text:style-name="T738"> </text:span><text:soft-page-break/><text:span text:style-name="T738">ein Schrei des Mediums selbst<text:line-break/></text:span></text:p>
      <text:p text:style-name="P101"/>
      <text:p text:style-name="P378">Radio / akustisches Rauschen / Musik</text:p>
      <text:p text:style-name="P303"/>
      <text:p text:style-name="P454"><text:span text:style-name="T378">- </text:span><text:span text:style-name="T757">Radiokomposition </text:span><text:span text:style-name="T708">Aide-Mémoire</text:span><text:span text:style-name="T757"> von Georg Katzer für Radio DDR II z. B., aus Anlaß des 50. Jahrtestags der Machteinsetzung Hitlers:</text:span><text:span text:style-name="T797"> </text:span><text:span text:style-name="T798">"</text:span><text:span text:style-name="T757">Katzer benutzt ausschließlich akustisch-dokmentarisches Materi</text:span><text:span text:style-name="T798">a</text:span><text:span text:style-name="T757">l aus der Nazizeit und kommentiert, interpetriert dieses durch vielfältige technische Manipulationen </text:span><text:span text:style-name="T799">[</text:span><text:span text:style-name="T757">...</text:span><text:span text:style-name="T799">]</text:span><text:span text:style-name="T757">. Katzer verwendet Geräuschfetzen Feiernder ebenso wie Geräuschfelder aus Stimmen der Hitler und Goebbels zujubelnden, verblendten Masse sowie einzelne Stimmen mit Treuebekenntnissen. Und es gibt technische akustische Ereignisse: vom weißen Rauschen (das die Gaskam/mern symbolisiert) bis hin zu Geräuschfeldern, in denen Detonationen, Sirenen und splitterndes Glas zu hören sind</text:span><text:span text:style-name="T800">" = <text:s/>Ulrich Roesner / Günter Mayer, in: Erwin Pracht et al., Ästhetik der Kunst, Berlin (Dietz) 1987, 85 f.</text:span></text:p>
      <text:p text:style-name="P440"/>
      <text:p text:style-name="P305"><text:span text:style-name="T797">- </text:span><text:span text:style-name="T757">Radio nicht protestanti</text:span><text:span text:style-name="T797">s</text:span><text:span text:style-name="T757">ch auf das Wort, auch nicht auf Musik</text:span><text:span text:style-name="T799"> reduzieren;</text:span><text:span text:style-name="T757"> </text:span><text:span text:style-name="T799">vielmehr </text:span><text:span text:style-name="T757">Geräusche</text:span><text:span text:style-name="T799"> a) als symbolisch inszenierte E</text:span><text:span text:style-name="T757">inspielungen, vor allem sogenannte "Atmos", Hörgeräuschbilder räumlicher Situationen, immer schon eingesprengselt</text:span><text:span text:style-name="T797">; </text:span><text:span text:style-name="T757">das Geräusch der Schreibmaschine; Sprachstörungen; </text:span><text:span text:style-name="T799">b) unwillkürliche Störungen aus dem Medium selbst; c) </text:span><text:span text:style-name="T757">T</text:span><text:span text:style-name="T797">innit</text:span><text:span text:style-name="T757">us-Klang im Ohr</text:span></text:p>
      <text:p text:style-name="P303"/>
      <text:p text:style-name="P304">- Radio Bremen, Die ersten Hörspiele. "Der neue Mensch und die Störung..." Essay von Wolfgang Hagen, http://www.radiobremen.de/rb2/hoerspiel/hoerspiel75/stoerung.shtml</text:p>
      <text:p text:style-name="P370"/>
      <text:p text:style-name="P500"><text:span text:style-name="T473">-</text:span><text:span text:style-name="T472"> </text:span><text:span text:style-name="T422">rauschte</text:span><text:span text:style-name="T472"> das Radio</text:span><text:span text:style-name="T474"> </text:span><text:span text:style-name="T473">i</text:span><text:span text:style-name="T472">n der Anfangsphase</text:span><text:span text:style-name="T473"> (</text:span><text:span text:style-name="T423">en arché</text:span><text:span text:style-name="T473">)</text:span><text:span text:style-name="T472"> nicht nur technisch, sondern auch diskursi</text:span><text:span text:style-name="T475">v;</text:span><text:span text:style-name="T472"> oszilliert </text:span><text:span text:style-name="T475">es </text:span><text:span text:style-name="T472">noch zwischen reiner Medialität und Form (Programm)</text:span><text:span text:style-name="T473">;</text:span><text:span text:style-name="T472"> Layout im </text:span><text:span text:style-name="T422">Rundfunk-Jahrbuch</text:span><text:span text:style-name="T472"> von 1930: Einerseits Werbung für den </text:span><text:span text:style-name="T422">Helios-Dynamis</text:span><text:span text:style-name="T472">-Lautsprecher ("naturtönend. Die Stimme des Raumes - das Gefühl, Dabei zu sein" - Aura des Numinosen); auf der anderen Seite die Anzeige der Union Deutsche Verlagsgesellschaft Zwgst. Berlin für Otto Kappelmayer, </text:span><text:span text:style-name="T422">Geringverlustige Spulen und Kondensatoren</text:span><text:span text:style-name="T472">, mit dem Kommentar: "unentbehrlich für den Radio-Konstrukteur, als auch den Radio-Bastler"</text:span><text:span text:style-name="T473">;</text:span><text:span text:style-name="T472"> unmetaphorisch das Rauschen den Medienarchäologen zugänglich; in der Formationsphase eines Medium zeigt sich noch seine Technik, seine Medialität, im Unterschied zum diskursiven Raum seiner Form, den metaphorischen Interface</text:span><text:span text:style-name="T475">s</text:span></text:p>
      <text:p text:style-name="P371"/>
      <text:p text:style-name="P454"><text:span text:style-name="T379">-</text:span><text:span text:style-name="T377"> wird Radio </text:span><text:span text:style-name="T379">nahezu unverzüglich a</text:span><text:span text:style-name="T377">ls Medium zum Dialog mit den Toten begriffen</text:span><text:span text:style-name="T379"> = Jeffrey Sconce, The voice from the void. Wireless, modernity and the distant dead, in: International Journal of Cultural Studies Vol. 1, no. 2 (1998), 211-232; </text:span><text:span text:style-name="T377">galt es, aus dem Rauschen Botschaften zu filtern</text:span></text:p>
      <text:p text:style-name="P165"/>
      <text:p text:style-name="P165"><text:soft-page-break/><text:span text:style-name="T979">- </text:span>Musik<text:span text:style-name="T979"> </text:span>durch das Rauschen dynamisiert<text:span text:style-name="T979">;</text:span> (Stör-)Geräusche, Klanganalysen, die Klänge <text:span text:style-name="T684">zwischen</text:span> den Registern,<text:span text:style-name="T980"> </text:span>Saiten, Tasten, Knöpfen und Schaltkreisen<text:span text:style-name="T979">;</text:span> Maschinenmusik der italienischen Futuristen und die frühen Elektronik-Pioniere der Musique Concrète<text:span text:style-name="T979">, </text:span>gestalterische<text:span text:style-name="T726">r</text:span> Umgang mit dem Rauschen</text:p>
      <text:p text:style-name="P303"/>
      <text:p text:style-name="P309"><text:span text:style-name="T674">-</text:span><text:span text:style-name="T673"> Nebengeräusche stören die Rhetorik, bewirken aber gerade den Effekt des Realen (Roland Barthes). „</text:span><text:span text:style-name="T723">Naturgetreue Wiedergabe</text:span><text:span text:style-name="T673"> ohne störende Nebengeräusche ist die Qualitätsforderung an die Schallkonserve" (Dominik), doch erst im Störgeräusch spricht sich die Wirklichkeit des </text:span><text:span text:style-name="T674">technischen </text:span><text:span text:style-name="T673">Mediums, anstatt hinter seinen Realitätseffekten zu verschwinden</text:span></text:p>
      <text:p text:style-name="P303"/>
      <text:p text:style-name="P303"><text:span text:style-name="T979">-</text:span> verschwindet<text:span text:style-name="T726"> i</text:span>m digitalen Radio genau das <text:span text:style-name="T979">technologische </text:span>Dazwischen der Sen<text:span text:style-name="T979">dung</text:span>, die Unschärfe, aus denen sich langsam ein Sender kristallisiert, so daß an den Radioknöpfen immer wieder die Foucaultsche Frage sich stellte: Botschaft oder Rauschen</text:p>
      <text:p text:style-name="P100"/>
      <text:p text:style-name="P24"/>
      <text:p text:style-name="P90">Sendung und Programm: <text:span text:style-name="T983">m</text:span>edienarchäologisch Radiohören</text:p>
      <text:p text:style-name="P24"/>
      <text:p text:style-name="P24"><text:span text:style-name="T987">- Absage</text:span> im deutschen Radiosender der Frühzeit "Und vergessen Sie nicht, Ihr Radio zu erden"<text:span text:style-name="T987">;</text:span> Radio hier buchstäblich Masse<text:span text:style-name="T974">-M</text:span>edium</text:p>
      <text:p text:style-name="P24"/>
      <text:p text:style-name="P24"><text:span text:style-name="T989">- Radioapparatur</text:span> <text:span text:style-name="T989">ihrer</text:span>seits indifferent gegenüber der Frage, ob <text:span text:style-name="T989">Menschen</text:span> die <text:span text:style-name="T989">demodulierten </text:span>Frequenzen als Programm verstehen oder nur als Rauschen. Wirklich indifferent? existiert im elektromagnetischen und physikalischen Sinn der Schwingkreis, <text:span text:style-name="T989">gerät </text:span>bei bestimmten Frequenzen <text:span text:style-name="T989">in </text:span>Resonanz: eine harmonische Präferenz des technischen Mediums</text:p>
      <text:p text:style-name="P24"/>
      <text:p text:style-name="P24"><text:span text:style-name="T989">-</text:span> Versuchsaufbauten ("Radio-" bzw. "Medienkunst"): eine Wand aus technisch identischen Radios im Sinne der Bauteile, etwa: homogen Transistorgeräte, mit denen gleicher Sender empfangen und abgestrahlt w<text:span text:style-name="T989">ird;</text:span> vergleichende<text:span text:style-name="T989">s</text:span> Hören: die jeweilige klangliche Individualität der Radioempfänger, oder schlicht die Differenz der Lautsprecher? empfangene <text:span text:style-name="T989">Sendungen</text:span>, von winzigster Differenz in der Laufzeit der <text:span text:style-name="T989">elektromagnetischen</text:span> Wellen<text:span text:style-name="T989">, und</text:span> je nach <text:span text:style-name="T989">binauraler </text:span>Position des <text:span text:style-name="T989">menschlichen </text:span>Empfängers, identisch<text:span text:style-name="T989">. </text:span>Zweite Anordnung: eine Versammlung "historischer" Empfänger, Röhrengeräte<text:span text:style-name="T989">;</text:span> wird die Individualität der Einzelgerät <text:span text:style-name="T989">hörbar</text:span>, weil technisch <text:span text:style-name="T989">in</text:span>stabil, Störungen<text:span text:style-name="T989"> nicht der Sendung, sondern aus dem Apparat selbst;</text:span> oszilliert Radioempfang zwischen Medium und Botschaft<text:span text:style-name="T989">;</text:span> dienen <text:span text:style-name="T989">d</text:span>ie tatsächlich empfangenen Programme <text:span text:style-name="T989">schlicht </text:span>als Test für Empfangsbereitschaft</text:p>
      <text:p text:style-name="P24"/>
      <text:p text:style-name="P24"><text:span text:style-name="T989">-</text:span> wird Radio, meßästhetisch vernommen, en<text:span text:style-name="T726">t</text:span>gegen McLuhans massenmedial orientierter Diagnose vom heißen zu kalten Medium, sobald es ein Interface nicht nur zu den Ohren, sondern auch den Augen und der sendersuchenden und rückkpplungsausgleichenden Hand an den <text:soft-page-break/>Drehknöpfen<text:span text:style-name="T989"> </text:span>bietet: Ein Ausflug in die Mittelwelle<text:span text:style-name="T989"> "wie in alten Zeiten. Dieses Radio braucht Stille um sich und beansprucht all Ihre Sinne. Genießen Sie die Vielfalt der Stationen vor allem am Abend. Lauschen Sie nach fensten Sendern, stellen Sie die Frequenzen messerscharf ein, und beobachten Sie dabei das Zeigerinstrumen" = von Burkhard Kainka verfaßtes Begleitheft zum Montagepaket </text:span><text:span text:style-name="T695">Das "60 Jahre FRANZIS" Retrradio selber bauen. Das Komplettpaket mit Gehäuse und allen benötigten Bauteilen</text:span><text:span text:style-name="T990">, Poing (Franzis Verlag) 2008. 3 - mithin Radiofernsehen (die sichtliche Ästhetik ferner Radiosender, gleich meinen Anschlüssen eines Oszilloskops beim Empfang von Radio Kairo)</text:span></text:p>
      <text:p text:style-name="P36"/>
      <text:p text:style-name="P24"/>
      <text:p text:style-name="P90">Radiostimmen</text:p>
      <text:p text:style-name="P24"/>
      <text:p text:style-name="P29"><text:span text:style-name="T990">- wird Stimme durch ihre messtechnische Analyse ihrerseits als Artefakte begriffen:</text:span> Physiologie der Stimme<text:span text:style-name="T1094"> /</text:span> Stimme = Rhythmus + Melodie, "geregelt" durch "innere Schwingungen"<text:span text:style-name="T990"> = </text:span>Eduard Sievers, <text:span text:style-name="T684">Metrische Studien</text:span> 1918</text:p>
      <text:p text:style-name="P24"/>
      <text:p text:style-name="P27"><text:span text:style-name="T989">-</text:span> erzeugt<text:span text:style-name="T1070"> (elektro-)physikalische Gegebenheit</text:span> der Resonanz Ästhetik des "reinen Klangs" und der Stimme als "körperloser Wesenheit" <text:span text:style-name="T1064">= </text:span>Kolb, <text:span text:style-name="T684">Horoskop des Hörspiels</text:span>, 1932;<text:span text:style-name="T1064"> ist die telephonisch oder radiophon übertragene Stimme indessen eine Teleportation des Körpers selbst, insofern sie den Logos der Stimme als das enttarnt, was sie im Wesen ist: eine vibratorische Hervorbringung, eine aus Klang und Geräusch zusammengesetzte Frequenz; vermag damit die Telekommunikation (analog wie - anders im Sinne des Samling-Theorems digital -) die Körperlichkeit der Stimme selbst zu übertragen</text:span></text:p>
      <text:p text:style-name="P27"/>
      <text:p text:style-name="P49">- stresst Telekommunikation (im Live-Modus) als solche immer schon die Psyche, als techno-traumatische Schizophonie oder -vision als Löschung des Distanzbewußtseins; dämpft demgegenüber Briefverkehr den Präsenzeffekt durch das noch manifeste Bewußtsein der Übertragungszeit, vom körperlichen Transport / Reisen her vertraut</text:p>
      <text:p text:style-name="P49"/>
      <text:p text:style-name="P27"><text:span text:style-name="T1064">- </text:span>"Der über die Erde hinausgeschleuderte freie Strom der Funkwellen erhält die Modulation durch das vom Hörspieler erzeugte Wort, das Sinn und Richtung durch den Dichter erhielt"<text:span text:style-name="T1064"> = Kolb, </text:span><text:span text:style-name="T702">Horoskop des Hörspiels</text:span><text:span text:style-name="T1064">, 1932</text:span> - eine markante Variation von Schillers Spruch, zitiert auf der Fassade der Deutschen Bücherei Leipzig: "Stimme und Körper verleiht die Schrift dem stummen Gedanken"</text:p>
      <text:p text:style-name="P24"/>
      <text:p text:style-name="P24"><text:span text:style-name="T989">- </text:span>Differenz von Radio- und Grammophonstimme (Meyer-Kalkus) - entpsricht der Differenz von Milman Parrys Guslari-Aufnahmen auf Aluminium-Platte (1934/35) und Albert Lords Nach-Aufnahmen ebendort auf Wire Recorder (1950) - einmal schriftliche !"Gravur", noch kulturtec<text:span text:style-name="T974">hn</text:span>ische Tradition; ande<text:span text:style-name="T974">r</text:span>e Episteme: das elektromagnetische Feld, andere Wesenheit, nicht mehr mechanisch</text:p>
      <text:p text:style-name="P37"><text:soft-page-break/></text:p>
      <text:p text:style-name="P24"><text:span text:style-name="T959">-</text:span> epistemologische Differenz von Radio in Europa (vom Funken her gedacht, Hertz); USA: von Anfang an ungedämpfte Schwingung, die stimmoduliert werden kann<text:span text:style-name="T959"> (Argument Hagen)</text:span></text:p>
      <text:p text:style-name="P24"/>
      <text:p text:style-name="P24"><text:span text:style-name="T746">-</text:span> Sammlung von (Glas-)Skalen mit Sende<text:span text:style-name="T989">r</text:span>angaben<text:span text:style-name="T989">,</text:span> <text:span text:style-name="T974">medien</text:span>historische<text:span text:style-name="T974">r</text:span> Index<text:span text:style-name="T746">; e</text:span>inmalige technische Lösung die Fluchtlicht-"Kinoskala" des Radio Olympia Super 54</text:p>
      <text:p text:style-name="P24"/>
      <text:p text:style-name="P52">- Missverständnis der durch Radiokanal lediglich technisch vermittelten Stimme; ist die eigentliche Medienbotschaft bereits im technischen Begriff der Signal<text:span text:style-name="T684">wandlung </text:span><text:span text:style-name="T3">(Transducer) ausgedrückt: Technifizierung; ist "künstliche" Stimme / KI demgegenüber lediglich eine konsequente Eskalation</text:span></text:p>
      <text:p text:style-name="P24"/>
      <text:p text:style-name="P24"/>
      <text:p text:style-name="P90">Jenseits des Audions: Superposition</text:p>
      <text:p text:style-name="P24"/>
      <text:p text:style-name="P117"><text:span text:style-name="T433">-</text:span><text:span text:style-name="T425"> e</text:span><text:span text:style-name="T433">n</text:span><text:span text:style-name="T425">hält</text:span><text:span text:style-name="T433"> jeder Superheterodynamische Empfänger</text:span><text:span text:style-name="T425"> einen eigenen Sender</text:span><text:span text:style-name="T433">;</text:span><text:span text:style-name="T425"> oszilliert auf einer Frequenz, die um den Betrag der Frequenz des festabgestimmten Verstärkers (des Zwischenfrequenzvesrtärkers / ZF-Verstärker) von der gewünschten Eingangsfrequenz entfernt liegt</text:span><text:span text:style-name="T434">;</text:span><text:span text:style-name="T425"> Mischstufe </text:span><text:span text:style-name="T421">überlagert</text:span><text:span text:style-name="T425"> beide Frequenzen</text:span><text:span text:style-name="T433">;</text:span><text:span text:style-name="T434"> Klaus Schlenzig, Transistortaschenrechner JUNIOR 1 bis 3, Berlin (Dt. Militärverlag) 1966, 19</text:span></text:p>
      <text:p text:style-name="P37"/>
      <text:p text:style-name="P24"><text:span text:style-name="T746">-</text:span> wird - in Ermangelung hochtechnischer Meßgeräte - ein vorhandener Rundfunkempfänger in Superschaltung zum Abgleich hinzugezogen<text:span text:style-name="T989">, um Oszillatorschwingung eines selbstgebauten Supers einzustellen</text:span> <text:span text:style-name="T746">= </text:span>ebd., 28</text:p>
      <text:p text:style-name="P24"/>
      <text:p text:style-name="P24"><text:span text:style-name="T746">-</text:span> zählt also die Differenz - als <text:span text:style-name="T991">kommunikative </text:span>Schwebung <text:span text:style-name="T684">zwischen</text:span> Medien (und nicht nur zwischen Medium und Mensch):<text:span text:style-name="T746"> "</text:span>Dazu ermittelt man zunächst am unteren bandende den tiefstgelegenen, aber noch genüngend starken Sender (falls am Vergleichsgerät en "magisches Auge" vorhanden ist, erkennt man<text:span text:style-name="T992"> </text:span>ihn and er Größe der Leuchtfelder). Legt man wiederum an den Basisanschluß des Mischtransisotrs eine kleines H<text:span text:style-name="T992">i</text:span>lfsantenne [...], so<text:span text:style-name="T992"> </text:span>wird dadurch der Sender besser hörbar. [...] Danach verschiebt man die Eingangskreisspule [...] so lange auf dem Stab, bis der Sender am lautesten hörbar wird<text:span text:style-name="T746">" = </text:span>28</text:p>
      <text:p text:style-name="P24"/>
      <text:p text:style-name="P24"><text:span text:style-name="T746">- mith</text:span>ilfe der Sender-, also Frequenzskala des vorhandenen (röhren-)Supers Abgleich durchführen. Medienarchäologisches Radiohören = die Suche nach Pfeifstellen:<text:span text:style-name="T746"> "</text:span>Der Oszillator des Vergleichsgeräts und der des Taschenempfängers dienen wechselweise als "Sender". [...] Der Oszillator des einen Geräts wird, solange er unterhalb von etwa 1600 kHz schwingt, stets im anderen als Pfeifstelle hörbar (Überlagerung mit benachbarten Senders), wenn man auf diese <text:soft-page-break/>Frequenz abstimmt. Der dabei im neuen Emfpägnber eingestellte Sender wird anschließend auf dem Vergleichsgerät gesucht<text:span text:style-name="T746">" = </text:span>ebd., 29</text:p>
      <text:p text:style-name="P24"/>
      <text:p text:style-name="P24">- treten<text:span text:style-name="T746"> e</text:span>lektromagnetische Wellen als Radio und als Temperatur bisweilen in ein hörbares Verhältnis zueinander: "Bei Betrieb des Geräts in relativ hoher Umgebungstemperatur (z. B. im sonnenbestrahlten Kfz.) zeigt der ZF-Verstärker manchmal Schwingneigung" <text:span text:style-name="T746">= </text:span>30</text:p>
      <text:p text:style-name="P39"/>
      <text:p text:style-name="P38"/>
      <text:p text:style-name="P90">Radiovisionen<text:span text:style-name="T731"> / Foxhole Radios</text:span></text:p>
      <text:p text:style-name="P344"/>
      <text:p text:style-name="P344"><text:span text:style-name="T731">-</text:span><text:span text:style-name="T751"> "</text:span><text:span text:style-name="T747">[...] richten den Blick zurück nach vorn auf eine Auseinandersetzung mit den zukünftigen Entwicklungsmöglichkeiten des Mediums Radio</text:span><text:span text:style-name="T751">" = Andreas Hagelüken, "Radiovisionen. 250 Jahre Radio", </text:span><text:span text:style-name="T747">www.radiovisionen.de</text:span><text:span text:style-name="T751"> -</text:span><text:span text:style-name="T747"> wenn es denn mehr sein soll als schlicht ein weiteres digitales Format</text:span><text:span text:style-name="T751">;</text:span> was d<text:span text:style-name="T731">er Begriff</text:span> nicht meint<text:span text:style-name="T731">: </text:span>die buchstäbliche Lesart von "Radiovision". So nämlich hießen erste Versuche von John Logie Baird (ab 1925) mit der elektromechanischen Übertragung von "wireless television", basierend auf der Technologie der Kurzwellenradios. Das also wäre die medienarchäologische Version der Radiovisionen</text:p>
      <text:p text:style-name="P39"/>
      <text:p text:style-name="P24"><text:span text:style-name="T731">- Foxhole Radios; </text:span>http://bizarrelabs.com/foxhole.htm<text:span text:style-name="T731"> -</text:span> die wahren medienarchäologischen Radios<text:span text:style-name="T731">;</text:span> die Wirklichkeit der Historie übertrifft noch alle medienkünstlerischen Fiktionen. Auf der anderen Seite des Zweiten Weltkriegs, bauten KZ-Häftlinge aberwitzige Radioempfänger in den Baracken, wahrscheinlich mit ähnlichen "objets trouvés". So indifferent ist Elektrotechnik gegenüber ihren Nutzern</text:p>
      <text:p text:style-name="P24"/>
      <text:p text:style-name="P24"/>
      <text:p text:style-name="P90">Radio als Sendung: Radio-Postkarte</text:p>
      <text:p text:style-name="P24"/>
      <text:p text:style-name="P117"><text:span text:style-name="T427">- </text:span><text:span text:style-name="T425">ca. 1926</text:span><text:span text:style-name="T427">; n</text:span><text:span text:style-name="T425">icht Radiosender sendet, sondern das materiale Radio wird verschickt und kann dann vor Ort empfangen</text:span><text:span text:style-name="T427">; Abbildung</text:span><text:span text:style-name="T425"> http://de.wikipedia.org/wiki/Bild:Radiopostkarte_1.jpg</text:span><text:span text:style-name="T427">; </text:span><text:span text:style-name="T425">Herstellerfirma MUNDT &amp; Co, Berlin</text:span><text:span text:style-name="T427">-</text:span><text:span text:style-name="T425">Wilmersdorf</text:span></text:p>
      <text:p text:style-name="P344"/>
      <text:p text:style-name="P354"/>
      <text:p text:style-name="P89">Detektorradio</text:p>
      <text:p text:style-name="P24"/>
      <text:p text:style-name="P24"><text:span text:style-name="T982">- </text:span>Kristalldetektoren: "The Sounds are picked up by finding the section of the crystal where they are most audible" <text:span text:style-name="T982">= </text:span>Broschüre NHK Broadcast Museum, Tokyo<text:span text:style-name="T982">;</text:span> fragile Kontingenz einer Kristalloberfläche resoniert (<text:span text:style-name="T684">detect</text:span>); Kommunikation mit einer (elektrisch) stabilien Sendefrequenz - zwischen Physik und elektronischer Kultur<text:span text:style-name="T982">. </text:span>Historisches Detektor-Radio heißt im Museum für Verkehr und Technik Berlin in englischer Übersetzung <text:s/>"Demodulator Receiver"</text:p>
      <text:p text:style-name="P24"/>
      <text:p text:style-name="P24"><text:soft-page-break/>-<text:span text:style-name="T982"> </text:span>Experimentieranleitung zu Kosmos-Bausatz <text:span text:style-name="T684">Detektor-Radio Start</text:span>, 9. Aufl. Franckh-Kosmos Verlags-GmbH Stuttgart 2003, Vorwort als Kommentar zur Frage, ob ein Radio ohne Stromanschluß und Batterie funktioniert: "Ja, das geht, denn die Energie für das Detektorradio wird einfach aus den Radiowellen geklaut. Dieser Klau ist auch gar nicht strafbar, wenn man eine Rundfunkgenehmigung hat" <text:span text:style-name="T982">= </text:span>2<text:span text:style-name="T993">; nach Modell Transponder (RFID) molekularer Computer, der sich Energie zur Verkörperung der binären Werte (Spannung) aus dem Wireless LAN selbst holt</text:span></text:p>
      <text:p text:style-name="P21"/>
      <text:p text:style-name="P21"><text:span text:style-name="T993">-</text:span> auto-energetisches Radio, wenn aus der Energie, die dem elektromagnetischen Feld des Senders durch Erdung beim Empfang entnommen wird, auch die Information (Modulation, Radiosendung) entspringt<text:span text:style-name="T993">;</text:span> von Fritz Heider definierte physikalische, aristotelische Ding-Medium-Differenz (von Luhmann modifiziert zur relativen Form-Medium-Differenz) aufgehoben</text:p>
      <text:p text:style-name="P21"/>
      <text:p text:style-name="P21"><text:span text:style-name="T993">- </text:span>Energie <text:span text:style-name="T731">als</text:span> Information im Akt der Wandlung von elektromagnetischen Wellen und Schall am <text:span text:style-name="T731">Lautsprech</text:span>er<text:span text:style-name="T993">,</text:span> <text:span text:style-name="T684">transitive</text:span> Relation, im Unterschied zum Röhren- und Transistorempfang: muß erst ein Sockel an Strom gesetzt werden, die Verstärkung</text:p>
      <text:p text:style-name="P21"/>
      <text:p text:style-name="P21"><text:span text:style-name="T994">-</text:span> Eskalation digitales Radio; wird das akustische Signal nicht in eine andere Physik übersetzt (Elektromagnetismus), sondern kodiert und bleibt damit physikalischen Empfängern (dem menschlichen Ohr, dem Kristalldetektor) gegenüber ohne informatisches Hilfsmittel unzugänglich</text:p>
      <text:p text:style-name="P21"/>
      <text:p text:style-name="P21">-<text:span text:style-name="T731"> </text:span>Detektorradio recht eigent<text:span text:style-name="T731">l</text:span>ich eher Meßgerät und der eigentliche Detektor (mit Pyritkristall oder als Germaniumdiode) ein Sensor<text:span text:style-name="T731">, nämlich</text:span> physikalische Wandler, <text:span text:style-name="T731">"</text:span>welche dem Me<text:span text:style-name="T731">ss</text:span>system Energie entnehmen</text:p>
      <text:p text:style-name="P24">und diese in eine dem Messgerät adäquate Form umwandeln. Für elektronische Messgeräte sind die Ausgabegrössen des Sensors elektrische Ströme und Spannungen." <text:span text:style-name="T731">= Skript ETH Zürich "Elektrotechnik", </text:span>222</text:p>
      <text:p text:style-name="P21"/>
      <text:p text:style-name="P21">- reagiert<text:span text:style-name="T952"> </text:span>Radio-Kristalldetektor auf Wellen, deren Existenz nicht auf den reinen aristotelischen Medienbegriff (<text:span text:style-name="T684">to metaxy</text:span>) reduzierbar ist, sondern eine physiko-mathematische Wesenheit darstellt<text:span text:style-name="T952">;</text:span> tastende Feder entlang der Oberfläche des Kristalls (etwa Pyrit) schließt<text:span text:style-name="T952"> </text:span>zitternd, also als lose Kopplung den (Schwach)Stromkreis, in den der Detektor eingeschaltet ist; <text:span text:style-name="T952">eine </text:span>Serie von Momenten (zeitkritisch, zwischen kontinuierlich und diskret: Zeit<text:span text:style-name="T684">punkte</text:span>) macht das System (Schwingkreis<text:span text:style-name="T952">, </text:span>Resonanz) empfangsbereit für den <text:span text:style-name="T952">Wechselstrom der Übertragungs- und</text:span> der modulierten Schwingungen, nun gleichgerichtet</text:p>
      <text:p text:style-name="P350"/>
      <text:p text:style-name="P344"><text:span text:style-name="T952">- im Fall von </text:span>PC-Radios Stromversorgung direkt aus der seriellen Schnittstelle</text:p>
      <text:p text:style-name="P24"/>
      <text:p text:style-name="P24"><text:soft-page-break/><text:span text:style-name="T982">- </text:span>Begriff der losen / festen Kopplung (nach Heider / Luhmann<text:span text:style-name="T959"> Definition von</text:span> <text:span text:style-name="T959">"</text:span>Medium<text:span text:style-name="T959">"</text:span> <text:span text:style-name="T959">vs.</text:span> <text:span text:style-name="T959">"Ding" respektive "</text:span>Form<text:span text:style-name="T959">"</text:span>)<text:span text:style-name="T959">; wird</text:span> <text:span text:style-name="T959">mit </text:span>Radio<text:span text:style-name="T959">signalen konkret</text:span>. "Man spricht bei dieser Schaltungsanordnung<text:span text:style-name="T959">" wenn Antennenspule an Antenne und Erde angeschlossen</text:span> <text:span text:style-name="T959">- "</text:span>von einer losen Kopplung, weil es keine direkte Drahtverbindung von der Zusatzspule zu den anderen Teilen des Radios<text:span text:style-name="T959">"</text:span> <text:span text:style-name="T959">- </text:span>etwa <text:span text:style-name="T959">die </text:span>Spule, worauf gewickelt ist<text:span text:style-name="T959"> -</text:span> <text:span text:style-name="T959">"</text:span>gibt. Das Gegenteil ist die feste Kopplung<text:span text:style-name="T959">";</text:span> Mittelding zwischen diesen beiden Varianten<text:span text:style-name="T982">", </text:span>Erdanschluß als Stelle, an der Antennenspule und Spule zusammenlaufen" <text:span text:style-name="T982">= </text:span>Neumann 2003: 18</text:p>
      <text:p text:style-name="P41"/>
      <text:p text:style-name="P116"><text:span text:style-name="T425">- unterstreicht</text:span><text:span text:style-name="T435"> </text:span><text:span text:style-name="T425">Giulio Panconcelli-Calzia in seiner Studie </text:span><text:span text:style-name="T421">Das AlsOb in der Phonetik</text:span><text:span text:style-name="T425">, daß "seitdem es gelungen ist, Schallvorgänge in elektrische zu verwandeln", die Kultur "es mit dem Schall nicht mehr direkt, sondern nur indirekt zu tun hat, über die Elektrizität</text:span><text:span text:style-name="T436">" =</text:span><text:span text:style-name="T96"> zitiert hier nach: Stefan Rieger, Schaltungen. Das Unbewußte des Menschen und der Medien, in: Stefan Andriopoulos / Gabriele Schabacher / Eckhard Schumacher (Hg.), Die Adresse des Mediums, Köln (DuMont) 2001, 253-275 (257 f.) </text:span><text:span text:style-name="T425">- die aber teilt, gleichursprünglich, das Wesen mit der Stimme als Wellen, Frequenzen. "Vom Standpunkt des Als Ob handelt es sich dabei um eine substitutive Fiktion, die formell betrachtet ein Gegenstück in der Algebra hat, die auf der substitutiven Verwendung der Buchstaben an Stelle von Zahlen beruht"; ebenso "hat die substitutive Umwandlung der Schallvorgänge in elektrische eine tiefgreifende Änderung des Gesamtbildes der Akustik hervorgerufen" </text:span><text:span text:style-name="T437">= </text:span><text:span text:style-name="T425">Calzia zitiert nach Rieger 2001: 258</text:span></text:p>
      <text:p text:style-name="P42"/>
      <text:p text:style-name="P42">- Aristoteles, der gegenüber Demokrit darauf insistiert, daß zwischen den Atomen nicht Nichts, sondern ein Medium sein muß - so wie Maxwell für Elektromagnetismus noch einen "Äther" statt Vakuum supponiert<text:span text:style-name="T992">.</text:span> "Nicht ein Gegenstandsteil, sondern eine Mediumserregung - nicht beispielsweise ein Farbatom, sondern ein Schwingungszustand - gelangt zum Organ und wirkt auf dieses ein" = Wolfgang Welsch, Aisthesis. Grundzüge und Perspektiven der Aristotelischen Sinneslehre, Stuttgart (Klett-Cotta) 1987, 192 - mithin transitiv</text:p>
      <text:p text:style-name="P42"/>
      <text:p text:style-name="P21"><text:span text:style-name="T951">- </text:span>Detektor-Radio-Bausatz Kosmos:<text:span text:style-name="T951"> </text:span>Übertragungsmedium (das elektromagnetische Wellenfeld) gleichzeitig die Energielieferung für den Empfang - transitiver Radioempfang<text:span text:style-name="T951">;</text:span> Signale (modulierte Wellen) also gleicher Wesensart wie das <text:span text:style-name="T951">Übertragungsm</text:span>edium selbst</text:p>
      <text:p text:style-name="P21"/>
      <text:p text:style-name="P21"><text:span text:style-name="T951">- wie (</text:span>im Sinne von Aristoteles) die Stimme im Übertragungsmedium Luft sich selbst als Medienereignis entbirgt<text:span text:style-name="T951">, </text:span>indem sie ihren Schallwellencharakter offenbar<text:span text:style-name="T951">t</text:span>, von Ursprung an</text:p>
      <text:p text:style-name="P104"/>
      <text:p text:style-name="P105"/>
      <text:p text:style-name="P11">Radiokritik mit Heidegger</text:p>
      <text:p text:style-name="P103"/>
      <text:p text:style-name="P15"><text:soft-page-break/><text:span text:style-name="T67">-</text:span><text:span text:style-name="T66"> Heideggers </text:span><text:span text:style-name="T67">Inf</text:span><text:span text:style-name="T66">rage</text:span><text:span text:style-name="T67">stellung</text:span><text:span text:style-name="T66"> </text:span><text:span text:style-name="T67">des gängigen Begriffs</text:span><text:span text:style-name="T66"> der </text:span><text:span text:style-name="T67">"</text:span><text:span text:style-name="T66">Technik</text:span><text:span text:style-name="T67">";</text:span><text:span text:style-name="T66"> 1949 über Radio nicht als Programm, sondern als technische Sendung:</text:span><text:span text:style-name="T68"> "Abgesperrt in den Stückcharakter des Bestandsstücks ist jeder Rundfunkhörer, der seinen Knopf dreht, abgesperrt als Stück des Bestandes, in den er eingesperrt bleibt, auch wenn er noch meint, das An- und Abstellen des Apparats stehe ganz in seiner Freiheit" </text:span><text:span text:style-name="T69">? </text:span><text:span text:style-name="T68">Heidegger 1949/1994: 38</text:span><text:span text:style-name="T69">;</text:span><text:span text:style-name="T68"> Menschen "sind in ihrem Wesen schon auf diesen Charakter, Bestandstück zu sein, gestellt" </text:span><text:span text:style-name="T70">= </text:span><text:span text:style-name="T68">ebd.</text:span><text:span text:style-name="T70">;</text:span><text:span text:style-name="T68"> setzt den unwahrscheinlichen, aber im posthistorischen Sinne denkbaren Fall, "daß plötzlich überall auf der Erde aus jedem Raum die Radioempfangsapparate ver/schwänden - wer vermöchte die Ratlosigkeit, die Langeweile, die Leere sich auszudenken, die mit einem Schlag die Menschen befiele und ihren Alltag durch und durch verstörte? Es wird hier, wohlgemerkt, nicht über die Rundfunkhörer, auch nicht über den Rundfunk abgeurteilt. Es gilt nur, darauf hinzuweisen, daß in dem Bestand, der Rundfunk heißt, ein Bestellen und Stellen waltet, das in das Wesen des Menschen eingegriffen hat. Weil es so ist, und weil der Mensch nicht von sich aus allein und nie durch sich über sein Wesen entscheidet, deshalb kann das Bestellen des Bestandes, deshalb kann das Ge-Stell, das Wesen der Technik, nichts nur Menschliches sein" = Martin Heidegger, Das Ge-stell [1949], in: ders., Bremer und Freiburger Vorträge, Frankfurt / M. (Vittorio Klostermann) 1994, 24-45 (38 f.)</text:span></text:p>
      <text:p text:style-name="P8"/>
      <text:p text:style-name="P15"><text:span text:style-name="T68">-</text:span><text:span text:style-name="T66"> </text:span><text:span text:style-name="T70">sei</text:span><text:span text:style-name="T66"> Technik nichts </text:span><text:span text:style-name="T71">"</text:span><text:span text:style-name="T66">nur-Menschliches</text:span><text:span text:style-name="T71">"</text:span><text:span text:style-name="T66">, </text:span><text:span text:style-name="T70">indem sie</text:span><text:span text:style-name="T71"> Menschen </text:span><text:span text:style-name="T66">auf eine unvermeidliche Weise umstellt</text:span><text:span text:style-name="T70">;</text:span><text:span text:style-name="T66"> </text:span><text:span text:style-name="T70">konkret</text:span><text:span text:style-name="T66"> Radio</text:span><text:span text:style-name="T71">, die Sphäre der elektromagnetischen Wellen</text:span><text:span text:style-name="T70">, nicht dessen Programmi</text:span><text:span text:style-name="T66">nhalte</text:span><text:span text:style-name="T70">. "</text:span><text:span text:style-name="T66">Das Radio - und heute natürlich das Fernsehen ebenso - hat in diesem Heideggerschen Sinn</text:span><text:span text:style-name="T67"> </text:span><text:span text:style-name="T66">die gleiche reelle Realität [...] wie die</text:span><text:span text:style-name="T71"> </text:span><text:span text:style-name="T66">moderne Grundlagenphysik ihren reellen exakten mathematischen Gleichungen hat, die, schrecklicherweise, sagt Feynman, dazu da sind, mit ihnen fortzufahren, während alle Fragen nach dem 'Was ist' auf eine bestimmte Weise unmöglich werden"</text:span><text:span text:style-name="T67"> = Wolfgang Hagen</text:span><text:span text:style-name="T71">,</text:span><text:span text:style-name="T67"> </text:span><text:span text:style-name="T72">Theorien des Radios</text:span><text:span text:style-name="T67">, </text:span><text:span text:style-name="T72">http://</text:span><text:span text:style-name="T67">www.</text:span><text:span text:style-name="T72">w</text:span><text:span text:style-name="T71">hagen.de</text:span><text:span text:style-name="T72">/AETHER</text:span><text:span text:style-name="T70">;</text:span><text:span text:style-name="T66"> Absage von Medientheorie an die philosophische Ontologie</text:span></text:p>
      <text:p text:style-name="P103"/>
      <text:p text:style-name="P124"><text:span text:style-name="T579">-</text:span><text:span text:style-name="T580"> </text:span><text:span text:style-name="T579">äußert sich Heidegger</text:span><text:span text:style-name="T580"> i</text:span><text:span text:style-name="T579">n </text:span><text:span text:style-name="T605">Die Kehre</text:span><text:span text:style-name="T579"> <text:s/>drastisch zu </text:span><text:span text:style-name="T580">t</text:span><text:span text:style-name="T579">echni</text:span><text:span text:style-name="T580">schen</text:span><text:span text:style-name="T579"> Medien</text:span><text:span text:style-name="T580">;</text:span><text:span text:style-name="T579"> </text:span><text:span text:style-name="T580">u</text:span><text:span text:style-name="T579">nter </text:span><text:span text:style-name="T580">ihrem Regime </text:span><text:span text:style-name="T579">vergehe dem Menschen durch Funk und Film Hören und Sehen</text:span><text:span text:style-name="T580"> = </text:span><text:span text:style-name="T582">Heidegger, Martin: Die Kehre. In: Ders.: Die Technik und die Kehre. Pfullingen: Verlag Günther Neske, 1962b. S. 46 ;</text:span><text:span text:style-name="T579"> </text:span><text:span text:style-name="T580">wirkliche Herausforderung dieser Epoche indes das kybernetische Denken: "e</text:span><text:span text:style-name="T579">rschlie</text:span><text:span text:style-name="T581">ß</text:span><text:span text:style-name="T648">en, speichern, verteilen und umschalten</text:span><text:span text:style-name="T649">" (Heidegger); als</text:span><text:span text:style-name="T648"> Weise des Entbergens walte</text:span><text:span text:style-name="T649"> dies (Gewalt)</text:span><text:span text:style-name="T648"> auch in Funk und Film, verhinder</text:span><text:span text:style-name="T649">e</text:span><text:span text:style-name="T648">, da</text:span><text:span text:style-name="T649">ß</text:span><text:span text:style-name="T648"> das Dasein und mit ihm der Mensch zu seinem Wesen gelangt</text:span><text:span text:style-name="T649">, dem scheinbar</text:span><text:span text:style-name="T648"> bessere</text:span><text:span text:style-name="T649">n</text:span><text:span text:style-name="T648"> Weltverst</text:span><text:span text:style-name="T650">än</text:span><text:span text:style-name="T648">dnis </text:span><text:span text:style-name="T649">durch technische</text:span><text:span text:style-name="T648"> </text:span><text:span text:style-name="T649">"</text:span><text:span text:style-name="T648">Ausweitung der Sinne</text:span><text:span text:style-name="T649">" (McLuhan) zum Trotz; </text:span><text:span text:style-name="T648">sprach Heidegger </text:span><text:span text:style-name="T649">i</text:span><text:span text:style-name="T648">n </text:span><text:span text:style-name="T609">Sein und Zeit</text:span><text:span text:style-name="T648"> dem Radio noch einen </text:span><text:span text:style-name="T649">ent</text:span><text:span text:style-name="T648">hobenen Status zu, mit Radio vollziehe das Dasein seine Tendenz zur N</text:span><text:span text:style-name="T650">äh</text:span><text:span text:style-name="T648">e, diene der Ent-fernung</text:span><text:span text:style-name="T649">. </text:span><text:span text:style-name="T579">"Seeing becomes the circuit-model of all sense. The worst thing that </text:span><text:soft-page-break/><text:span text:style-name="T579">seeing can do is to hurry hearing along, forcing it to mistake the clamor of Enframing for the murmur of Being</text:span><text:span text:style-name="T580">" =</text:span><text:span text:style-name="T582"> Richard Dienst 1994, 119, 120</text:span><text:span text:style-name="T583">; </text:span><text:span text:style-name="T582">Heideggers "Ge-stell" meint das Walten der modernen Technik</text:span></text:p>
      <text:p text:style-name="P129"><text:span text:style-name="Nicht-proportionaler_20_Text"><text:span text:style-name="T288"/></text:span></text:p>
      <text:p text:style-name="P409"><text:span text:style-name="Nicht-proportionaler_20_Text"><text:span text:style-name="T541"/></text:span></text:p>
      <text:p text:style-name="P409"><text:span text:style-name="Nicht-proportionaler_20_Text"><text:span text:style-name="T510">Techno-Trauma: </text:span></text:span><text:span text:style-name="Nicht-proportionaler_20_Text"><text:span text:style-name="T511">Mit"sprache" des Realen im Radio</text:span></text:span></text:p>
      <text:p text:style-name="P409"><text:span text:style-name="Nicht-proportionaler_20_Text"><text:span text:style-name="T541"/></text:span></text:p>
      <text:p text:style-name="P409"><text:span text:style-name="Nicht-proportionaler_20_Text"><text:span text:style-name="T491">- beschreibt </text:span></text:span><text:span text:style-name="Nicht-proportionaler_20_Text"><text:span text:style-name="T489">Helmut Lethen</text:span></text:span><text:span text:style-name="Nicht-proportionaler_20_Text"><text:span text:style-name="T492"> </text:span></text:span><text:span text:style-name="Nicht-proportionaler_20_Text"><text:span text:style-name="T489">unter dem Titel "'Knall an sich': Das Ohr als Einbruchstelle des Traumas</text:span></text:span><text:span text:style-name="Nicht-proportionaler_20_Text"><text:span text:style-name="T493">" = in: Inka Mülder-Bach (Hg.), Modernität und Trauma. Beiträge zum Zeitenbruch des Ersten Weltkrieges, Wien (WUV) 2014, 192-210 (196)</text:span></text:span><text:span text:style-name="Nicht-proportionaler_20_Text"><text:span text:style-name="T494"> </text:span></text:span><text:span text:style-name="Nicht-proportionaler_20_Text"><text:span text:style-name="T492">über den </text:span></text:span><text:span text:style-name="Nicht-proportionaler_20_Text"><text:span text:style-name="T489">aus den Gefechtsgräben der Fronten des Ersten Weltkriegs als Vernehmen von Trommelfeuer vertrauten "chronische[n] Alarmzustand, der im Unterstand über das Gehör erzeugt wird"</text:span></text:span><text:span text:style-name="Nicht-proportionaler_20_Text"><text:span text:style-name="T494">;</text:span></text:span><text:span text:style-name="Nicht-proportionaler_20_Text"><text:span text:style-name="T492"> </text:span></text:span><text:span text:style-name="Nicht-proportionaler_20_Text"><text:span text:style-name="T489">insistiert</text:span></text:span><text:span text:style-name="Nicht-proportionaler_20_Text"><text:span text:style-name="T492"> als nicht-historisierbare</text:span></text:span><text:span text:style-name="Nicht-proportionaler_20_Text"><text:span text:style-name="T489"> Wiederholung in Form von akustischen Schreckneurosen. In der Uraufführung von Arnolt Bronnens Weltkriegsdrama </text:span></text:span><text:span text:style-name="Nicht-proportionaler_20_Text"><text:span text:style-name="T548">Katalaunische Schlacht</text:span></text:span><text:span text:style-name="Nicht-proportionaler_20_Text"><text:span text:style-name="T489"> von 1924 ertönt am Ende aus einem Grammophon das Geräusch von Granateinschlägen ebenso wie die letzten Worte sterbendre Soldaten: veritables Medientheater</text:span></text:span></text:p>
      <text:p text:style-name="P409"><text:span text:style-name="Nicht-proportionaler_20_Text"><text:span text:style-name="T541"/></text:span></text:p>
      <text:p text:style-name="P409"><text:span text:style-name="Nicht-proportionaler_20_Text"><text:span text:style-name="T492">-</text:span></text:span><text:span text:style-name="Nicht-proportionaler_20_Text"><text:span text:style-name="T489"> hat Hans Bredow von Seiten der Firma Telefunken zur Überbrückung dieses akustischen Traumas in seiner </text:span></text:span><text:span text:style-name="Nicht-proportionaler_20_Text"><text:span text:style-name="T548">sigetischen</text:span></text:span><text:span text:style-name="Nicht-proportionaler_20_Text"><text:span text:style-name="T489"> Variante, nämlich den Pausen zwischen den Trommelfeuersalven, mit dem ersten Einsatz von Radio als musikalischem Unterhaltungsmedium in den Schützengräben an dergleichen Weltkriegsfront exprimentiert</text:span></text:span></text:p>
      <text:p text:style-name="P409"><text:span text:style-name="Nicht-proportionaler_20_Text"><text:span text:style-name="T541"/></text:span></text:p>
      <text:p text:style-name="P409"><text:span text:style-name="Nicht-proportionaler_20_Text"><text:span text:style-name="T492">-</text:span></text:span><text:span text:style-name="Nicht-proportionaler_20_Text"><text:span text:style-name="T489"> alltägliche</text:span></text:span><text:span text:style-name="Nicht-proportionaler_20_Text"><text:span text:style-name="T492">s</text:span></text:span><text:span text:style-name="Nicht-proportionaler_20_Text"><text:span text:style-name="T489"> Gegenstück dazu Radiopraxis, unartikulierte Geräusche aus Sprachbeiträgen, vor allem in Interviews und Ansagen, herauszuschneiden - wie es mit defekten Stellen in antiken Tonträgern geschieht, wenn ihre Aufnahmen zu kommerziellen CDs digitalisiert</text:span></text:span><text:span text:style-name="Nicht-proportionaler_20_Text"><text:span text:style-name="T492"> / "remastert"</text:span></text:span><text:span text:style-name="Nicht-proportionaler_20_Text"><text:span text:style-name="T489"> werden</text:span></text:span><text:span text:style-name="Nicht-proportionaler_20_Text"><text:span text:style-name="T492">;</text:span></text:span><text:span text:style-name="Nicht-proportionaler_20_Text"><text:span text:style-name="T489"> Fehlerkorrektur-Algorithmus auf CD-Ebene die techno-mathematische Antwort auf traumatische Schweige- und Fehlstellen</text:span></text:span></text:p>
      <text:p text:style-name="P409"><text:span text:style-name="Nicht-proportionaler_20_Text"><text:span text:style-name="T541"/></text:span></text:p>
      <text:p text:style-name="P409"><text:span text:style-name="Nicht-proportionaler_20_Text"><text:span text:style-name="T492">-</text:span></text:span><text:span text:style-name="Nicht-proportionaler_20_Text"><text:span text:style-name="T489"> meint Techno-Trauma nicht </text:span></text:span><text:span text:style-name="Nicht-proportionaler_20_Text"><text:span text:style-name="T492">allein</text:span></text:span><text:span text:style-name="Nicht-proportionaler_20_Text"><text:span text:style-name="T489"> medien</text:span></text:span><text:span text:style-name="Nicht-proportionaler_20_Text"><text:span text:style-name="T548">vermittelte </text:span></text:span><text:span text:style-name="Nicht-proportionaler_20_Text"><text:span text:style-name="T489">traumatische Momente wie die TV-Übermittlung der Flugzeugattacke auf das New Yorker World Trade Center am 11. September 2001; lokalisiert Medienarchäologie dieses Momentum bereits auf der grundlegenden Ebene der Mensch-Technik-Kopplung</text:span></text:span><text:span text:style-name="Nicht-proportionaler_20_Text"><text:span text:style-name="T492"> selbst</text:span></text:span><text:span text:style-name="Nicht-proportionaler_20_Text"><text:span text:style-name="T489">. Schockwellen: Über Radiowellen vermittelte Geräusche das Eine; die Unhörbarkeit des hochtechnischen Radioereignisses aber ein sublimerer Schock - gerade weil er unterhalb der menschlichen Wahrnehmungsfähigkeit liegt. "[R]adio has become a Platonic substantiality that causes it to vanish irresistibly as a technological mediu</text:span></text:span><text:span text:style-name="Nicht-proportionaler_20_Text"><text:span text:style-name="T494">m" = Friedrich Kittler, Observations on Public Reception, in: Daina Agaitis / Dan Lander (Hg.), Radio rethink. Art, Sound and Transmission, Banff (Walter Phillips Gallery) 2xxx, 75;</text:span></text:span><text:span text:style-name="Nicht-proportionaler_20_Text"><text:span text:style-name="T489"> leitet sich der </text:span></text:span><text:span text:style-name="Nicht-proportionaler_20_Text"><text:span text:style-name="T548">terminus technicus</text:span></text:span><text:span text:style-name="Nicht-proportionaler_20_Text"><text:span text:style-name="T489"> "hochtechnisch" ab: Medienereignisse dies- oder jenseits dessen, was menschliche Sinnesphysiologie fassen</text:span></text:span></text:p>
      <text:p text:style-name="P409"><text:span text:style-name="Nicht-proportionaler_20_Text"><text:span text:style-name="T541"/></text:span></text:p>
      <text:p text:style-name="P409"><text:soft-page-break/><text:span text:style-name="Nicht-proportionaler_20_Text"><text:span text:style-name="T492">-</text:span></text:span><text:span text:style-name="Nicht-proportionaler_20_Text"><text:span text:style-name="T489"> erfahren Menschen Radio als Lautsprechergeschehen</text:span></text:span><text:span text:style-name="Nicht-proportionaler_20_Text"><text:span text:style-name="T492">;</text:span></text:span><text:span text:style-name="Nicht-proportionaler_20_Text"><text:span text:style-name="T489"> Lautsprecher a</text:span></text:span><text:span text:style-name="Nicht-proportionaler_20_Text"><text:span text:style-name="T492">ls</text:span></text:span><text:span text:style-name="Nicht-proportionaler_20_Text"><text:span text:style-name="T489"> Interface zwischen Empfangsapparat und menschlichem Ohr bereits ein Übersetzer</text:span></text:span><text:span text:style-name="Nicht-proportionaler_20_Text"><text:span text:style-name="T492">;</text:span></text:span><text:span text:style-name="Nicht-proportionaler_20_Text"><text:span text:style-name="T489"> eigentliche</text:span></text:span><text:span text:style-name="Nicht-proportionaler_20_Text"><text:span text:style-name="T492">s</text:span></text:span><text:span text:style-name="Nicht-proportionaler_20_Text"><text:span text:style-name="T489"> Radio in seiner elektrotechnischen Schaltung filtert die niederfrequenten Töne aus dem hochfrequenten Trägersignal, bleibt aber damit im gleichen Medium; Lautsprecher aber transponiert die aus elektromagnetischen Wellen gewonnenen Impulse in hörbaren Schall - eine Wesensverwandlung des Schwingungsereignisses aus Elektromagnetismus in Mechanik.</text:span></text:span></text:p>
      <text:p text:style-name="P409"><text:span text:style-name="Nicht-proportionaler_20_Text"><text:span text:style-name="T541"/></text:span></text:p>
      <text:p text:style-name="P409"><text:span text:style-name="Nicht-proportionaler_20_Text"><text:span text:style-name="T492">-</text:span></text:span><text:span text:style-name="Nicht-proportionaler_20_Text"><text:span text:style-name="T489"> läßt sich das notorische Diagramm der technischen Signalübertragungstheorie nicht von fünf auf schlicht drei Komponenten (Sender - Kanal - Empfänger) vereinfachen. "[...] Shannon's information theory [...] categorically distinguishes between the receivers and the recipient of the information, that is, the radio sets and listeners - because he wanted to be able to leave the recipient out of the mathematical theory. There is thus a dividing line, inaudible in itself, between what is heard and what is broadcast</text:span></text:span><text:span text:style-name="Nicht-proportionaler_20_Text"><text:span text:style-name="T494">" = Kittler: 76;</text:span></text:span><text:span text:style-name="Nicht-proportionaler_20_Text"><text:span text:style-name="T489"> endet Radio als technisches Medienereignis genau dort, wo es für menschliche Hörer überhaupt erst beginnt: am Lautsprecher</text:span></text:span></text:p>
      <text:p text:style-name="P409"><text:span text:style-name="Nicht-proportionaler_20_Text"><text:span text:style-name="T541"/></text:span></text:p>
      <text:p text:style-name="P409"><text:span text:style-name="Nicht-proportionaler_20_Text"><text:span text:style-name="T492">- </text:span></text:span><text:span text:style-name="Nicht-proportionaler_20_Text"><text:span text:style-name="T489">Meldung "La Télégraphie Sans Fil" beschreibt M. N. in L'Illustration Nr. 2928 vom 8. April 1899 zunächst, wie sich am Strand von Wimereux, nahe Boulogne-sur-Mer, ein von Marconi errichteter Antennenmast erhebt - zum Zweck der drahtlosen Telegraphieverbindung zwischen Frankreich und England, über den Ärmelkanal hinweg. "Des curieux s'approchent, font le tour, examinent longuement, paraissent ne pas comprendre. Que comprendraient-ils en effet? Personne ne comprend, pas même les savants."</text:span></text:span><text:span text:style-name="Nicht-proportionaler_20_Text"><text:span text:style-name="T492"> Versuch einer Erfassung des Phänomens:</text:span></text:span><text:span text:style-name="Nicht-proportionaler_20_Text"><text:span text:style-name="T489"> </text:span></text:span><text:span text:style-name="Nicht-proportionaler_20_Text"><text:span text:style-name="T492">"</text:span></text:span><text:span text:style-name="Nicht-proportionaler_20_Text"><text:span text:style-name="T489">ce mât échange avec un mát semblable, planté sur la côte angalise à 50 kilomètres de là, des signaux, des télégrammes qui s'envolent en quelque sorte en liberté, invisibles"</text:span></text:span><text:span text:style-name="Nicht-proportionaler_20_Text"><text:span text:style-name="T495">;</text:span></text:span><text:span text:style-name="Nicht-proportionaler_20_Text"><text:span text:style-name="T489"> techno-epistemologische</text:span></text:span><text:span text:style-name="Nicht-proportionaler_20_Text"><text:span text:style-name="T495">s</text:span></text:span><text:span text:style-name="Nicht-proportionaler_20_Text"><text:span text:style-name="T489"> Moment</text:span></text:span><text:span text:style-name="Nicht-proportionaler_20_Text"><text:span text:style-name="T495">um</text:span></text:span><text:span text:style-name="Nicht-proportionaler_20_Text"><text:span text:style-name="T489">. Quer zu den physikalischen Wellen des Meeres ereignen sich die elektromagnetischen Wellen aus eigener Kraft: "Par tous le temps, que la mer soit grosse ou étale, que l'atmosphère soit limpide ou brumeuse, que le vent souffle en brise ou en tempête, la communicaiton s'établit à volontè entre l'Angleterre et la France, les ondes électriques vont d'une rive à l'autre</text:span></text:span><text:span text:style-name="Nicht-proportionaler_20_Text"><text:span text:style-name="T495">";</text:span></text:span><text:span text:style-name="Nicht-proportionaler_20_Text"><text:span text:style-name="T489"> verstrickt sich Autor in den Wellen als Medienereignis und als Metapher in seinem Versuch, das Erhabene der drahtlosen Übermittlung von Signalen zu beschreiben.</text:span></text:span><text:span text:style-name="Nicht-proportionaler_20_Text"><text:span text:style-name="T495"> </text:span></text:span><text:span text:style-name="Nicht-proportionaler_20_Text"><text:span text:style-name="T489">Erst nach Betreten der Empfangsstation im naheliegenden Haus, am Morse-Empfänger, gibt sich das Ereignis den menschlichen Sinnen preis: "La phrase s'inscrit sur le ruban de papier en traits et en points aussi réguliers, aussi clairs pour le télégraphiste que si elle était venue le long d'un fil enveloppé de gutta-percha et reposant au fond de la mer."</text:span></text:span></text:p>
      <text:p text:style-name="P409"><text:span text:style-name="Nicht-proportionaler_20_Text"><text:span text:style-name="T541"/></text:span></text:p>
      <text:p text:style-name="P412"><text:span text:style-name="Nicht-proportionaler_20_Text"><text:span text:style-name="T495">- </text:span></text:span><text:span text:style-name="Nicht-proportionaler_20_Text"><text:span text:style-name="T489">Kabeltelegraphie dem menschlichen Begriff von (Nachrichten-)Übertragung als Transport noch einsichtig; drahtlose Telegraphie als "communications à distance" ("Tele-Kommunikation") </text:span></text:span><text:soft-page-break/><text:span text:style-name="Nicht-proportionaler_20_Text"><text:span text:style-name="T489">hingegen entzieht sich ihm - "une transmission si délicate". </text:span></text:span><text:span text:style-name="Nicht-proportionaler_20_Text"><text:span text:style-name="T495">Die Antenne: </text:span></text:span><text:span text:style-name="Nicht-proportionaler_20_Text"><text:span text:style-name="T489">"[C]ette perche est toujour prête à recueillir les vibrations inconnues qu'une perche semblable a lancées dans l'espace</text:span></text:span><text:span text:style-name="Nicht-proportionaler_20_Text"><text:span text:style-name="T495">";</text:span></text:span><text:span text:style-name="Nicht-proportionaler_20_Text"><text:span text:style-name="T489"> ereignet sich nicht schlicht Kommunikation in die Ferne und aus der Ferne, sondern ebenso eine </text:span></text:span><text:span text:style-name="Nicht-proportionaler_20_Text"><text:span text:style-name="T485">Distanzierung</text:span></text:span><text:span text:style-name="Nicht-proportionaler_20_Text"><text:span text:style-name="T489"> des Mensch-Technik-Verhältnisses. Technik nicht länger körpergebundene Kulturtechnik, sondern eskaliert zur genuinen Medientechnik</text:span></text:span><text:span text:style-name="Nicht-proportionaler_20_Text"><text:span text:style-name="T496">;</text:span></text:span><text:span text:style-name="T512"> ist es gegenüber der Technotrauma-Hypothese verblüffend, wie irritationslos menschenseitig der Abruf vormals intensiv gemeinschaftsgebundener Volksmusik</text:span><text:span text:style-name="T513"> </text:span><text:span text:style-name="T512">im Studio (re-)produziert, und aus Tonträgermedien </text:span><text:span text:style-name="T513">wie selbstverständlich - obgleich </text:span><text:span text:style-name="T512">kontextlos </text:span><text:span text:style-name="T513">- </text:span><text:span text:style-name="T512">abgerufen </text:span><text:span text:style-name="T513">und nichtsdestrotz intensiv / partizipativ empfunden wird</text:span><text:span text:style-name="T514">;</text:span><text:span text:style-name="T512"> etwa die Produktion </text:span><text:span text:style-name="T487">Die Nacht vor Weihnachten</text:span><text:span text:style-name="T514"> (2020)</text:span><text:span text:style-name="T512"> durch das Berliner Ensemble Polynushka in ihrer Serie "Volksmusik in der Großstadt"</text:span><text:span text:style-name="T514">, nach einer Erzählung Nikolai Wassiljewitsch Gogols von 1832, mit russischen und ukrainischen Dorfgesängen, welche </text:span><text:span text:style-name="T515">- gleich englischen Christmas Carols - </text:span><text:span text:style-name="T514">die durch kathologische Liturgien verdeckten vorchristlichen, heidnischen (Liebes-)Praktiken aus Anlass der Wintersonnenwende freilegen - in einer Präsenz, die doch nie Gegenwart war</text:span><text:span text:style-name="T513">; verliert damit auch die Transkription der akademischen Vorlesung in einen YouTube-Livestream infolge der pandemiebedingten Umschaltung von Realpräsenz (Hörsaal) in Online-Universität seinen epistemischen Schrecken; reiht sich ein in eine klangtechnisch und medienkulturell längst eingeübte Ablösung von Realpräsenz; ist die Rede vom Verlust kultureller Authentizität vielmehr ein Retroeffekt ebensolcher Verlagerung des klassischen "Logozentrismus"; ist die Gesellschaft, welcher das Technische nichts Externes, sondern Wesentliches ist (Niklas Luhmanns Definition der Kommunikationsfunktion) auf diesen Digitalisierungsschub der bislang bestenfalls mikrphonverstärkten Rede bereits ein-gestellt (im Sinne Heideggers); ging dieser Diskussion die platonische Kritik (Schrift"dialog" </text:span><text:span text:style-name="T488">Phaidros</text:span><text:span text:style-name="T513">) mit der Alphabetisierung der altgriechischen Gesellschaft zugunsten einer sekundären, vokalalphabetischen Oralität bereits voran / vorab; vielmehr eine medienarchäologische Rekursion / Eskalation denn ein kulturgeschichtlicher Bruch; Paradigmenwechsel von Kulturtechnik zu Technologie nichtsdestotrotz von anderer Qualität, weil - im Unterschied zur </text:span><text:span text:style-name="T488">Hand</text:span><text:span text:style-name="T513">schrift - vollständige Ablösung vom Menschenkörper</text:span></text:p>
      <text:p text:style-name="P204"/>
      <text:p text:style-name="P203"/>
      <text:p text:style-name="P331"><text:span text:style-name="T740">"Vom Schallspiel zur Medienwissenschaft"</text:span><text:span text:style-name="T741">:</text:span><text:span text:style-name="T740"> Friedrich Knilli</text:span></text:p>
      <text:p text:style-name="P423"/>
      <text:p text:style-name="P515"><text:span text:style-name="T630">-</text:span><text:span text:style-name="T632"> verkündet Friedrich Knilli i</text:span><text:span text:style-name="T629">n </text:span><text:span text:style-name="T636">Das Hörspiel</text:span><text:span text:style-name="T631"> von 1961 </text:span><text:span text:style-name="T633">mit</text:span><text:span text:style-name="T631"> medienarchäologischem Gespür:</text:span><text:span text:style-name="T632"> </text:span><text:span text:style-name="T634">"Geboren aus Verstand und Leidenschaft wächst in den Laboratorien und Studios eine neue Tonkunst heran, alle herkömmlichen Musikvorstellungen sprengend. Die großen Saiten-, Blas- und Schlaginstrumente schrumpfen zu kleinen Vakuumröhren, Ionenröhren, Transistoren; elektronische Instrumente - Tongeneratoren, Trautonium, Melochord, Ondes Martenot -, elektro-mechanische Wurlitzer- und Hammondorgeln und die elektro-akustische </text:span><text:soft-page-break/><text:span text:style-name="T634">Radioorgel des </text:span><text:span text:style-name="T637">Abbé Pujet</text:span><text:span text:style-name="T634"> imitierten und ersetzen nicht nur alle herkömmlichen akustischen Musikinstrumente, sondern erzeugen auch jeden gewünschten Ton und Klang</text:span><text:span text:style-name="T635">" = Friedrich Knilli, Das Hörspiel, Stuttgart (Kohlhammer) 1961, 30</text:span></text:p>
      <text:p text:style-name="P516"/>
      <text:p text:style-name="P517"><text:span text:style-name="T996">-</text:span> war der Untertitel des genannten Buches programmatisch: „Mittel und Möglichkeiten eines totalen Schallspiels“. Das Sonische von seinen physiologischen und technologischen Produktionsbedingungen her zu denken, und ebenso von der akustischen Materialtität her und als Schwingungsereignis, gelingt einem genuin medienarchäologischen Gehör</text:p>
      <text:p text:style-name="P517"/>
      <text:p text:style-name="P512"><text:span text:style-name="T652">- zeigt es</text:span><text:span text:style-name="T651"> das Umschlagbild des Buches von 1961 unmißverständlich: kein metaphorischer Blickfang, sondern ein graphisches Arrangement von Diagrammen und Schemata der für das Zustandekommen eines Hörspiels notwendigen Prozesse: ein Tonspektrum deutscher Vokale, das Frequenzspektrum eines Geräu</text:span><text:span text:style-name="T655">s</text:span><text:span text:style-name="T651">ches sowie ein Ohrenschnitt und das Schema einer Einkanalübertragung - und das alles nach W. Reichardt, </text:span><text:span text:style-name="T610">Grundlagen der Elektroakustik</text:span><text:span text:style-name="T593"> (Leipzig 1960)</text:span></text:p>
      <text:p text:style-name="P517"/>
      <text:p text:style-name="P462"><text:span text:style-name="T470">- kam</text:span><text:span text:style-name="T469"> Friedrich Knilli von seiner frühen "technischen" Ausbildung zum Hörspielthema, dann in Berlin zu bewegten Bildern Film</text:span><text:span text:style-name="T470"> </text:span><text:span text:style-name="T469">/</text:span><text:span text:style-name="T470"> </text:span><text:span text:style-name="T469">Video</text:span><text:span text:style-name="T470">; wurde</text:span><text:span text:style-name="T469"> unversehens zu einem Medienwissenschaftler wurde</text:span><text:span text:style-name="T470">; i</text:span><text:span text:style-name="T469">n Tradition von Lessings "Laokoon"-Theorem </text:span><text:span text:style-name="T470">(1766) </text:span><text:span text:style-name="T469">Leitthese von der "Medienbedingheit der Inhalte</text:span><text:span text:style-name="T470">" (Mitteilung </text:span><text:span text:style-name="T471">Friedrich Knilli, Januar 2009</text:span><text:span text:style-name="T653">); ders.</text:span><text:span text:style-name="T594">, </text:span><text:span text:style-name="T593">Das Hörspiel in der Vorstellung der Hörer. Selbstbeobachtungen</text:span><text:span text:style-name="T651">, Frankfurt </text:span><text:span text:style-name="T653">/</text:span><text:span text:style-name="T651"> M</text:span><text:span text:style-name="T653">. et al.</text:span><text:span text:style-name="T651"> 2009</text:span></text:p>
      <text:p text:style-name="P517"/>
      <text:p text:style-name="P517"><text:span text:style-name="T745">- Knilli: "</text:span>Wie Leute damals Hörspiele erlebten – ohne Fernsehen, ohne Internet <text:s/>–, kann in diesem Buch nachgelesen werden, denn es enthält eine Untersuchung, die ich in den fünfziger Jahren in Graz durchführte. Die damals zwanzigjährigen Hörerinnen und Hörer, die an dieser Befragung teilnahmen, beobachteten sich selbst: wie sie Innenräume, Straßenszenen und Landschaften ausmalten, Bösewichte, Helden und Liebespaare porträtierten, wie sie sich an ihre Körperempfindungen herantasteten und an ihre Stimmungen. Diese psychologischen Befunde und die Gespräche mit den Redakteuren und Technikern des ORF-Studio Graz führten zur Erfindung des Schallspiels, das ich 1961 in einem Taschenbuch proklamierte und das der HJ-Dramatiker und NDR-Hörspielchef Heinz Schwitzke in DER ZEIT so sehr verriß, daß es ein "Bestseller" wurde<text:span text:style-name="T997">"</text:span></text:p>
      <text:p text:style-name="P517"/>
      <text:p text:style-name="P517"><text:span text:style-name="T996">- d</text:span>amaliger Titel: „Das Hörspiel. Mittel und Möglichkeiten eines totalen Schallspiels“ (1961)<text:span text:style-name="T996">; hat</text:span> sich in <text:span text:style-name="T996">damaliger Epoche </text:span>kein Germanist, kein Theaterwissenschafter für <text:span text:style-name="T996">technische </text:span>Medien interessiert<text:span text:style-name="T996">; Wiederholung dergleichen Situation unter Computerbedingungen mit Habilitationsverfahren Kittler</text:span></text:p>
      <text:p text:style-name="P517"/>
      <text:p text:style-name="P512"><text:soft-page-break/><text:span text:style-name="T652">- i</text:span><text:span text:style-name="T651">n der stolzen Tradition Hermann von Helmholtz' Friedrich Knillis Forschung in Graz an die Gestaltpsycholgie angegliedert - ein Konzept von Medienwissenschaft, </text:span><text:span text:style-name="T654">welche</text:span><text:span text:style-name="T651"> eine gewisse Nähe zwischen medientechnischen und sonischen (akustischen, musikalischen) Prozessen beton</text:span><text:span text:style-name="T654">t</text:span><text:span text:style-name="T651"> (beide sind ja radikal zeitbasiert)</text:span></text:p>
      <text:p text:style-name="P514"/>
      <text:p text:style-name="P462"><text:span text:style-name="T219">- Wiederauflage seines</text:span><text:span text:style-name="T357"> Hörspiel-Buchs</text:span><text:span text:style-name="T358">:</text:span><text:span text:style-name="T357"> Kontroversen um das Konzept des "totalen Schallspiels" als Provokation des akustischen Mediums Radio gegenüber der Vorherrschaft von Sprache im Theater: das Sonische vom Medium her zu denken</text:span></text:p>
      <text:p text:style-name="P355"/>
      <text:p text:style-name="P98"/>
      <text:p text:style-name="P375">Die Radio-Sendung: speicherlos</text:p>
      <text:p text:style-name="P273"/>
      <text:p text:style-name="P273"><text:span text:style-name="T998">-</text:span> zeitigt 20. Jahrhundert ein an sich speicherloses <text:span text:style-name="T998">technologisches G</text:span>estell: das Radio</text:p>
      <text:p text:style-name="P423"/>
      <text:p text:style-name="P423">- Radio vor Magnetbandaufzeichnung im Kern (abgesehen von Direktmitschnitt auf Schallfolien) seines Medienwesens (im Vollzug) Übertragung, nicht Speicherung<text:span text:style-name="T999">;</text:span> "reine" Radiobotschaft erschöpfte sich dereinst (wie menschliche Stimme vor Edisons Erfindung des Phonographen) in der reinen Sendung: flüchtig</text:p>
      <text:p text:style-name="P462"/>
      <text:p text:style-name="P462"><text:span text:style-name="T801">- t</text:span><text:span text:style-name="T757">echnische Simultaneität zwischen Sendung und Empfang grundlegende</text:span><text:span text:style-name="T801">r</text:span><text:span text:style-name="T757"> Unterschied zu den </text:span><text:span text:style-name="T802">akustischen Signalspeichern</text:span><text:span text:style-name="T757"> Phonograph und Grammophon, die allesamt "Schallkonserven" darstellen. In der medienarchäologischen Inkubationsphase Radio - sofern es nicht hybrid sendeseitig auf externe </text:span><text:span text:style-name="T802">Tonträger</text:span><text:span text:style-name="T757"> und empfangsseitig auf Direktmitschnitt auf Schallfolien zurückgriff, fast durchgängig </text:span><text:span text:style-name="T709">live</text:span><text:span text:style-name="T802">;</text:span><text:span text:style-name="T757"> denn bis zum Durchbruch des Magnettonbands (trotz Poulsens Telegraphon) waren elektromagnetische Wellen kaum zu speichern. Radiophonie wandelt Ton und Klang in elektromagnetische Wellen und überträgt Audiosignale damit, "aber es speichert nicht.</text:span><text:span text:style-name="T972"> </text:span><text:span text:style-name="T757">Elektromagnetische Wellen wären der Speicher, aber die sind</text:span><text:span text:style-name="T803"> "[...] nur relativistische Effekte einer elektrischen Energie [...]. Im [sic] einem streng formalen Sinn ist Radio [...] immer nur jetzt und nur jetzt, dieser Augenblick, unspeicherbar, gebunden an diesen, jetzigen Moment des Radiomedium-Ereignisses [sic] auf der fortlaufenden Zeitachse" = Wolfgang Hagen (1996), Theorien</text:span><text:span text:style-name="T802"> </text:span><text:span text:style-name="T803">des Radios. Ästhetik und Äther, http://www.whagen.de/seminare/AETHER/Aether3.htm; Abruf 14. Juli 2014</text:span></text:p>
      <text:p text:style-name="P434"/>
      <text:p text:style-name="P462"><text:span text:style-name="T804">-</text:span><text:span text:style-name="T757"> sukzessive Radio unter Einsatz von Audiospeichertechnologien auch archivbildend</text:span><text:span text:style-name="T802">;</text:span><text:span text:style-name="T757"> in den USA National Public Radio </text:span><text:span text:style-name="T709">Sonic Memorial</text:span><text:span text:style-name="T29"> project = "a national aural memorial of the September 11 2001 attacks on the world Trade Center" - u. a. die letzten Mobilfunknachrichten von Menschen in den Türmen kurz vor ihrem Tod</text:span><text:span text:style-name="T34"> = Elisia L. Cohen / Cynthia Willis, One nation under radio: digital and public memory after </text:span><text:soft-page-break/><text:span text:style-name="T34">September 11, in: new media &amp; society vol. 6 (5) 2004, 591-610 (</text:span><text:span text:style-name="T710">abstract</text:span><text:span text:style-name="T34">)</text:span></text:p>
      <text:p text:style-name="P273"/>
      <text:p text:style-name="P423"><text:span text:style-name="T373">- i</text:span><text:span text:style-name="T372">n Begriffen der Historizität gedacht erstaunlich, daß ein </text:span><text:span text:style-name="T374">"</text:span><text:span text:style-name="T372">historischer</text:span><text:span text:style-name="T374">"</text:span><text:span text:style-name="T372"> Radioröhren-Empfänger das jeweils aktuelle Programm empf</text:span><text:span text:style-name="T373">ängt</text:span><text:span text:style-name="T372">, nicht etwa schon </text:span><text:span text:style-name="T375">vergangene Sendungen an ihm haften</text:span><text:span text:style-name="T376"> wie das klassische museale Objelkt</text:span><text:span text:style-name="T373">;</text:span><text:span text:style-name="T372"> entspricht</text:span><text:span text:style-name="T373"> d</text:span><text:span text:style-name="T372">em prinzipielle, </text:span><text:span text:style-name="T373">sofern</text:span><text:span text:style-name="T372"> schaltungslogisch</text:span><text:span text:style-name="T373"> nicht anders gelenkt</text:span><text:span text:style-name="T372">e Gedächtnislosigkeit von Technik</text:span><text:span text:style-name="T375">. </text:span><text:span text:style-name="T160">Radio - ein speicherloses Gestell</text:span><text:span text:style-name="T161">;</text:span> <text:span text:style-name="T983">im temporalen Sinn (Präsenzerzeugung)</text:span> ist <text:span text:style-name="T983">Radioübertragung</text:span> <text:span text:style-name="T983">"</text:span>heiß<text:span text:style-name="T1000">" (McLuhan);</text:span><text:span text:style-name="T372"> läßt sich</text:span><text:span text:style-name="T375"> </text:span><text:span text:style-name="T372">McLuhans systematische Unterscheidung von "heißen" und "kalten" Medien auf die medientechnischen Modi von Zeitwahrnehmungsirritation übertragen - zeitintensiv und zeitextensiv</text:span></text:p>
      <text:p text:style-name="P288"/>
      <text:p text:style-name="P273"><text:span text:style-name="T998">- allein in diskursiver Deutung ein Medium, mit den Toten zu sprechen:</text:span> Jeffrey Sconce, The voice from the void. Wireless, modernity and the distant dead, in: International Journal of Cultural Studies Vol. 1, no. 2 (1998), 211-232</text:p>
      <text:p text:style-name="P273"/>
      <text:p text:style-name="P273"/>
      <text:p text:style-name="P375">Ton- und Magnetband</text:p>
      <text:p text:style-name="P423"/>
      <text:p text:style-name="P462"><text:span text:style-name="T805">- </text:span><text:span text:style-name="T757">1934 </text:span><text:span text:style-name="T805">v</text:span><text:span text:style-name="T757">on der BASF das analoge Magnetband </text:span><text:span text:style-name="T805">entwickelt;</text:span><text:span text:style-name="T757"> 1991 kehren 1500 Bänder der Reichsrundfunkgesellschaft aus dem russischen Archiv nach Deutschland zurück</text:span><text:span text:style-name="T805">;</text:span><text:span text:style-name="T757"> zwar ein veraltetes Format, doch kompatibles Tonbandgerät ließ sich nachbauen. Die historischen Aufnahmen wurden wieder hörba</text:span><text:span text:style-name="T805">r = Bernhard Epping, Verheerende Altersschwäche. Elektronischen Datenträgern droht der Zerfall, in: bild der wissenschaft 11/1995, 30-34 (34); </text:span><text:span text:style-name="T352">technisch-analytische Medienarchäologie als </text:span><text:span text:style-name="T387">reverse engineering</text:span><text:span text:style-name="T352"> </text:span></text:p>
      <text:p text:style-name="P289"/>
      <text:p text:style-name="P273">- Wiederentdeckung der Bachmann-Radioreportagen aus Rom Radio Bremen; FAZ v. 24. März 1998, L 6</text:p>
      <text:p text:style-name="P298"/>
      <text:p text:style-name="P295"/>
      <text:p text:style-name="P489"><text:span text:style-name="T389">Posthistoire</text:span><text:span text:style-name="T360"> des Radios</text:span></text:p>
      <text:p text:style-name="P295"/>
      <text:p text:style-name="P448"><text:span text:style-name="T360">- ein</text:span><text:span text:style-name="T370">e</text:span><text:span text:style-name="T360"> Technik, sobald sie stabil wird und sich dann für eine (eben dadurch definierte) Epoche hält - erstaunlich im Falle des Radios, so daß </text:span><text:span text:style-name="T363">aktuell</text:span><text:span text:style-name="T360"> mit Volksempfänger von 1936 noch Mittelwellenradio empfangen </text:span><text:span text:style-name="T363">werden </text:span><text:span text:style-name="T360">ka</text:span><text:span text:style-name="T364">nn</text:span><text:span text:style-name="T360">. "Die Rundfunktechnik ist in gewissem Sinne `am Ende´: Ist es doch heute möglich, an praktisch jedem beliebigen Ort und zu beliebig vielen Zuhörern akustische Signale (Sprache, Musik und so weiter) zu übertragen", schreibt Steinbuch 196</text:span><text:span text:style-name="T364">8 = Karl Steinbuch, Die informierte Gesellschaft. Geschichte und Zukunft der Nachrichtentechnik, Reinbek b. Hamburg (Rowohlt) 1968, 120</text:span></text:p>
      <text:p text:style-name="P219"/>
      <text:p text:style-name="P484"/>
      <text:p text:style-name="P206"><text:soft-page-break/>Radiosterben</text:p>
      <text:p text:style-name="P317"/>
      <text:p text:style-name="P268"><text:span text:style-name="T956">- </text:span>29. Oktober 2011<text:span text:style-name="T956"> l</text:span>etzter Sendetag des regul<text:span text:style-name="T1001">ä</text:span>ren deutschsprachigen Programms der Deutschen Welle auf analoger linearer Frequenz (6075 kHz), auslaufend mit der Umstellung von Sommer- auf Winterzei<text:span text:style-name="T956">t; </text:span>Begründung: in "entwickelten Medienmärkten" heute so (analog) nicht mehr konkurrenzfähig<text:span text:style-name="T956">; </text:span>Versprechen: partielles online-Angebot, multimediale Verknüpfung<text:span text:style-name="T1002">; </text:span>die <text:span text:style-name="T1002">heroische </text:span>Epoche (seit 1953) als Audio-Archiv zugäng<text:span text:style-name="T1002">l</text:span>i<text:span text:style-name="T1002">ch</text:span> erhalten,damit dem Internet-Werden dieses Radiosenders ein<text:span text:style-name="T1002"> Gegengedächtnis verleihen</text:span></text:p>
      <text:p text:style-name="P419"/>
      <text:p text:style-name="P423"><text:span text:style-name="T1003">- </text:span>Erstankündigung 29. Oktober 1923: Verbreitung von Unterhaltungsrundfunk mit Musikbeiträgen "auf radiotelephonischem Weg"<text:span text:style-name="T1003">; prägnanter Vorlauf:</text:span> Ingenieurs-Testsendung Weihnachten 1922<text:span text:style-name="T1003"> (technisches Gelingen hier die eigentliche Botschaft, Radio an sich);</text:span> Aufnahme<text:span text:style-name="T1003"> auf welchem</text:span> Speichermedium<text:span text:style-name="T1003"> erhalten</text:span>?</text:p>
      <text:p text:style-name="P423"/>
      <text:p text:style-name="P423"><text:span text:style-name="T1003">-</text:span> O-Ton Hans Bredow wahrscheinlich vorweg auf Phonographen-Zylinder gesprochen, dann im Radio als Sendung eingespielt<text:span text:style-name="T1003">;</text:span> umgekehrt eine Kriegsrede Kaiser Friedrich Wilhelms WKI erst nachträglich im Studio phonographisch noch einmal zur Überlieferung aufgesprochen<text:span text:style-name="T1003">,</text:span> somit keine klassische historische Quelle darstell<text:span text:style-name="T1003">end</text:span></text:p>
      <text:p text:style-name="P422"/>
      <text:p text:style-name="P484"><text:span text:style-name="T1003">-</text:span> nennt<text:span text:style-name="T1003"> </text:span>Bredow Radio "Kulturfaktor"<text:span text:style-name="T1003">; v</text:span>erheimlicht damit, daß er das Unterhaltungsmedium schon in den Gräben des 1. Weltkriegs testete, für Soldaten, die nichts sahen, nur hörten<text:span text:style-name="T1004">, und nach Ablenkung verlangten, um nicht psychisch verrückt zu werden - also Rundfunkmusik gegen den Lärm der Artillerie.</text:span></text:p>
      <text:p text:style-name="P486"/>
      <text:p text:style-name="P422"><text:span text:style-name="T12">-</text:span><text:span text:style-name="T3"> feiert</text:span><text:span text:style-name="T12"> d</text:span><text:span text:style-name="T3">er 29. Oktober 2013 (vornehmlich im Öffentlich-rechtlichen Radio selbst) 90 Jahre Radio in Deutschland</text:span><text:span text:style-name="T12">,</text:span><text:span text:style-name="T3"> erste reguläre Programmsendung vom VOX-Haus aus</text:span><text:span text:style-name="T12">;</text:span><text:span text:style-name="T3"> beginnt </text:span><text:span text:style-name="T12">i</text:span><text:span text:style-name="T3">m Sinne</text:span><text:span text:style-name="T12"> von</text:span><text:span text:style-name="T3"> Kommunikationswissenschaft Radio mit seiner Sendung als programmbasiertes Massenmedium</text:span><text:span text:style-name="T12">;</text:span><text:span text:style-name="T3"> aus medienarchäoogischer Sicht </text:span><text:span text:style-name="T12">vielm</text:span><text:span text:style-name="T3">e</text:span><text:span text:style-name="T12">h</text:span><text:span text:style-name="T3">r das Ende, das </text:span><text:span text:style-name="T684">telos</text:span><text:span text:style-name="T3">, die Voll-Endung einer vorbedingenden Entwicklung hin zum Radio ist</text:span><text:span text:style-name="T12">;</text:span><text:span text:style-name="T3"> erste</text:span><text:span text:style-name="T12">r</text:span><text:span text:style-name="T3"> "Radiofunke", gesendet und empfangen in einem Hörsaal der Technischen Hochschule von Karlsruhe durch Heinrich Hertz, einerseits der Beginn von Radio als elektromagnetischem Sendeereignis (nicht Programm, sondern Signal, drahtloser Funk), seinerseits die Vollendung einer akademischen Forschungsfrage, mit Faraday und Maxwell auf den Weg gebracht</text:span></text:p>
      <text:p text:style-name="P423"/>
      <text:p text:style-name="P423"><text:span text:style-name="T1005">- zeitversetzter</text:span> Mitschnitt <text:span text:style-name="T1005">einer Radiosendung; Wiederaussendung</text:span> "live"<text:span text:style-name="T1005"> im elektrotechnischen Sinne</text:span></text:p>
      <text:p text:style-name="P423"/>
      <text:p text:style-name="P422"><text:span text:style-name="T1005">-</text:span> mikrosonische Transienten, der "Anklang", der <text:span text:style-name="T1005">(</text:span>für <text:span text:style-name="T1005">Leibnizsche</text:span> <text:span text:style-name="T684">pétits perceptions</text:span><text:span text:style-name="T12">)</text:span><text:span text:style-name="T3"> die Zeitlichkeit der akustischen Wahrnehmung ausmacht, </text:span><text:soft-page-break/><text:span text:style-name="T3">mithin Verweltlichung; entsprach 1923 der Aufwärmzeit der Elektronenröhren </text:span><text:span text:style-name="T684">im</text:span><text:span text:style-name="T3"> Radio</text:span></text:p>
      <text:p text:style-name="P422"/>
      <text:p text:style-name="P422"><text:span text:style-name="T12">-</text:span><text:span text:style-name="T3"> </text:span><text:span text:style-name="T684">live</text:span><text:span text:style-name="T3">-Interview autorisiert aktuelle Radiosendung durch das Risiko der Nicht-Wiederholbarkeit der Aufnahme (kinematographische "Klappe" </text:span><text:span text:style-name="T12">vs.</text:span><text:span text:style-name="T3"> Theaterbühne)</text:span></text:p>
      <text:p text:style-name="P484"/>
      <text:p text:style-name="P422"><text:span text:style-name="T12">- </text:span><text:span text:style-name="T3">das "innere Wesen des Funks</text:span><text:span text:style-name="T12">;</text:span><text:span text:style-name="T3"> </text:span><text:span text:style-name="T13">Richard Kolb, Das Horoskop des Hörspiels, Berlin (Max Hesse) 1932, 11</text:span><text:span text:style-name="T14">; </text:span>Radio-Stimme als "körperlose Wesenheit" <text:span text:style-name="T1005">= </text:span>Kolb 1932: 57</text:p>
      <text:p text:style-name="P422"/>
      <text:p text:style-name="P422"><text:span text:style-name="T1005">- a</text:span>nders als Klang von Schallplatte steht die Radiostimme mit dem Hörenden im unmittelbaren Kontakt <text:span text:style-name="T1005">= Kolb </text:span>70<text:span text:style-name="T1005"> </text:span>ff<text:span text:style-name="T1005">.</text:span>; <text:span text:style-name="T684">live</text:span>-Stimme: "Gerade vielleicht die kleine Zufälligkeit, die ovn er vollendeten Sendung abweicht, mag üfr uns das untrügliche Zeichen der Echtheit sein. Und Echtheit ist eine Forderung, die aus dem Wesen des Funks entspringt" <text:span text:style-name="T1005">= </text:span>76 - nämlich seiner elektromagnetischen Übetragungsform</text:p>
      <text:p text:style-name="P422"/>
      <text:p text:style-name="P422"><text:span text:style-name="T12">-</text:span><text:span text:style-name="T3"> das "Funkische" (</text:span><text:span text:style-name="T12">Begriff von</text:span><text:span text:style-name="T3"> Kurt Flesch)</text:span><text:span text:style-name="T12">; </text:span><text:span text:style-name="T3">hybrid: "live on tape"</text:span><text:span text:style-name="T12">;</text:span> Begriff des Mit-"Schnitts" <text:span text:style-name="T1005">erinnert auch im Digitalen noch an</text:span> die MAZ, Magnetton-Aufnahme auf Band, wodurch das Radio - an sich ein präsentistisches Medium - wenn nicht historisiert, so doch verzeitlicht</text:p>
      <text:p text:style-name="P423"/>
      <text:p text:style-name="P423"><text:span text:style-name="T1005">-</text:span> Kommentar des heutigen Direktors des Rundfunkmuseums auf dem Telegraphenberg in Königs Wusterhausen: Radio vermochte in "Echtzeit" Information zu vermitteln<text:span text:style-name="T1005">; digital retroaktive</text:span> Verwechslung von "live" und "Echtzeit"<text:span text:style-name="T1005">; </text:span>Echtzeitigkeit / Rechtzeitigkeit</text:p>
      <text:p text:style-name="P423"/>
      <text:p text:style-name="P503"><text:span text:style-name="T517">-</text:span><text:span text:style-name="T516"> bedeutete</text:span><text:span text:style-name="T517"> </text:span><text:span text:style-name="T516">Rundfunksendung - dem Zeitwesen elektromagnetischer Übertragung gemäß - jahrzehntelang Unverzüglichkeit (falls nicht von "Konserve" gesendet, also von vorab besprochenen Zwischentonträgern oder von eingescanntem Film). In klassischen </text:span><text:span text:style-name="T528">live</text:span><text:span text:style-name="T538">-Medien Radio &amp; Fernsehen - also dort, wo das elektronische Medium am Reinsten zu sich kommt - haben sich</text:span><text:span text:style-name="T516"> Signale im Akt der Übertragung auch schon verausgabt - da sie (von umständlichen und sporadischen Direktmitschnitten auf phonographischen Platten abgesehen) empfängerseitig vor Einführung von Magnetophonen und Videorekordern für den Heimkonsum nicht in einem Gedächtnis oder besser: Speicher aufgingen</text:span><text:span text:style-name="T517">; h</text:span><text:span text:style-name="T516">eute "online"</text:span><text:span text:style-name="T517">-S</text:span><text:span text:style-name="T516">ein</text:span><text:span text:style-name="T517">;</text:span><text:span text:style-name="Emphasis"><text:span text:style-name="T543"> </text:span></text:span><text:span text:style-name="Emphasis"><text:span text:style-name="T542">Rushkoff, </text:span></text:span><text:span text:style-name="Emphasis"><text:span text:style-name="T530">Present Shock</text:span></text:span></text:p>
      <text:p text:style-name="P422"/>
      <text:p text:style-name="P422"><text:span text:style-name="T1005">-</text:span> Möglichkeit zeitversetzte<text:span text:style-name="T1006">r</text:span> Anhörung<text:span text:style-name="T1005"> als</text:span> Gewinn an<text:span text:style-name="T1006"> </text:span>"Zeitsouveränität" (Zielinski<text:span text:style-name="T12">)</text:span>; <text:span text:style-name="T1006">Rundfunk-Konzept "Mediathek" nicht auf Dauer, sondern </text:span>Zwischenspeicherung für <text:span text:style-name="T1005">sieben</text:span> Tage: "Archiv auf Zeit"</text:p>
      <text:p text:style-name="P484"/>
      <text:p text:style-name="P422"><text:span text:style-name="T12">-</text:span><text:span text:style-name="T15"> zieht der </text:span><text:span text:style-name="T696">Online</text:span><text:span text:style-name="T15">mediennutzer </text:span><text:span text:style-name="T12">konsequent</text:span><text:span text:style-name="T15"> </text:span><text:span text:style-name="T697">streaming radio</text:span><text:span text:style-name="T15"> vor</text:span></text:p>
      <text:p text:style-name="P422"/>
      <text:p text:style-name="P484"><text:span text:style-name="T1005">- </text:span>Pyrit-Kristall als archäologischer Vorläufer von Halbleitern (Gleichrichter)</text:p>
      <text:p text:style-name="P215"/>
      <text:p text:style-name="P216"><text:soft-page-break/><text:span text:style-name="T1007">- </text:span>kein Pausenzeichen (würde Zuhörer irritieren, würden abschalten); heute aber: "Back-Timer", exakte Heranführung an Nachrichtenzeit<text:span text:style-name="T1008">; </text:span>Verschwinden des Intervalls</text:p>
      <text:p text:style-name="P216"/>
      <text:p text:style-name="P216"><text:span text:style-name="T1009">- </text:span><text:span text:style-name="T698">f</text:span><text:span text:style-name="T684">ading</text:span> nicht technisch ausblendbar<text:span text:style-name="T1009">,</text:span> physikalisch bedingt</text:p>
      <text:p text:style-name="P216"/>
      <text:p text:style-name="P216"><text:span text:style-name="T1009">- </text:span>DLF <text:span text:style-name="T1010">mit Sendeauftrag </text:span>(Mittelwelle) ab 1962; vorab: Deutsche Welle (KW)</text:p>
      <text:p text:style-name="P217"/>
      <text:p text:style-name="P218"><text:span text:style-name="T1009">- bei </text:span>Internet-"Empfang"<text:span text:style-name="T1009"> von Radio</text:span> <text:span text:style-name="T1009">e</text:span>rstmals über IP-Adresse Hörer identifizierbar</text:p>
      <text:p text:style-name="P218"/>
      <text:p text:style-name="P218"><text:span text:style-name="T1009">- </text:span>"Geo-Blocking" von Radioempfang über Internet nur für rechtsbehaftete Sendungen (Sportübertragungen)</text:p>
      <text:p text:style-name="P75"/>
      <text:p text:style-name="P76"><text:span text:style-name="T1009">- </text:span>fungierte AM auch<text:span text:style-name="T1011"> </text:span>als <text:span text:style-name="T1011">"</text:span>Gewittermelder<text:span text:style-name="T1011">"</text:span> für Bergsteiger<text:span text:style-name="T1011">, da unwillkürlich EM-Wellen des Blitzes auf den Sender-Empfang durchschlugen</text:span></text:p>
      <text:p text:style-name="P77"/>
      <text:p text:style-name="P77"><text:span text:style-name="T1009">- </text:span>UKW-Netz nie vollständig für ganz Deutschland, daher flächendeckende LW / MW<text:span text:style-name="T1009">; </text:span><text:span text:style-name="T699">mobiler</text:span><text:span text:style-name="T1012"> Analogempfang im Ausland nach Abschaltung MW nicht mehr möglich; aber stationär über Satellitenempfang</text:span></text:p>
      <text:p text:style-name="P53"><text:span text:style-name="T1014">-</text:span><text:span text:style-name="T1013"> bislang analoge Sinsusschwingungen</text:span><text:span text:style-name="T1015">, nun Impulse</text:span><text:span text:style-name="T1016">;</text:span><text:span text:style-name="T1013"> die Zeit des Radios selbst berechnen: kleinste Laufzeitdifferenzen, wie sie für Bodenw</text:span><text:span text:style-name="T1014">e</text:span><text:span text:style-name="T1013">llen (LW / MW) in der Verbreitung auftreten, heute auch im AM-Bereich wegrechen</text:span><text:span text:style-name="T1017">bar</text:span><text:span text:style-name="T1015">; a</text:span><text:span text:style-name="T1013">m Ende der Radio"sender" neu konfiguriert zu: Computer + Verstärker</text:span></text:p>
      <text:p text:style-name="P125"/>
      <text:p text:style-name="P126"><text:span text:style-name="T1001">- </text:span>"Niemand hört Radio. Was Lautsprecher oder Kopfhörer ihren Benutzern anliefern, ist immer bloß Programm, nie das Radio selber<text:span text:style-name="T1018">" = Friedrich Kittler, Die letzte Radiosendung, in: TRANSIT Innsbruck (Hg.), Radio "On the air". Kunst im öffentlichen Raum, </text:span><text:span text:style-name="T1019">Redaktion:</text:span><text:span text:style-name="T1021"> </text:span><text:span text:style-name="T1019">Heidi</text:span><text:span text:style-name="T1021"> </text:span><text:span text:style-name="T1019">Grundmann</text:span><text:span text:style-name="T1021"> </text:span><text:span text:style-name="T1019">/</text:span><text:span text:style-name="T1021"> </text:span><text:span text:style-name="T1019">Nicila</text:span><text:span text:style-name="T1021"> </text:span><text:span text:style-name="T1019">Mayr,</text:span><text:span text:style-name="T1021"> </text:span><text:span text:style-name="T1019">Wien</text:span><text:span text:style-name="T1021"> </text:span><text:span text:style-name="T1019">1993</text:span><text:span text:style-name="T1018">, 71-80 (72) </text:span>- es sei denn: AM-Empfang, transitives, <text:span text:style-name="T684">immediates</text:span> Radio<text:span text:style-name="T1001">. </text:span>"Nur im Ernstfall, wenn Sendungen abbrechen, Ansagestimmen ersticken oder Sender von ihrer Empfangsfrequenz wegdriften, gibt es für Momente überhaupt zu hören, was Radiohören wäre" <text:span text:style-name="T1001">= </text:span>Kittler ebd.<text:span text:style-name="T1001">;</text:span> buchstäblich<text:span text:style-name="T1001">e</text:span> "Funkstille"<text:span text:style-name="T1001">. Im Moment des Abbruchs konvergieren Historie und Technik</text:span></text:p>
      <text:p text:style-name="P126"/>
      <text:p text:style-name="P126"><text:span text:style-name="T1001">-</text:span> Martin Heidegger, Das Gestell (1949)<text:span text:style-name="T1001">; </text:span>sind <text:span text:style-name="T1001">es </text:span>technische Dispositive, die den Menschen zeitkritisch <text:span text:style-name="T684">stellen</text:span><text:span text:style-name="T1001">;</text:span> übertrag<text:span text:style-name="T1001">en</text:span> auf Mobilfunknetzte und Internet im Zeitbereich: <text:span text:style-name="T684">online</text:span>-Sein</text:p>
      <text:p text:style-name="P126"/>
      <text:p text:style-name="P117"><text:span text:style-name="T35">-</text:span><text:span text:style-name="T29"> DRA-Dokument (Transkript) OKW-Bericht vom 9. </text:span><text:span text:style-name="T36">Mai</text:span><text:span text:style-name="T29"> 1945</text:span><text:span text:style-name="T35">;</text:span><text:span text:style-name="T29"> Beispiel für Funkstille das Ende des Zweiten Weltkriegs im großdeutschen Radio; hier konvergierten Historie und Technik. </text:span><text:span text:style-name="T74">Am 9. Mai 1945 meldet sich der Oberkommando der Wehrmacht zum letzten Mal als Rundfunk (Reichssender Flensburg, Hauptquartier des Großadmirals) und erklärt die Einstellung aller Kämpfe</text:span><text:span text:style-name="T75">;</text:span><text:span text:style-name="T74"> Schlußsatz des Deutschen Reiches ergänzt </text:span><text:soft-page-break/><text:span text:style-name="T74">die Logik des Mediums selbst: „Es tritt eine Funkstille von drei Minuten ein</text:span><text:span text:style-name="T75">" = Deutsches Rundfunkarchiv (DRA) Frankfurt / M., Archivnummer 2723099; </text:span><text:span text:style-name="T76">folgt der Fülle </text:span><text:span text:style-name="T74">des Kriegslärms und seiner Großen Erzählungen die </text:span><text:span text:style-name="T76">medienarchäologische </text:span><text:span text:style-name="T74">Leere</text:span><text:span text:style-name="T477">; publiziert</text:span><text:span text:style-name="T476"> Max Picard seine Abhandlung über </text:span><text:span text:style-name="T407">Die Welt des Schweigens</text:span><text:span text:style-name="T193"> unter dem Eindruck einer unmittelbaren Nach-Kriegszeit</text:span><text:span text:style-name="T476"> (1948)</text:span><text:span text:style-name="T477">; hat </text:span><text:span text:style-name="T476">Artillerie zweier Weltkriege</text:span><text:span text:style-name="T477"> </text:span><text:span text:style-name="T476">im 20. Jahrhundert den hegelianischen Logos verstummen lassen: „Das Wort ist nicht mehr als Geist da, sondern nur noch als Geräusch, akustisch. [...] Wie andauernd ablaufende Maschinenpistolen, die gegen das Schweigen schießen, stehen die Radioapparate da</text:span><text:span text:style-name="T477">" = Picard 1948: 178 u. 218</text:span></text:p>
      <text:p text:style-name="P78"/>
      <text:p text:style-name="P126"><text:span text:style-name="T1023">-</text:span> <text:span text:style-name="T1023">nimmt in der Dramaturgie von Orson Welles das </text:span>Radio<text:span text:style-name="T1023">hörspiel von H. G. Wells'</text:span> <text:span text:style-name="T1023"><text:s/></text:span><text:s/><text:span text:style-name="T684">The War of the Worlds</text:span>, ausgestrahlt am Abend des 30. Oktober 1938<text:span text:style-name="T1023">, die "September 11"-Attacke auditiv vorweg</text:span>. Wer derzeit die Anmoderation verpaßt hatte<text:span text:style-name="T1023"> und sich aus Nachbarprogramm-Pausen einwählte</text:span>, wurde von einem Schock heimgesucht<text:span text:style-name="T1023">;</text:span> Karsten Lichau / Viktoria Tkaczyk / Rebecca Wolf, Anregungen, in: dies. (Hg.), Resonanz, 2009, 11 f.<text:span text:style-name="T1023"> Dem die nahende Katastrophe atemlos berichtenden Reporter entfällt das Mikrophon (soweit die Dramaturgie), die Sendung bricht ab. Tatsächlich aber sendet Radio unhörbar - die reine Radiobotschaft der Trägerfrequenz - weiter.</text:span></text:p>
      <text:p text:style-name="P126"/>
      <text:p text:style-name="P126"><text:span text:style-name="T1024">-</text:span> heißt hier Zerstörung der Radiowelten selbst<text:span text:style-name="T1023"> - doch nicht als Einbruch des Realen, sondern seinerseits gefaßt ins Regime der Narration, das Imaginäre der Historie.</text:span> <text:span text:style-name="T1023">S</text:span>o heißt es im Hörspiel: "We are informed that the central portion of New Jersey is blacked out from radio communication due to the effect of the heat ray upon power lines and electrical equipment<text:span text:style-name="T1025">" = Werner Faulstich, "The War of the Worlds" / Der Krieg der Welten. Vier Hörspiele [Transkription der Hörspielfassung], Tübingen 1981, 22</text:span></text:p>
      <text:p text:style-name="P126"/>
      <text:p text:style-name="P126"><text:span text:style-name="T1025">-</text:span> Pulsdauermodulation PDM i. U. zur herkömmlichen<text:span text:style-name="T1025"> </text:span>Amplitudenmodulation<text:span text:style-name="T1025">:</text:span> kein kontinuier<text:span text:style-name="T1025">l</text:span>iches HF-Signal ausge<text:span text:style-name="T1025">s</text:span>trahlt, sondern nur Impulse; die Breite der einzelnen Pulse wird von Stärke der Modulation bestimmt</text:p>
      <text:p text:style-name="P126"/>
      <text:p text:style-name="P126"><text:span text:style-name="T1025">-</text:span> Übergang von drahtloser Radiotelegraphie zu Radiotelephonie d. h. "von gedämpften Schwingunge<text:span text:style-name="T1025">n</text:span>, die mit dem Signal identisch sind, zu ungedämpften Sciwngungen, beid enen hochfrequenter Träger und niederfrequentes Signal - Radioschwingkreis und Mikrophonschwingkreis - getrennt sind<text:span text:style-name="T1018">" = Bernhard Siegert, Eskalationen eines Mediums. Die Lichtung des Radiohörens im Hochfrequenzkrieg, in: TRANSIT (Hg.) 1993: 13-39 (20?)</text:span></text:p>
      <text:p text:style-name="P126"/>
      <text:p text:style-name="P126">- Differenz zwischen transitivem und intransitivem Radiohören. Werden nur die aufmodulierten Signale vernommen, handelt es sich um hermeneutisches Hören; Funkpeilung aber hört mit <text:soft-page-break/>medienarchäologischem Ohr auf den Sender der Trägerfrequenz an sich - "die Nachfolge der Ontologie<text:span text:style-name="T1026">" = Siegert 1993: 21</text:span></text:p>
      <text:p text:style-name="P126"/>
      <text:p text:style-name="P126"><text:span text:style-name="T950">-</text:span> kehrt<text:span text:style-name="T950"> m</text:span>it dem vollständig digitalisierten<text:span text:style-name="T950">, sprich: gepulsten</text:span> Übertragungsweg (für Radio und alle anderen mobilen Telekommunikationsmedien) der telegraphische Impuls wieder ein</text:p>
      <text:p text:style-name="P126"/>
      <text:p text:style-name="P128"><text:span text:style-name="T482">-</text:span><text:span text:style-name="T483"> </text:span><text:span text:style-name="T484">Times</text:span><text:span text:style-name="Nicht-proportionaler_20_Text"><text:span text:style-name="T306"> vom 8. Mai 1922</text:span></text:span><text:span text:style-name="Nicht-proportionaler_20_Text"><text:span text:style-name="T307">, </text:span></text:span><text:span text:style-name="Nicht-proportionaler_20_Text"><text:span text:style-name="T306">Artikel über "Radio Hype"</text:span></text:span></text:p>
      <text:p text:style-name="P214"/>
      <text:p text:style-name="P214"><text:span text:style-name="T950">-</text:span> realisierte<text:span text:style-name="T950"> </text:span>Guglielmo Marconi 1899 erst<text:span text:style-name="T950">mals</text:span> drahtlose Telegraphie als Funkübertragung über den <text:span text:style-name="T950">britischen </text:span>Ärmelkanal, indem er einen Knallfunkensender (Namen "Telefunken") ein- und ausschaltete. "Mit dieser digitalen &lt;!&gt; Modulation ließen sich Morsezeichen übertragen. Ein Fritter im Empfänger reagierte auf das Hochfrequenzsignal und die unstete Leistung des Senders war <text:span text:style-name="T950">[</text:span>...<text:span text:style-name="T950">]</text:span> zu hören<text:span text:style-name="T950">" = Wikipedia, Eintrag "Modulation", Abruf November 2015";</text:span> <text:span text:style-name="T950">spielte </text:span>Trennschärfe noch keine Rolle, Anzahl der Sender begrenzt<text:span text:style-name="T950">. "</text:span>Bis 1913 konnten Sender nur ein- und ausgeschaltet werden, was man bestenfalls als sehr rudimentäre Modulation bezeichnen kann. Eine Modulation mit vielfältigsten Signalen, deren feine Nuancen auch übertragen werden müssen, setzt eine Oszillatorschaltung voraus, die zunächst ein konstantes Signal erzeugt – das wurde erst nach der Erfindung der Meißner-Schaltung möglich. Das war der Beginn des Rundfunks" <text:span text:style-name="T1027">= ibid.</text:span></text:p>
      <text:p text:style-name="P413"><text:span text:style-name="Nicht-proportionaler_20_Text"><text:span text:style-name="T544"/></text:span></text:p>
      <text:p text:style-name="P413"><text:span text:style-name="Nicht-proportionaler_20_Text"><text:span text:style-name="T500">- </text:span></text:span><text:span text:style-name="Nicht-proportionaler_20_Text"><text:span text:style-name="T497">Wiedereinkehr der Telegraphie heute in Form der Modulation von Mobilfunk</text:span></text:span></text:p>
      <text:p text:style-name="P413"><text:span text:style-name="Nicht-proportionaler_20_Text"><text:span text:style-name="T308"/></text:span></text:p>
      <text:p text:style-name="P503"><text:span text:style-name="Nicht-proportionaler_20_Text"><text:span text:style-name="T290">- </text:span></text:span><text:span text:style-name="Nicht-proportionaler_20_Text"><text:span text:style-name="T289">Vom Anfang zum Ende des Mittelwellenradios</text:span></text:span><text:span text:style-name="Nicht-proportionaler_20_Text"><text:span text:style-name="T290">;</text:span></text:span><text:span text:style-name="Nicht-proportionaler_20_Text"><text:span text:style-name="T544"> Argument gegen die Mittelwellenabschaltung ist, daß DAB+ sich laufend ändert und nur lokale Reichweiten hat. Ein zweites Hauptargument ist, daß die Mittelwelle einen verlässlichen kommunikationsstrang über lange wege gewährleistet. Während der erdbebenbedingten Katastrophe des japanischen Atomkraftwerks von Fukushima brach das Internet (samt seines "Kurznachrichtendienstes" twitter) sofort zusammen, während die mittelwelle noch sendete. Doch selbst dann sendet Mittelwelle wahrscheinlich ins Leere: Kaum mehr jemand verfügt über einen Mittelwellenempfänger, und wenn doch, ist er Hörer sich kaum noch dessen bewußt, </text:span></text:span><text:span text:style-name="Nicht-proportionaler_20_Text"><text:span text:style-name="T531">daß</text:span></text:span><text:span text:style-name="Nicht-proportionaler_20_Text"><text:span text:style-name="T544"> er eine solchen besitzt</text:span></text:span><text:span text:style-name="Nicht-proportionaler_20_Text"><text:span text:style-name="T545"> = </text:span></text:span><text:span text:style-name="Nicht-proportionaler_20_Text"><text:span text:style-name="T289">Paraphrase eines Mittelwellenverteidigers (Potsdam) durch Maximilian Schönherr, November 2015</text:span></text:span></text:p>
      <text:p text:style-name="P413"><text:span text:style-name="Nicht-proportionaler_20_Text"><text:span text:style-name="T544"/></text:span></text:p>
      <text:p text:style-name="P413"><text:span text:style-name="Nicht-proportionaler_20_Text"><text:span text:style-name="T501">-</text:span></text:span><text:span text:style-name="Nicht-proportionaler_20_Text"><text:span text:style-name="T497"> Digitalisierung des Übertragungswegs aber ist nicht schlicht eine Nachfolgetechnik des analogen Radios, sondern eine Transformation seines Wesens</text:span></text:span></text:p>
      <text:p text:style-name="P126"/>
      <text:p text:style-name="P126"/>
      <text:p text:style-name="P127">Funkstille <text:span text:style-name="T1028">und Digitalradio</text:span></text:p>
      <text:p text:style-name="P146"/>
      <text:p text:style-name="P146"><text:soft-page-break/>- das "A-Sonische"<text:span text:style-name="T1029">;</text:span> Funkstille 8. Mai 1945</text:p>
      <text:p text:style-name="P9"/>
      <text:p text:style-name="P487"><text:span text:style-name="T1030">- meinen </text:span>Reichweiten <text:span text:style-name="T1030">von Radio</text:span> auch die <text:span text:style-name="T684">arcana imperii</text:span>; s<text:span text:style-name="T1030">ein</text:span> elektrotechnische<text:span text:style-name="T1030">s</text:span> Apriori <text:span text:style-name="T1030">ist ein</text:span> <text:span text:style-name="T684">archiv</text:span><text:span text:style-name="T700">e</text:span> im Foucaultschen Sinn. "All the civilian frequency bands on long, medium, short and ultrashort wave, [...] will disappear as tiny windows in a spectrum that includes everything from the gigahertz range of spy satellites to the extremely long-wave radio of submarine rocket carrier systems. [...] in the electronic no man's land, 'where the non-existing empires rule' <text:span text:style-name="T1058">[</text:span>Anm. = Pynchon?<text:span text:style-name="T1058">]</text:span> [...] the imperial system can by now completely dispense with information recipients: with the National Security Agency, [...] the evaluation of intercepted signals has been carried out automatically since 1957 through decoding computers. Thus the end of radio as an entertainment medium corresponds exactly to a self-closing of information technologies on the part of the sender [...]. What the receiving antenna picks up, consequently, is [...] an imperceptible but still permitted special case in the large arsenal of the <text:span text:style-name="T684">arcani imperii</text:span><text:span text:style-name="T1031">" = Friedrich Kittler, Observations on Public Reception, in: Daina Agaitis / Dan Lander (Hg.), Radio rethink. Art, Sound and Transmission, Banff (Walter Phillips Gallery) 2xxx, 76</text:span></text:p>
      <text:p text:style-name="P487"/>
      <text:p text:style-name="P462"><text:span text:style-name="T16">-</text:span><text:span text:style-name="T3"> medienarchäologische Anamnese</text:span><text:span text:style-name="T16">:</text:span><text:span text:style-name="T3"> </text:span>Demonstration dessen, was Langwellenempfang überhaupt war (und restweise noch is<text:span text:style-name="T1018">t);</text:span> Diskontinuität, der "Hiatus" (Arnold Gehlen) schon zu tief, schon zum Abgrund geworden, den das zeitgenössische Medienbewußtsein nicht mehr überbrückt:<text:span text:style-name="T1032"> </text:span>https://www.youtube.com/watch?v=_Vot8psP79Q</text:p>
      <text:p text:style-name="P462"/>
      <text:p text:style-name="P462"><text:span text:style-name="T1032">- </text:span>lange Antenne; Überlagerung i. U. zum digitalen "alles oder nichts" im Digitalmodus</text:p>
      <text:p text:style-name="P462"/>
      <text:p text:style-name="P462"><text:span text:style-name="T1032">-</text:span> dramatisch zugespitzte Situation<text:span text:style-name="T1033"> zeigt ein</text:span> Video, wenige Tage vor der letzten DR-Sendung auf Langwelle aufgenommen: https://www.youtube.com/watch?v=OFWidTQOTzk</text:p>
      <text:p text:style-name="P462"/>
      <text:p text:style-name="P462"><text:span text:style-name="T1032">-</text:span> <text:span text:style-name="T1032">f</text:span>rag<text:span text:style-name="T1032">t sich</text:span> für Medienwissenschaft (nicht für Radioamateure und Radiosammler): <text:span text:style-name="T1034">w</text:span>ie darüber sprechen <text:span text:style-name="T684">ohne</text:span> schlicht in Nostalgie zu verfallen? Läßt sich die Liebe zur Langwelle medienarchäologisch und wissenschaftlich als Kulturfaktor rechtfertigen? gute Argumente für analoge Radioübertragung jenseits der Melancholie?</text:p>
      <text:p text:style-name="P462"/>
      <text:p text:style-name="P462"><text:span text:style-name="T1034">- </text:span>Langwellen des Deutschlandradios mit Beginn des 1. Januar 2015 nicht mehr in Betrieb<text:span text:style-name="T1034">;</text:span> medienarchäologische<text:span text:style-name="T1034">r</text:span> Fokus die Identifizierung der technotraumatischen Irritation:<text:span text:style-name="T1032"> </text:span>"Offiziell vorgesehener Abschaltzeitpunkt war offensichtlich 23.55 Uhr. Um 23.54 Uhr wurden noch einmal die Hinweise eingespielt, die den Dezember hindurch jeweils unmittelbar vor der vollen Stunde laufen sollten (hierbei kam es öfters zu technischen Schwierigkeiten, durch die dann nur Stille ausgestrahlt wurde).<text:span text:style-name="T1032"> </text:span>Auf 177 kHz schaltete Deutschlandradio Kultur dann nochmals für wenige Sekunden in das laufende Programm zurück, bevor der Sender um 23.55 <text:soft-page-break/>Uhr außer Betrieb ging. Durch den unerwarteten Zeitpunkt liegen hiervon bislang nur qualitativ eingeschränkte Mitschnitte vor<text:span text:style-name="T1032">" = http://www.radioeins.de/programm/sendungen/medienmagazin/radio_news/beitraege/2014/langwelle.html, Abruf 5. Januar 2015</text:span></text:p>
      <text:p text:style-name="P524"/>
      <text:p text:style-name="P524"><text:span text:style-name="T1034">-</text:span> dramatisiert Beschreibung des Ereignisses es zum wirklichen Medientheater:<text:span text:style-name="T1032"> </text:span>"Auf 207 kHz blieb ab 23.55 Uhr zunächst der stumme Träger zurück. Wenige Sekunden vor dessen Abschaltung um 24.00 Uhr tauchte noch einmal das laufende Programm des Deutschlandfunks auf, vermutlich ausgelöst durch eine automatische Havarieschaltung, die auf die Stille ansprach und auf eine andere Signalquelle (in Betracht kommt Astra 1N) umschaltete</text:p>
      <text:p text:style-name="P524"/>
      <text:p text:style-name="P524"><text:span text:style-name="T1034">-</text:span> Havarieschaltung nach knapp zwei Minuten auf der Frequenz 153 kHz. <text:span text:style-name="T1034">"</text:span>Anschließend versagte auch die (vermutlich vorab programmierte) Abschaltung des Senders in Donebach, der deshalb bis 0.27 Uhr in Betrieb blieb.<text:span text:style-name="T983"> </text:span>Durch die programmierte Umschaltung auf Tagbetrieb setzte die Anlagensteuerung den Sender um 5.00 Uhr dann nochmals in Betrieb. Er blieb anschließend, weiterhin mit dem laufenden Programm des Deutschlandfunks, bis 7.02 Uhr eingeschaltet<text:span text:style-name="T1032">" = ebd.;</text:span> Radioempfänger <text:span text:style-name="T1032">vorschnell </text:span>abgeschaltet</text:p>
      <text:p text:style-name="P524"/>
      <text:p text:style-name="P524"><text:span text:style-name="T1032">- "</text:span>Was nunmehr auf 153 kHz (also aus Sicht der Frequenz benachbar) verbleibt, ist der rumänische Sender Bod bei Braşov (Kronstadt), "der das speziell für Hörer im ländlichen Raum konzipierte Mittelwellenprogramm Antena Satelor überträgt. Der Sender Bod hatte die Reichweite des Senders Donebach bei Dunkelheit massiv eingeschränkt. Jetzt ist er auch in Deutschland ganztags zu hören<text:span text:style-name="T1032">" = e</text:span>bd.<text:span text:style-name="T1032">; a</text:span>kustische Überlagerung und Maskierung nicht allein im menschlichen Gehörgang, sondern auch im Radioraum, im <text:span text:style-name="T684">acoustic space</text:span><text:span text:style-name="T3"> (McLuhan)</text:span></text:p>
      <text:p text:style-name="P524"/>
      <text:p text:style-name="P524"><text:span text:style-name="T1034">- wird m</text:span>it Abschalten starker Send<text:span text:style-name="T1034">er</text:span> wie Deutschlandradio auf Langwelle Aufmerksamkeit schwächerer Sender für deutsche Ohren überhaupt erst erweckt: "Besonders interessant zeigt sich die Frequenz 207 kHz. Bei Dunkelheit bis nach Mitteleuropa empfangen werden kann hier jetzt Ríkisútvarpið, der öffentlich-rechtliche Rundfunk von Island." Dieses Gehör aber steht in einem technischen Kontext: "Voraussetzung ist allerdings ein leistungsfähigerer Empfänger in ungestörter Umgebung<text:span text:style-name="T1034">"; d</text:span>amit die von Shannon mathematisch berechnete "signal-to-noise ratio" aufgerufen, der Signal-Rauschen-Abstand als Kernelement der Nachrichtenübe<text:span text:style-name="T1034">r</text:span>tragungstheorie, das <text:span text:style-name="T684">epistemogen</text:span> auf andere Wissenschaften und <text:span text:style-name="T1035">"radiophone" </text:span>Ästhetik <text:span text:style-name="T1035">/ Kunstradio </text:span>wirkt</text:p>
      <text:p text:style-name="P524"/>
      <text:p text:style-name="P524"><text:span text:style-name="T1035">- für Empfang des</text:span> deutschensprachigen Seewetterbericht<text:span text:style-name="T1035">s</text:span> noch mit Analogradi<text:span text:style-name="T1035">o</text:span> nun von Lang- a<text:span text:style-name="T1035">uf</text:span> Mittelwelle umschalten:<text:span text:style-name="T1032"> </text:span>"Von den AM-Sendern des Deutschlandradios sind jetzt noch die vom Deutschlandfunk genutzten Mittelwellen 549, 756, 1269 und 1422 kHz in Betrieb<text:span text:style-name="T1032">" e</text:span>bd.<text:span text:style-name="T1032">;</text:span> auch diese planmäßig zum Jahresende 2015 abgeschaltet</text:p>
      <text:p text:style-name="P524"><text:soft-page-break/></text:p>
      <text:p text:style-name="P462"><text:span text:style-name="T3">-</text:span> "Die technische Essenz erkennt man an der Tatsache, dass sie im Verlauf der evolutionären Linie stabil bleibt - und [...] darüber hinaus bringt sich durch innere Entwicklung und progressive Sättigung auch Stukturen und Funktionen hervor [...] eine zusätzliche Konkretion der Funktionsweise<text:span text:style-name="T1032">" = Simondon 2012: 40</text:span></text:p>
      <text:p text:style-name="P524"/>
      <text:p text:style-name="P524"><text:span text:style-name="T1032">-</text:span> entspringt eine technische Formation wie das Radio eher sprunghaft, bleibt dann weitgehend zeit<text:span text:style-name="T684">in</text:span><text:span text:style-name="T3">variant</text:span> infrastrukturell und technisch stabil, um dann ebenso abrupt überlagert zu werden</text:p>
      <text:p text:style-name="P524"/>
      <text:p text:style-name="P462"><text:span text:style-name="T1032">-</text:span> verunsichert digitale<text:span text:style-name="T1032">s</text:span> Sampling das menschliche Gehö<text:span text:style-name="T1035">r:</text:span> wird zum Mitspieler in einem sonischen <text:span text:style-name="T684">imitation game</text:span><text:span text:style-name="T3">. "Drum or keyboard sounds stored on a digital music computer can be triggered by analogue recordings. [...] a 'real' drummer, playing with human imperections, can be made to sound like a machine [...]. [...] this techniqzue has been consolidated into a piece of hardare calle </text:span><text:span text:style-name="T684">The Human Clock</text:span><text:span text:style-name="T3"> - a triggering device that enables a drmmer to drive machines in synch, according to a varying human tempo</text:span><text:span text:style-name="T17">" = Andrew Goodwin, Sample And Hold. Pop Music in the Digital Age of Reproduction, In: Simon Frith / ders. (Hg.), On Record. Rock, Pop and the Written Word, London (Routledge) 1990, 258-274 (264)</text:span> führt zu "confusions" - oder Irritationen - "between human and automated rhythm" <text:span text:style-name="T1032">= </text:span>265</text:p>
      <text:p text:style-name="P462"/>
      <text:p text:style-name="P462"><text:span text:style-name="T1032">- </text:span>"Kälte" des exakten elektronischen Sound<text:span text:style-name="T1036">s</text:span> ein<text:span text:style-name="T1036">st</text:span>mal<text:span text:style-name="T1036">s</text:span> eine Befreiung von der menschlichen Idiosynkrasie<text:span text:style-name="T1036">;</text:span> wird nun künstlich wieder eingeführt. Eine Metaphysik des Analogen: "This sense that analogue is warmer and more natural than digital also extends to its visual signification, [...] signified via the words we use to describe these patterns - <text:span text:style-name="T684">waves</text:span><text:span text:style-name="T3"> as opposed to </text:span><text:span text:style-name="T684">numbers</text:span><text:span text:style-name="T3">" </text:span><text:span text:style-name="T18">= </text:span><text:span text:style-name="T3">265 - oder Impulse</text:span></text:p>
      <text:p text:style-name="P487"/>
      <text:p text:style-name="P487"><text:span text:style-name="T1036">- </text:span><text:span text:style-name="T684">Presence</text:span> "a <text:span text:style-name="T684">musical</text:span> as well as an iconographic term" <text:span text:style-name="T1026">= </text:span>269</text:p>
      <text:p text:style-name="P462"/>
      <text:p text:style-name="P462"><text:span text:style-name="T1036">-</text:span> Analogsynthesizer-Nostalgie<text:span text:style-name="T1036">;</text:span> hat <text:span text:style-name="T1036">d</text:span>igitale Audiotechnik nicht zur Demystifikation, sondern zum <text:span text:style-name="T684">re-entry</text:span><text:span text:style-name="T3"> der von Benjamin definierten "Aura" geführt </text:span><text:span text:style-name="T19">= </text:span><text:span text:style-name="T3">Goodwin 1990: 272 - das Simulakrum von </text:span><text:span text:style-name="T684">media witnessing</text:span><text:span text:style-name="T3"> (Anwesenheit des Mediums in signalgetreuer Wiedergabe)</text:span></text:p>
      <text:p text:style-name="P462"/>
      <text:p text:style-name="P462"><text:span text:style-name="T1036">-</text:span> Historizität von Medientechnik<text:span text:style-name="T1036"> aufgehoben</text:span>, wenn ein "O"-Ton reproduzierbar ist</text:p>
      <text:p text:style-name="P462"/>
      <text:p text:style-name="P462"><text:span text:style-name="T1036">- i</text:span>m elektronischen Studio das "Original"<text:span text:style-name="T1036"> </text:span>nicht einmalig, sondern - wie in den wiederholten filmischen <text:span text:style-name="T684">takes</text:span><text:span text:style-name="T3"> -</text:span> schon aufgezeichnet<text:span text:style-name="T1036">, Mehrspurtonband</text:span></text:p>
      <text:p text:style-name="P524"/>
      <text:p text:style-name="P524"><text:span text:style-name="T1032">-</text:span> dem <text:span text:style-name="T1036">"</text:span>letz<text:span text:style-name="T1036">t</text:span>en Moment<text:span text:style-name="T1036">"</text:span> seine einmalige Struktur<text:span text:style-name="T1032"> nehmen;</text:span> Dramatik <text:span text:style-name="T1036">des Finalen </text:span>schon Effekt einer narrativen Ordnung / Inszenierung des <text:soft-page-break/>Zeitverlaufs<text:span text:style-name="T1036">;</text:span> läßt sich besser in einem <text:span text:style-name="T1036">binären</text:span> "Historiogramm" fassen: lange Zeit Stabilität (Intervall); dann: Abbruch</text:p>
      <text:p text:style-name="P524"/>
      <text:p text:style-name="P462"><text:span text:style-name="T1036">-</text:span> Klangspektrum der letzten Sekunden der LW-Ausstrahlung von DeutschlandRadio Kultur auf Frequenz 177 kHZ<text:span text:style-name="T1036">;</text:span> Meßbild als <text:span text:style-name="T684">medien</text:span>aktive Klanganalyse (analog zum Mechanismus akustischer Wahrnehmung im menschlichen Gehör) stellt eine nicht-narrative <text:span text:style-name="T3">medienarchäo</text:span><text:span text:style-name="T684">graphische</text:span> Alternative zur verbalen, "humanistischen" Beschreibung von Höreindrücken dar</text:p>
      <text:p text:style-name="P473"/>
      <text:p text:style-name="P473">- Spektrum in Physik "Gesamtheit der elektromagnetischen Strahlung verschiedener Wellenlänge’" = http://www.dwds.de/?qu=Spektrum, Abruf Januar 2015; techisch verdingtlicht seit dem technikepistemogenen 19. Jahrhundert in Spektralapparat, -analyse</text:p>
      <text:p text:style-name="P473"/>
      <text:p text:style-name="P462"><text:span text:style-name="T1037">- </text:span>Spektrum ein <text:span text:style-name="T1036">analytischer</text:span> Begriff in<text:span text:style-name="T1036">f</text:span>olge von Fouriers Analyse zusammengesetzter Schwingungen, die sich als Überlagerung von Einzelschwingungen mit definierter Frequenz und individueller Amplitude darstellen lassen</text:p>
      <text:p text:style-name="P487"/>
      <text:p text:style-name="P462"><text:span text:style-name="T20">-</text:span><text:span text:style-name="T3"> wird eine Spektralanalyse der letzten Sendeminuten zur tatsächlichen Medien-</text:span><text:span text:style-name="T684">theoría</text:span><text:span text:style-name="T1037">;</text:span> legt nahe, das Spektrum <text:span text:style-name="T1036">wiederum </text:span>zu<text:span text:style-name="T1036"> re</text:span><text:span text:style-name="T684">sonifizieren</text:span><text:span text:style-name="T139">;</text:span><text:span text:style-name="T138"> menschliche</text:span><text:span text:style-name="T139">s</text:span><text:span text:style-name="T138"> Gehör (als Kognition) hat zeitkritische Fähigkeit, Muster in Klängen zu erkennen</text:span></text:p>
      <text:p text:style-name="P205"/>
      <text:p text:style-name="P462"><text:span text:style-name="T139">-</text:span><text:span text:style-name="T138"> "archäologische</text:span><text:span text:style-name="T139">r</text:span><text:span text:style-name="T138">" Grund </text:span><text:span text:style-name="T140">die</text:span><text:span text:style-name="T138"> implizite Klanghaftigkeit (Sonizität) der Spektren als Ereignis selbst: "Die harmonische Analyse beruht darauf, dass jede Funktion eindeutig in eine unendliche Summe harmonischer Funktionen zerlegt weden kann</text:span><text:span text:style-name="T141">" = </text:span><text:span text:style-name="T574">H. Hauptmann / F. Herrmann, Überall Spektren ... Die harmonische Analyse in der Schule, "Kurzfassung", http://holgerhauptmann.de/work/DPG-Reader2001.pdf;</text:span><text:span text:style-name="T138"> Prinzip der Fourier-Analyse, 1822 zunächst gar nicht auf hörbaren Klang zielte, sondern die </text:span><text:span text:style-name="T401">Analyse de la chaleur</text:span><text:span text:style-name="T1037"> für </text:span>periodische Zeitfunktionen<text:span text:style-name="T1036">;</text:span><text:span text:style-name="T572"> </text:span><text:span text:style-name="T576">"</text:span><text:span text:style-name="T572">tatsächliche Berechnung der Spektren wird dann dem Computer überlassen" </text:span><text:span text:style-name="T577">= </text:span><text:span text:style-name="T572">Hauptmann / Herrmann 2001: "Kurzfassung"</text:span><text:span text:style-name="T576">;</text:span><text:span text:style-name="T572"> Computer nicht nur Rechenknecht, sondern generiert neue Optionen der </text:span><text:span text:style-name="T576">Mediene</text:span><text:span text:style-name="T572">insicht </text:span><text:span text:style-name="T603">(theoría)</text:span><text:span text:style-name="T573"> </text:span><text:span text:style-name="T575">;</text:span><text:span text:style-name="T573"> "Spectral Analyser is the visualization of frequencies and levels found in music or speech. What you see is what you hear! The Analyzer shows levels and frequencies even at the dge of the human ear's abilities." = RME Intelligent Audiod Solution, http://www.rme-audio.com/english/digicheck/totalyser ("The all-in-one analysis tool)</text:span></text:p>
      <text:p text:style-name="P462"/>
      <text:p text:style-name="P327"><text:span text:style-name="T1037">- </text:span>Sonifikation Übersetz<text:span text:style-name="T1034">ung</text:span> von <text:span text:style-name="T1034">Daten</text:span> <text:span text:style-name="T1034">in hörbaren Bereich</text:span>, mit Ausnahme der Sprache<text:span text:style-name="T1034">;</text:span> <text:span text:style-name="T1034">zählt i</text:span>m Sinne von Shannons Kommunikationstheorie auch Sprache dazu<text:span text:style-name="T1034">;</text:span> wird eine<text:span text:style-name="T1034"> diskrete</text:span> <text:span text:style-name="T684">Nachrichtenquelle</text:span><text:span text:style-name="T3"> durch Transduktion in übertragungsfähige Signale gewandelt</text:span></text:p>
      <text:p text:style-name="P435"/>
      <text:p text:style-name="P423"><text:soft-page-break/>- Lee deForests eher unintendierte Erfindung (Findung) der Audion<text:span text:style-name="T1034">schaltung;</text:span> Urform <text:span text:style-name="T1034">der</text:span> Triode, der Gitterröhre<text:span text:style-name="T1034">;</text:span> beharrt hier implizite<text:span text:style-name="T1034">s</text:span> Medienwissen, klopft solange an menschliches Wissenwollen an, bis es <text:span text:style-name="T1034">denknotwendig </text:span>explizit artikuliert wird<text:span text:style-name="T1034">;</text:span> um <text:span text:style-name="T1034">dann </text:span>zu technischem Wissen zu werden, bedarf es der Prozessierung durch Menschen</text:p>
      <text:p text:style-name="P462"/>
      <text:p text:style-name="P462"><text:span text:style-name="T1037">-</text:span> Radiosterben von Deutschland auf Langwelle<text:span text:style-name="T1098">; </text:span>O-Ton Endansage als Mitschnitt <text:span text:style-name="T1038">ex-</text:span>http://www.ukwtv.de/temp/DLR_177kHz_31122014.mp3<text:span text:style-name="T1037">; dieses</text:span> Ende nun <text:span text:style-name="T684">aufgehoben</text:span> im digitalen Speicher<text:span text:style-name="T1034">: nicht-funkische</text:span> Gedächntisform</text:p>
      <text:p text:style-name="P462"/>
      <text:p text:style-name="P462"><text:span text:style-name="T1037">-</text:span> <text:span text:style-name="T1034">basiert </text:span>Mellotron <text:span text:style-name="T1034">auf </text:span>Tonbands<text:span text:style-name="T1034">chleifen</text:span> von tatsächlichen Instrumentalklängen; Vorform des digitalen Sampling</text:p>
      <text:p text:style-name="P462"/>
      <text:p text:style-name="P462"><text:span text:style-name="T1037">- </text:span>Ende Dezember 2014 aus dem Funkverkehr plötzlich verschwundene Flugzeug der Air Asia vor der Küste Indonesiens später <text:span text:style-name="T1034">a</text:span>n Wrackteilen identifiziert; 7<text:span text:style-name="T1034">.</text:span> <text:span text:style-name="T1034">J</text:span>anuar melden die nachrichten, das Heck sei gefunden, und damit auch Stimmenrecorder (Piloten) und Flugschreiber (Daten). Die Unfähigkeit zu trauern: "mediale Historiographie" erlaubt, den traumatischen Moment wieder in die symbolische Ordnung der Erzählung (<text:span text:style-name="T1034">ein</text:span>er "<text:span text:style-name="T1034">G</text:span>esch<text:span text:style-name="T1034">ich</text:span>te") einzufügen<text:span text:style-name="T1034">; d</text:span>em entzieht sich gerade das Mediensignal</text:p>
      <text:p text:style-name="P462"/>
      <text:p text:style-name="P462"><text:span text:style-name="T1028">- </text:span>hat<text:span text:style-name="T1028">te </text:span>Langwelle einen technischen Grund: Maschinensender <text:span text:style-name="T986">als</text:span> Wechselstromgeneratoren (Dynamos), damit Wechselspannungen mit Frequenzen zwischen 20 und 100 kHz möglich ("Hochfrequenzmaschinen")<text:span text:style-name="T986">;</text:span> Name Telefunken</text:p>
      <text:p text:style-name="P462"/>
      <text:p text:style-name="P462"><text:span text:style-name="T986">- </text:span>Stichwort "Modulation": <text:span text:style-name="T380">"Der Träger ist dabei ein Zeitvorgang (z. B. Schwingungs-, Puls- oder Rauschvorgang)" </text:span><text:span text:style-name="T381">= </text:span><text:span text:style-name="T380">Brockhaus-Enzyklopädie Bd. 14, Mannheim 1991; wird Zeit selbst zum medi</text:span><text:span text:style-name="T381">entechnischen</text:span><text:span text:style-name="T380"> Kanal. "Im einfachsten Fall ist der Träger eine Sinusschwingung" </text:span><text:span text:style-name="T381">= </text:span><text:span text:style-name="T380">ebd.</text:span><text:span text:style-name="T381">;</text:span><text:span text:style-name="T380"> </text:span><text:span text:style-name="T381">n</text:span><text:span text:style-name="T380">iederfrequente Nachrichtensignale wie die menschliche Sprache, Musik, Bilder hochfrequenten Schwingungen </text:span><text:span text:style-name="T391">aufzuprägen</text:span><text:span text:style-name="T380"> (als In-Formation des "medialen" Kanals, im Sinne Fritz Heiders), um sie den Eigenschaften eines geeigneten Übertragungsmediums (Funkstrecken, Koaxialkabel) anzupassen oder um mehrere Nachrichten gleichzeitig über einen einzigen Nachrichtenweg (multiplex) zu senden</text:span></text:p>
      <text:p text:style-name="P300"/>
      <text:p text:style-name="P399"><text:span text:style-name="T827">-</text:span><text:span text:style-name="T826"> meint Modulation</text:span><text:span text:style-name="T827">i</text:span><text:span text:style-name="T826">n der Nachrichtentechnik die Veränderung von Signalparametern von Schwingungen zu Impulsen - eine "Digitalisierung" grundsätzlicher Art: </text:span><text:span text:style-name="T827">ermöglichen</text:span><text:span text:style-name="T889"> harmon</text:span><text:span text:style-name="T890">ische</text:span><text:span text:style-name="T889"> Schwingungen als Trägersignale </text:span><text:span text:style-name="T890">Modulation</text:span><text:span text:style-name="T889"> der Amplitude, der Frequenz und der Phase</text:span><text:span text:style-name="T890">, hingegen </text:span><text:span text:style-name="T889">period</text:span><text:span text:style-name="T890">ische</text:span><text:span text:style-name="T889"> Impulsfolgen (Periode </text:span><text:span text:style-name="T724">T</text:span><text:span text:style-name="T77">) außer der Pulsamplituden-M., der Pulsfrequenz-M. und Pulsphasen-M. auch die M. der Impulsdauer </text:span><text:span text:style-name="T724">t</text:span><text:span text:style-name="T77"> (Pulsdauer-M. oder Pulslängen-M.)</text:span></text:p>
      <text:p text:style-name="P191"/>
      <text:p text:style-name="P79"><text:soft-page-break/><text:span text:style-name="T986">-</text:span> Abschaltung der Langwellensendung von Deutschlandradio Kultur ein <text:span text:style-name="T986">medien</text:span>histori<text:span text:style-name="T986">ographi</text:span>scher Moment: Eintrag in der Chronologie des Radios<text:span text:style-name="T986">;</text:span> geht damit <text:span text:style-name="T986">in medienarchäologischer Zeitperspektive </text:span>eine <text:span text:style-name="T986">"</text:span>Epoche<text:span text:style-name="T986">"</text:span> zuende, ein Intervall, das im technischen Sinne keine Entwciklun<text:span text:style-name="T986">g</text:span> kannte, sondern einen stationären Zustand, allen politisch-historischen Systemzusammenbrüchen in Deutschland zum Trotz<text:span text:style-name="T986">, eher Rechtecksignalflanke: hebt dramatisch rasch an, ebenso abruptes Ende; i</text:span>n solchen Intervallen, also Zeit-Abschnitten zu denken (die eigentliche etymologische Deutung von <text:span text:style-name="T684">Zeit</text:span> selbst) <text:span text:style-name="T986">als</text:span> Alternative zur <text:span text:style-name="T684">Geschichte</text:span> des Inhalts von Radiosendungen, seines Programms. Als technische Infrastruktur bedarf Radio der medienarchäologischen Analyse.</text:p>
      <text:p text:style-name="P79"/>
      <text:p text:style-name="P79"><text:span text:style-name="T986">-</text:span> Überführung dergleichen Programme in "Digitalradio" nur das neue technische Kleid für gleichbleibende Inhalte? Unter der Hand wandelt sich das Wesen von Radio, in zwei Hinsichten:<text:span text:style-name="T986"> </text:span>a) Mit der abrupten Umschaltung auf den Digitalsendemodus geht längst die schleichende Digitalisierung der Radioproduktion einher, bis hin zur redaktionellen Bearbeitung in den Studios. Damit ändert sich die Zeitform des Programms<text:span text:style-name="T986">; </text:span>b) Digitalisierung der Radiosendung verkauft die Seele des Radios<text:span text:style-name="T986">;</text:span> wird Radio damit vom autonomen technischen Medienverbund zum Format unter vielen im Internet. Im Breitband-Netz verliert der Radiosender die Kontrolle über den Vertriebsweg (<text:span text:style-name="T986">sein</text:span>en technischen "Medien"kanal)</text:p>
      <text:p text:style-name="P79"/>
      <text:p text:style-name="P79"/>
      <text:p text:style-name="P73">Algorithmisierung des Rundfunks</text:p>
      <text:p text:style-name="P82"/>
      <text:p text:style-name="P117"><text:span text:style-name="T153">- d</text:span><text:span text:style-name="T154">azwischen auf medienarchäologischer Ebene:</text:span><text:span text:style-name="T155"> Software-defined radio (SDR) und Cognitive radio (CR); a</text:span><text:span text:style-name="T154">uf das klassische Radio verweist in diesem Computer-Radio nur noch die Antenne, auf die auch SDR nicht verzichten kann</text:span></text:p>
      <text:p text:style-name="P80"/>
      <text:p text:style-name="P396"><text:span text:style-name="T730">-</text:span><text:span text:style-name="T727"> </text:span><text:span text:style-name="T725">Software-defined</text:span><text:span text:style-name="T727"> Radio (Kurzwelle): Sind die Signale einmal digital quantisiert, macht der Rechner keinen Unterschied mehr zwischen </text:span><text:span text:style-name="T725">live</text:span><text:span text:style-name="T66">-Übertragung und Soundfile aus dem Speicher</text:span><text:span text:style-name="T73">; </text:span><text:span text:style-name="T66">Quantisierung der Klänge bedeutet immer schon ein Prozessieren aus</text:span><text:span text:style-name="T73"> </text:span><text:span text:style-name="T66">/</text:span><text:span text:style-name="T73"> </text:span><text:span text:style-name="T66">mit dem (Zwischen-)Speicher</text:span><text:span text:style-name="T73">;</text:span><text:span text:style-name="T66"> geht die Kontingenz (Welthaftigkeit, Physik) diesseitig verloren (kommt eher wieder auf Seiten der Computerhardware selbst wieder hinein)</text:span></text:p>
      <text:p text:style-name="P192"/>
      <text:p text:style-name="P396"><text:span text:style-name="T60">-</text:span><text:span text:style-name="T59"> wird Radio nicht nur als Programminhalt, sondern auch als technisches Medienereignis begriffen, sind Audio-Dienste über das Internet kein Radio mehr - denn dies meint die elektromagnetische Ausstrahlung</text:span><text:span text:style-name="T61">; nun technomathematische Form von Medientransparenz</text:span></text:p>
      <text:p text:style-name="P79"/>
      <text:p text:style-name="P79"><text:span text:style-name="T1028">- Hans J. Kleinsteuber, Radio und Radiotechnik im digitalen Zeitalter. Beitrag zur Tagung der Gesellschaft für Medienwissenschaft (GfM) in Hamburg, 4.-6. Oktober xxx, Typoskript. Teile des Beitrags erschienen in: </text:span><text:soft-page-break/><text:span text:style-name="T1028">Horst Ohde / Andreas Stuhlmann (Hg.), Radio-Kultur und Hör-Kunst, Würzburg 2001;</text:span> muß das dafür n<text:span text:style-name="T1039">o</text:span>twen<text:span text:style-name="T1039">d</text:span>ige Funknetz dicht sein, konze<text:span text:style-name="T1039">n</text:span>triert um Ballungszentren und entlang von Autobahnen, anders als die buchstäblich "lange Welle"</text:p>
      <text:p text:style-name="P81"/>
      <text:p text:style-name="P79"><text:span text:style-name="T986">- soll DAB</text:span> die analoge FM-Ausstrahlung des Deutschlandradio ersetzen<text:span text:style-name="T1028">; a</text:span>ls in den 1980er Jahren konzipiert, sollte es noch "Art modernisiertes UKW" sein - das neue Medium sollte also das alte zum Inhalt haben. Unter der Hand aber hat sich mit der Digitalisierung in den 1990er Jahren die Logik des Internet eingeschlichten, unvorhergesehen<text:span text:style-name="T1039">;</text:span> findet die digitale Übertragung auch ihre eigene, topologische (statt: Rundfunk)-Netzform, die <text:span text:style-name="T684">streaming data</text:span>. Internetkommunikation hat die Form des Rundfunks (für Radio und Fernsehen) überlagert und realisiert gerade in einem anderen Medium das, was Bertolt Brecht für Radio erträumte: die interaktive Nutzung<text:span text:style-name="T1039">;</text:span> heißt <text:span text:style-name="T1039">auch</text:span> Überwachung: anders als im klassischen Radiorundfunk jeder "Hörer" im Internetradio in seinen Metadaten zu identifizieren (der andere "Rückkanal")</text:p>
      <text:p text:style-name="P79"/>
      <text:p text:style-name="P79"><text:span text:style-name="T1039">-</text:span> diskontinuiert<text:span text:style-name="T1039"> </text:span>DAB+ den Radioempfänger als autonomes Medium. Sendung verspricht Hörgenuß in CD-Qualität - was aber auch heißt, daß dem Hörer <text:span text:style-name="T1039">- </text:span>anders als in analogem AM / FM <text:span text:style-name="T1039">- </text:span>ein Teil des <text:span text:style-name="T1039">t</text:span>atsächlichen <text:span text:style-name="T1039">technischen</text:span> Ereignisses vorenthalten (nämlich ausgefiltert) wird<text:span text:style-name="T1039">;</text:span> was auf Seiten der musikindustriellen Speichermedien längt der Fall ist, holt nun die Übertragung ein. Speichern und Übertragen verschränken sich signaltechnisch.</text:p>
      <text:p text:style-name="P79"/>
      <text:p text:style-name="P79"><text:span text:style-name="T1039">-</text:span> bleibt Radio<text:span text:style-name="T1039"> i</text:span>m inhaltistischen Sinne im Intrernet "Formatradio" - verliert aber seine Seele als technische<text:span text:style-name="T1039"> Form</text:span></text:p>
      <text:p text:style-name="P79"/>
      <text:p text:style-name="P79"><text:span text:style-name="T1039">- </text:span>"Im Vergleich wird erst deutlich, wie 'rückständig' die Verhältnisse rund um den Hörfunk erschienen müssen: Übertragen von Techniken, die vor etwa 50 (FM) bzw. 80 (AM) Jahren eingeführt wurde, erscheint die Situation zunehmend anachronistisch" <text:span text:style-name="T1039">= </text:span>TS Kleinsteuber<text:span text:style-name="T1039">; ist</text:span> ein Medium <text:span text:style-name="T1039">noch</text:span> im <text:span text:style-name="T1039">technischen </text:span>Vollzug, handelt es sich hier um keine <text:span text:style-name="T684">museale Präsenz</text:span>, sondern <text:span text:style-name="T684">operativ anwesende Vergangenheit</text:span> - untot ("<text:span text:style-name="T684">un</text:span>dead media")</text:p>
      <text:p text:style-name="P79"/>
      <text:p text:style-name="P79"><text:span text:style-name="T1039">-</text:span> liegt die Diskontinuität <text:span text:style-name="T1039">vielmehr </text:span>in der Zeitform: Audio <text:span text:style-name="T684">on demand</text:span> ersetzt die fest<text:span text:style-name="T1039">e</text:span> Kopplung <text:span text:style-name="T1039">des Hörers </text:span>an die <text:span text:style-name="T684">live</text:span>-Sendung<text:span text:style-name="T1039">;</text:span> Podcast-Dienste</text:p>
      <text:p text:style-name="P79"/>
      <text:p text:style-name="P79"><text:span text:style-name="T1039">-</text:span> Hörsignal zur Übertragung <text:span text:style-name="T1039">als</text:span> DAB+ digitalisiert<text:span text:style-name="T1039">;</text:span> <text:span text:style-name="T1039">Wandlung damit grundsätzlicher: </text:span>nicht nur in diskrete Impulse gewandelt, sondern auch komprimiert<text:span text:style-name="T1039">, mithin mathematisiert; weitgehend</text:span> störungsfreier<text:span text:style-name="T1039">e Übertragung</text:span> mithin der ganze Sinn der binären<text:span text:style-name="T1039"> Kanalkodierung</text:span></text:p>
      <text:p text:style-name="P79"/>
      <text:p text:style-name="P79"><text:span text:style-name="T1039">-</text:span> mit Mobil"telephonie" mehr Radio denn je<text:span text:style-name="T1039">;</text:span> Sendeform von Mobilfunk nicht der vorläufige Höhepunkt einer kausalen Verkettung der Geschichte <text:soft-page-break/>von Kommunikationstechniken, sondern ruft den Beginn der drahtlosen Telegraphie wieder auf. Im Unterschied zur telegraphischen Botschaft aber ist ein Nutzer im drahtlosen Funkraum nicht mehr undefinierter Empfänger von Rundfunk als <text:span text:style-name="T684">broadcast</text:span>, sondern <text:span text:style-name="T1039">selbst auch Sender;</text:span> bedarf<text:span text:style-name="T1039"> es</text:span> der <text:span text:style-name="T684">un</text:span>historischen McLuhanschen Denkfigur der Tetrade und der Metapher im buchstäblichen Sinne der <text:span text:style-name="T684">Übertragung</text:span>, diese Rück-Kehr(e) medienzeitlich zu begreifen - im <text:span text:style-name="T684">double-bind </text:span>von "historisch" und gleichursprünglich<text:span text:style-name="T1039">. </text:span>Bewegung und Arbeitsweise (<text:span text:style-name="T1039">"</text:span>actions<text:span text:style-name="T1039">"</text:span>) jedes Artefakts einerseits diachroner Irreversibilität unterworfen, wie das allmähliche Außerfunktionstreten antiker Medienartefakte unerbittlich insistiert - aller zeitinvarianten Gleich-Gültigkeit der logischen Schaltung zum Trotz hat das technische Artefakt, gerade weil es als Hardware in der physikalischen Welt ist, "seine Geschichte und Entwicklung bis zum Veraltern" <text:span text:style-name="T1039">= Höltschl / Boehler 2001: 279; z</text:span>ugleich das Radio in ein "reversibles Prozeßmuster" eingebunden, wobei McLuhan im Modell der Tetrade "den Umschlag in ein neues Medium ausdrücklich mitdenkt - das Modell des Möbiusbandes" <text:span text:style-name="T1039">= ebd.;</text:span> bedeutet Digitalradio nicht die Überwindung der analogen Amplitudenmodulation, sondern den Wiederaufruf der Telegraphie</text:p>
      <text:p text:style-name="P79"/>
      <text:p text:style-name="P79"><text:span text:style-name="T1039">- </text:span>Radio nicht <text:span text:style-name="T1039">nur </text:span>Gegenstand <text:span text:style-name="T1039">ein</text:span>er Untersuchung<text:span text:style-name="T1039"> technischer Medienzeit</text:span>, sondern zugleich ihr Modell. Der lineare Übertragungskanal im Sinne Shannons und im Sinne der "historischen" Tradition verdichtet sich zum resonierenden Intervall, die "Vorstellung von Feldern statt Kanälen" in McLuhans Kommunikations- und Medientheorie <text:s/>(in Anlehnung an Werner Heisenberg und Linus Pauling<text:span text:style-name="T1018">) = Rainer Höltschl / Fritz Boehler, Ich bin mein eigener Computer. Sprache, Schrift und Computer bei McLuhan, in: Marshall</text:span><text:span text:style-name="T1022"> </text:span><text:span text:style-name="T1018">McLuhan,</text:span><text:span text:style-name="T1022"> </text:span><text:span text:style-name="T1018">Das</text:span><text:span text:style-name="T1022"> </text:span><text:span text:style-name="T1018">Medium</text:span><text:span text:style-name="T1022"> </text:span><text:span text:style-name="T1018">ist</text:span><text:span text:style-name="T1022"> </text:span><text:span text:style-name="T1018">die</text:span><text:span text:style-name="T1022"> </text:span><text:span text:style-name="T1018">Botschaft</text:span><text:span text:style-name="T1022"> </text:span><text:span text:style-name="T1018">=</text:span><text:span text:style-name="T1022"> </text:span><text:span text:style-name="T1018">The</text:span><text:span text:style-name="T1022"> </text:span><text:span text:style-name="T1018">medium</text:span><text:span text:style-name="T1022"> </text:span><text:span text:style-name="T1018">is</text:span><text:span text:style-name="T1022"> </text:span><text:span text:style-name="T1018">the</text:span><text:span text:style-name="T1022"> </text:span><text:span text:style-name="T1018">message,</text:span><text:span text:style-name="T1022"> </text:span><text:span text:style-name="T1018">hrsg.</text:span><text:span text:style-name="T1022"> </text:span><text:span text:style-name="T1018">u.</text:span><text:span text:style-name="T1022"> </text:span><text:span text:style-name="T1018">übers.</text:span><text:span text:style-name="T1022"> </text:span><text:span text:style-name="T1018">von</text:span><text:span text:style-name="T1022"> </text:span><text:span text:style-name="T1018">Martin</text:span><text:span text:style-name="T1022"> </text:span><text:span text:style-name="T1018">Baltes</text:span><text:span text:style-name="T1022"> </text:span><text:span text:style-name="T1018">et</text:span><text:span text:style-name="T1022"> </text:span><text:span text:style-name="T1018">al.,</text:span><text:span text:style-name="T1022"> </text:span><text:span text:style-name="T1018">Dresden</text:span><text:span text:style-name="T1022"> </text:span><text:span text:style-name="T1018">(Verl.</text:span><text:span text:style-name="T1022"> </text:span><text:span text:style-name="T1018">d.</text:span><text:span text:style-name="T1022"> </text:span><text:span text:style-name="T1018">Kunst)</text:span><text:span text:style-name="T1022"> </text:span><text:span text:style-name="T1018">2001, 245-291 (275) </text:span>- wie es sich als das Phänomen positiver Rückkopplung im frühen Radioempfang bemerkbar machte. Was zunächst als Störung galt und technisch unterdrückt werden sollte (ausdrücklich Thema der ersten Funkausstellungen in Berlin), reift bei Bertolt Brecht zu einer politischen Radiotheorie: als <text:span text:style-name="T1039">medienkompetente </text:span>Erinnerung daran, daß jeder Radioempfänger auch ein Sender und als solcher auch kommunikativ zu nutzen ist (Rückkanal)</text:p>
      <text:p text:style-name="P79"/>
      <text:p text:style-name="P79"><text:span text:style-name="T1039">- </text:span>Sprache und Musik aufmoduliert<text:span text:style-name="T1040">; w</text:span><text:span text:style-name="T892">ird eine elektromagnetisch hochfrequente</text:span><text:span text:style-name="T891"> </text:span><text:span text:style-name="T893">Trägerw</text:span><text:span text:style-name="T891">elle</text:span><text:span text:style-name="T893"> (der Nachrichtenkanal)</text:span><text:span text:style-name="T891"> mit einer </text:span><text:span text:style-name="T892">niederfrequenten </text:span><text:span text:style-name="T891">Signalwelle </text:span><text:span text:style-name="T893">(die kulturelle Artikulation) </text:span><text:span text:style-name="T891">überlagert </text:span><text:span text:style-name="T892">- in der </text:span><text:span text:style-name="T891">AM amplitudenmoduliert, </text:span><text:span text:style-name="T892">in der</text:span><text:span text:style-name="T891"> FM frequenzmoduliert, wo die Zeit selbst als </text:span><text:span text:style-name="T894">technischer</text:span><text:span text:style-name="T891"> Operator kritisch zum Zug kommt</text:span></text:p>
      <text:p text:style-name="P111"><text:span text:style-name="Nicht-proportionaler_20_Text"><text:span text:style-name="T309"/></text:span></text:p>
      <text:p text:style-name="P414"><text:span text:style-name="Nicht-proportionaler_20_Text"><text:span text:style-name="T549">-</text:span></text:span><text:span text:style-name="Nicht-proportionaler_20_Text"><text:span text:style-name="T504"> Richard Zierl, Kurzwellenempfang mit dem PC</text:span></text:span><text:span text:style-name="Nicht-proportionaler_20_Text"><text:span text:style-name="T505">,</text:span></text:span><text:span text:style-name="Nicht-proportionaler_20_Text"><text:span text:style-name="T504"> Baden-Baden</text:span></text:span><text:span text:style-name="Nicht-proportionaler_20_Text"><text:span text:style-name="T505"> (Verlag für Technik Handwerk)</text:span></text:span><text:span text:style-name="Nicht-proportionaler_20_Text"><text:span text:style-name="T504"> 2006</text:span></text:span><text:span text:style-name="Nicht-proportionaler_20_Text"><text:span text:style-name="T505">;</text:span></text:span><text:span text:style-name="Nicht-proportionaler_20_Text"><text:span text:style-name="T504"> </text:span></text:span><text:span text:style-name="Nicht-proportionaler_20_Text"><text:span text:style-name="T506">gleich </text:span></text:span><text:span text:style-name="Nicht-proportionaler_20_Text"><text:span text:style-name="T504">Synthesizer-Emulatoren begegne</text:span></text:span><text:span text:style-name="Nicht-proportionaler_20_Text"><text:span text:style-name="T505">t</text:span></text:span><text:span text:style-name="Nicht-proportionaler_20_Text"><text:span text:style-name="T504"> </text:span></text:span><text:span text:style-name="Nicht-proportionaler_20_Text"><text:span text:style-name="T505">der</text:span></text:span><text:span text:style-name="Nicht-proportionaler_20_Text"><text:span text:style-name="T504"> Radioapparat nur noch als skeuomorphe</text:span></text:span><text:span text:style-name="Nicht-proportionaler_20_Text"><text:span text:style-name="T505">s</text:span></text:span><text:span text:style-name="Nicht-proportionaler_20_Text"><text:span text:style-name="T504"> Interface</text:span></text:span><text:span text:style-name="Nicht-proportionaler_20_Text"><text:span text:style-name="T506">; technisches</text:span></text:span><text:span text:style-name="Nicht-proportionaler_20_Text"><text:span text:style-name="T504"> </text:span></text:span><text:span text:style-name="Nicht-proportionaler_20_Text"><text:span text:style-name="T505">I</text:span></text:span><text:span text:style-name="Nicht-proportionaler_20_Text"><text:span text:style-name="T504">nterface a</text:span></text:span><text:span text:style-name="Nicht-proportionaler_20_Text"><text:span text:style-name="T505">ls</text:span></text:span><text:span text:style-name="Nicht-proportionaler_20_Text"><text:span text:style-name="T504"> </text:span></text:span><text:span text:style-name="Nicht-proportionaler_20_Text"><text:span text:style-name="T505">"</text:span></text:span><text:span text:style-name="Nicht-proportionaler_20_Text"><text:span text:style-name="T504">zone of indecision</text:span></text:span><text:span text:style-name="Nicht-proportionaler_20_Text"><text:span text:style-name="T505">" zwischen Innen- und Außenseite</text:span></text:span><text:span text:style-name="Nicht-proportionaler_20_Text"><text:span text:style-name="T504"> </text:span></text:span><text:span text:style-name="Nicht-proportionaler_20_Text"><text:span text:style-name="T506">= </text:span></text:span><text:span text:style-name="Nicht-proportionaler_20_Text"><text:span text:style-name="T504">Gérard </text:span></text:span><text:soft-page-break/><text:span text:style-name="Nicht-proportionaler_20_Text"><text:span text:style-name="T504">Genette</text:span></text:span><text:span text:style-name="Nicht-proportionaler_20_Text"><text:span text:style-name="T505">, zitiert nach Alexander Galloway; koppelt</text:span></text:span><text:span text:style-name="Nicht-proportionaler_20_Text"><text:span text:style-name="T504"> das Interface Systeme und trennt sie zugleich</text:span></text:span></text:p>
      <text:p text:style-name="P414"><text:span text:style-name="Nicht-proportionaler_20_Text"><text:span text:style-name="T546"/></text:span></text:p>
      <text:p text:style-name="P414"><text:span text:style-name="Nicht-proportionaler_20_Text"><text:span text:style-name="T505">-</text:span></text:span><text:span text:style-name="Nicht-proportionaler_20_Text"><text:span text:style-name="T504"> kommt in der digitalen Darstellung </text:span></text:span><text:span text:style-name="Nicht-proportionaler_20_Text"><text:span text:style-name="T505">von Radioempfang </text:span></text:span><text:span text:style-name="Nicht-proportionaler_20_Text"><text:span text:style-name="T504">die Option der Messung in Form von Spektrumdarstellung</text:span></text:span><text:span text:style-name="Nicht-proportionaler_20_Text"><text:span text:style-name="T505"> hinzu</text:span></text:span></text:p>
      <text:p text:style-name="P414"><text:span text:style-name="Nicht-proportionaler_20_Text"><text:span text:style-name="T547"/></text:span></text:p>
      <text:p text:style-name="P414"><text:span text:style-name="Nicht-proportionaler_20_Text"><text:span text:style-name="T507">-</text:span></text:span><text:span text:style-name="Nicht-proportionaler_20_Text"><text:span text:style-name="T504"> Trend: weniger Hardware, mehr Software</text:span></text:span><text:span text:style-name="Nicht-proportionaler_20_Text"><text:span text:style-name="T505">; Radioempfang </text:span></text:span><text:span text:style-name="Nicht-proportionaler_20_Text"><text:span text:style-name="T506">in algorithmischer Prozessierung</text:span></text:span><text:span text:style-name="Nicht-proportionaler_20_Text"><text:span text:style-name="T505"> </text:span></text:span><text:span text:style-name="Nicht-proportionaler_20_Text"><text:span text:style-name="T504">nicht mehr </text:span></text:span><text:span text:style-name="Nicht-proportionaler_20_Text"><text:span text:style-name="T549">live</text:span></text:span><text:span text:style-name="Nicht-proportionaler_20_Text"><text:span text:style-name="T504">, sondern "Echtzeit" - zeit</text:span></text:span><text:span text:style-name="Nicht-proportionaler_20_Text"><text:span text:style-name="T549">un</text:span></text:span><text:span text:style-name="Nicht-proportionaler_20_Text"><text:span text:style-name="T504">echtes Radio</text:span></text:span></text:p>
      <text:p text:style-name="P413"><text:span text:style-name="Nicht-proportionaler_20_Text"><text:span text:style-name="T544"/></text:span></text:p>
      <text:p text:style-name="P413"><text:span text:style-name="Nicht-proportionaler_20_Text"><text:span text:style-name="T502">-</text:span></text:span><text:span text:style-name="Nicht-proportionaler_20_Text"><text:span text:style-name="T497"> Thomas Riegler, DRM. Digital Radio Mondiale. Theorie und Empfangspraxis,</text:span></text:span><text:span text:style-name="Nicht-proportionaler_20_Text"><text:span text:style-name="T504"> Baden-Baden (Verlag für Technik Handwerk) 2006</text:span></text:span><text:span text:style-name="Nicht-proportionaler_20_Text"><text:span text:style-name="T505">; </text:span></text:span><text:span text:style-name="Nicht-proportionaler_20_Text"><text:span text:style-name="T504">kein Fading mehr; digitalisiertes Signal geradezu zeitlos durch Mathematisierung</text:span></text:span><text:span text:style-name="Nicht-proportionaler_20_Text"><text:span text:style-name="T506">;</text:span></text:span><text:span text:style-name="Nicht-proportionaler_20_Text"><text:span text:style-name="T505"> </text:span></text:span><text:span text:style-name="Nicht-proportionaler_20_Text"><text:span text:style-name="T504">Kritik Henri Bergson</text:span></text:span><text:span text:style-name="Nicht-proportionaler_20_Text"><text:span text:style-name="T505">s</text:span></text:span><text:span text:style-name="Nicht-proportionaler_20_Text"><text:span text:style-name="T504"> an "mathematischer", gemessener Zeit i. U. zum wahren Zeitwesen als - mithin kontinuierlicher - "Dauer"</text:span></text:span></text:p>
      <text:p text:style-name="P484"/>
      <text:p text:style-name="P484"/>
      <text:p text:style-name="P488">Mehr als das Massenmedium: Das "Funkische" des Radios</text:p>
      <text:p text:style-name="P484"/>
      <text:p text:style-name="P484"><text:span text:style-name="T1033">-</text:span> meint<text:span text:style-name="T1033"> "funkisch"</text:span> heute nicht nur Radio als Programmsendungsformat, sondern auch den Einsatz gezielter <text:span text:style-name="T1041">Interzeption</text:span>, etwa die NSA-Lauschangriffe auf Mobiltelephonie<text:span text:style-name="T1041">;</text:span> technisches Medium wie das "Radio" ist umfassender als <text:span text:style-name="T1041">sein</text:span> massenmediale<text:span text:style-name="T1041">r</text:span> Begriff;<text:span text:style-name="T1041"> </text:span>Großteil operiert im Verborgenen anderer Funktionszusammenhänge<text:span text:style-name="T1041"> </text:span>wie auch das "secret Web"</text:p>
      <text:p text:style-name="P484"/>
      <text:p text:style-name="P484"><text:span text:style-name="T1041">- treten</text:span> an die Stelle<text:span text:style-name="T1041"> des Rundfunks</text:span> von zentralen Sendeantennen in Zeiten der Ultrahochfrequenztelephonie "Funkzellen" - eine Modularisierung der Übertragungskette anstellte der klassischen Relais-Sendestreckenverstärkung<text:span text:style-name="T1041">; dezentral, aber nicht distributiv / Differenz Internetprotokolle (Paul Baran)</text:span></text:p>
      <text:p text:style-name="P422"/>
      <text:p text:style-name="P423"/>
      <text:p text:style-name="P495">Thesen<text:span text:style-name="T441"> zur Zukunft des Radios</text:span></text:p>
      <text:p text:style-name="P423"/>
      <text:p text:style-name="P423"><text:span text:style-name="T1028">-</text:span> <text:span text:style-name="T1028">erste</text:span> Radioempfänger <text:span text:style-name="T684">selbstgebastelt</text:span>: Medienkompetenz im medienarchäologischen Sinne, äquivalent zum heutigen Programmieren (in Assembler)</text:p>
      <text:p text:style-name="P423"/>
      <text:p text:style-name="P423">- Begriff "O-Ton", den <text:span text:style-name="T999">Radiosendung</text:span> für Zitat Hans Bredows wähl<text:span text:style-name="T999">t</text:span>, sagt es schon: erstmals erreichen wirkliche Stimmen (und nicht nur ihre symbolische Verschriftlichung) die heimischen Wohnzimmer. Diese Stimmen sind körperlos und wir sind buchstäblich "ganz Ohr"<text:span text:style-name="T1028">; obgleich</text:span> <text:span text:style-name="T1041">Hörer</text:span>n<text:span text:style-name="T1028"> bewußt</text:span>, daß der Körper der Stimme "Hans Bredow" längst vergangen, vermag seine Stimme als Audiosignal <text:span text:style-name="T1041">ihr</text:span> Gehör als Gegenwart zu affizieren<text:span text:style-name="T999">;</text:span> ganz Anderes als seine Aussage als Zitat in einem Buch buchstäblich nachzulesen. Radiostimmen sind untot und <text:soft-page-break/>damit auch Radio kein "historisierendes" Medium (droht aber technisch "historisiert" zu werden)</text:p>
      <text:p text:style-name="P423"/>
      <text:p text:style-name="P423"><text:span text:style-name="T999">-</text:span> gehörte <text:span text:style-name="T1041">zu</text:span>m Radio im Unterschied zu Printmedien<text:span text:style-name="T1041"> wesentlich</text:span>, daß die Sendung zunächst "live" erfolgte, in einer gegenwartsfesselnden Unmittelbarkeit gegenüber den zeitversetzten Formaten, die heute auch das Internet bestimmen</text:p>
      <text:p text:style-name="P423"/>
      <text:p text:style-name="P423"><text:span text:style-name="T999">-</text:span> hat Bredow<text:span text:style-name="T999">, bevor Radio in Deutschland vor 90 Jahren an die Öffentlichkeit ging,</text:span> es zunächst einmal in den Gräben des Ersten Weltkriegs ausprobiert - um den Soldaten in ihrem gleichförmigen Gehäuse Unterhaltungsmusik zu spenden<text:span text:style-name="T1041">;</text:span> erste<text:span text:style-name="T1041">r</text:span> (Kriegs-)Einsatz von <text:span text:style-name="T1041">"Wireless"</text:span> zu nicht nur <text:span text:style-name="T1041">zu </text:span>telegraphischen Zwecken</text:p>
      <text:p text:style-name="P423"/>
      <text:p text:style-name="P436">- Forschen am Saum einer verschwindenden rundfunktechnologischen Verdinglichung: die eigenständige Radio-Apparatur und -Infrastruktur. Trennscharf fragen: Was wird "historisiert" (obsolet), was bleibt "aufgehoben" im digitalisierten Mobilfunk<text:span text:style-name="T1028">; b</text:span>leibt Erinnerung an technologische Existenzwe(i)sen, die allein in diesem Verbund flüchtig aufschienen. Abgekoppelt von der aktuellen Medien<text:span text:style-name="T1041">nutzung</text:span> wird dieses Wissen zweckfrei,<text:span text:style-name="T1041"> zum medienepistemischen Modell.</text:span> Beispiel Superheterodyn-Empfänger, als Radio-im-Radio, wo ein eigenständiger Oszillator die Zwischenfrequenz generiert. Überlagerungsempfang unmodulierter Wellen (als Telegraphie ist Radio selbst die Botschaft): einer ankommenden Frequenz wird <text:span text:style-name="T684">im</text:span> Empfänger eine leicht abweichende "Hilfsfrequenz" überlagert = Fuchs 1936: 194; resultierende Schwebung im NF-Bereich, also nach Gleichrichtung durch Detektor oder Audion als Ton telephonisch hörbar; Änderung in Hilfsfrequenz variiert Tonhöhe</text:p>
      <text:p text:style-name="P436"><text:s/></text:p>
      <text:p text:style-name="P423">- erste reguläre Radiosendung im Deutschland im medienarchäologischen Sinne eher Endpunkt einer akademischen Erforschung der Natur elektromagnetischer Wellen (Heinrich Hertz)<text:span text:style-name="T1041">;</text:span> scheiden sich der technische und der publizistische (Massen-)Medienbegriff von "Radio"</text:p>
      <text:p text:style-name="P503"><text:span text:style-name="Footnote_20_anchor"><text:span text:style-name="T516"/></text:span></text:p>
      <text:p text:style-name="P423">- neigt sich Epoche (das Analogradio) dem Ende zu, zugunsten der Digitalisierung<text:span text:style-name="T1042">;</text:span> meint einerseits den Übertragungsweg (längst schon Pulse-Code-Modulation, womit sich Radio dem Mobilfunk angleicht)<text:span text:style-name="T1028">;</text:span> Radio und TV auch über das Internet selbst als Sende"kanal" - Preisgabe von Radio als <text:span text:style-name="T3">technisch</text:span><text:span text:style-name="T21"> eigenständiges</text:span><text:span text:style-name="T3"> Medium</text:span></text:p>
      <text:p text:style-name="P423"/>
      <text:p text:style-name="P423">- Mobilfunk <text:span text:style-name="T1043">technisch zwar noch Funk, aber </text:span>nicht mehr "Radio" im Sinne von Broadcast (die zentrale, kreisförmige - "Radio" - Ausstrahlung, synchron, in den Empfängerraum, eine zeitgleiche Gemeinschaft kreierend<text:span text:style-name="T1043">);</text:span> nun<text:span text:style-name="T1043">mehr</text:span> <text:span text:style-name="T1042">kurzzeitige Funkgemeinschaft (Flash-Mobs)</text:span></text:p>
      <text:p text:style-name="P437"/>
      <text:p text:style-name="P423"><text:soft-page-break/>-<text:span text:style-name="T1042"> </text:span>Digitalisierung des Radios auch Produktion und Postproduktion der Radiosendung selbst: Verunsicherung der Gegenwart, der "live"-Anmutung, die im elektrotechnischen Sinne (Lichtgeschwindigkeit) nahezu wirklich war. An kleinen Sendefehlern (Einspielung des falschen Beitrags, technische Störungen im Abruf) wird der Hörer erinnert, daß die Radiostimme nicht "live" kommt, sondern aus einer abgespeicherten, vorproduzierten<text:span text:style-name="T1043">, gesampelten</text:span> Datei (Nachrichtensender rbb)<text:span text:style-name="T1044">;</text:span> "O-Ton" zeitversetzt</text:p>
      <text:p text:style-name="P423"/>
      <text:p text:style-name="P423">- passionierte<text:span text:style-name="T1044">s</text:span> Radiohöre<text:span text:style-name="T1044">n</text:span>: Kurzwelle, wo Radio auch in seiner Physik gehört wird (Reflexion der ausgestrahlten elektromagnetischen Wellen über die Ionosphäre); UKW hat als "Welle der Freude" den Übertragungskanal - erkennbar an seinem Rauschen - zum auditiven Verschwinden gebracht und damit das technische Medium dissimuliert. "Digital Radio Mondial" (DRM) verfehlt gerade den radioarchäologischen Charme von Kurzwellenfunk</text:p>
      <text:p text:style-name="P423"/>
      <text:p text:style-name="P423">- Theodor W. Adorno, <text:span text:style-name="T684">Current of Music</text:span><text:span text:style-name="T3">: Musik wird von ihrem "Hier und Jetzt" im Konzertsaal gelöst (Benjamins Aura-Qualität); Eindruck von "live" über Distanz</text:span><text:span text:style-name="T22">; mit Radio Einbruch fremder Stimme (und Musik) in den privaten Wohnraum; "körperlose Stimme", musikantenlose Musik: ein Schock, der zwar als alltägliche Normalität erfahren wird, aber epistemologisch noch nicht versöhnt ist mit dem abendländischen Phonozentrismus</text:span></text:p>
      <text:p text:style-name="P485"/>
      <text:p text:style-name="P423">- <text:span text:style-name="T1043">s</text:span>obald Radio internetfähig (<text:span text:style-name="T684">online</text:span> geht), wird es von der eigenständigen Technologie (als technisches "Medium") zum medialen "Format", eine Form unter vielen im Internet</text:p>
      <text:p text:style-name="P423"/>
      <text:p text:style-name="P423">- Bertolt Brechts Traum, die "Radiotheorie" um 1930:<text:span text:style-name="T1044"> </text:span>Radioempfänger <text:span text:style-name="T1044">(nicht bloß Hörer) </text:span>kann technisch zum Sender werden (realisiert nur im Amateurfunk)<text:span text:style-name="T1043">;</text:span> technische<text:span text:style-name="T1043">r</text:span> Rückkanal nie wirklich realisiert; vielmehr technischer Umweg über Telephonie<text:span text:style-name="T1045">;</text:span><text:span text:style-name="T163"> selbst Programm machen im Internet-Radio? technische Differenzen zwischen Rückkanal, telephonischem Radio-Feedback der Hörer, Internet-Kommunikation (asynchron)</text:span></text:p>
      <text:p text:style-name="P485"/>
      <text:p text:style-name="P485">- <text:span text:style-name="T1028">n</text:span><text:span text:style-name="T315">achdem Rundfunklaboratorien lange Jahre auf die Bearbeitung rein technischer objektiver Parameter und Geräteentwicklungen beschränk</text:span><text:span text:style-name="T382">t</text:span><text:span text:style-name="T315">, 1928 eine "Musikalische Funkversuchsstelle", damals </text:span><text:span text:style-name="T382">an</text:span><text:span text:style-name="T315"> Hochschule für Musik in Berlin</text:span></text:p>
      <text:p text:style-name="P195"/>
      <text:p text:style-name="P195">- Radio als "Zeitmaschine"<text:span text:style-name="T1045">: </text:span>"O-Ton", "live"; quasi liturgischer Takt von Nachrichten- und Kultursendungen - mithin "zeitkritisch"</text:p>
      <text:p text:style-name="P195"/>
      <text:p text:style-name="P196">- John Cages Installation mit Kurzwellenradios mit exakten Angaben der Empfangsfrequenzen, die heute so nicht aufgeführt werden kann, da die meisten KW-Sender vom Äther genommen; kann Cages Radiokonzert <text:soft-page-break/>heute in medienarchäologischer Äquivalenz mit Mobilfunkfrequenzen laufen; nach dem weitgehenden Ende des analogen Radios als aktuelles Kommunikationsmedium mehr "Radio" denn je: drahtlose Digitalfunkimpulse, Mobiltelephonie</text:p>
      <text:p text:style-name="P423"/>
      <text:p text:style-name="P423">- <text:span text:style-name="T684">Zauberei auf dem Sender. Versuch einer Senderspielgroteske,</text:span> 24. Oktober 1924, Welle 467<text:span text:style-name="T1004"> (Sender Frankfurt / M.);</text:span> Programmvorschau damals: "Mitwirkende: Alle bei der Frankfurter Sendestation beschäftigen Personen, Dinge und Instrumente." Keine Aufnahme der Originalsendung; Neuinszenierung 1962<text:span text:style-name="T1004">;</text:span> Dokumentation <text:span text:style-name="T684">Ein Zauberer auf dem Sender. Lange Nacht des Rundfunkpioniers Hans Flesch</text:span> <text:span text:style-name="T1004">v</text:span>on Armin H. Flesch <text:span text:style-name="T1004">/</text:span> Wolfgang Hagen<text:span text:style-name="T1004">, DLF. 25. Oktober 2014 Sendeformat "Lange Nacht"; schöpft Flesch aus den techno-ästhetischen, genuin radiophonen</text:span> Möglichkeiten des neuen <text:span text:style-name="T1004">Funk</text:span>mediums<text:span text:style-name="T1004">; Kooperation</text:span> Bert Brecht, Kurt Weill. Walter Ruttmann, Ernst Krenek, Walter Benjamin, Paul Hindemith</text:p>
      <text:p text:style-name="P485"/>
      <text:p text:style-name="P485"><text:span text:style-name="T999">-</text:span> Franz Fuchs, Grundriß der Funktechnik, 20. Aufl. München / Berlin (Oldenbourg) 1936</text:p>
      <text:p text:style-name="P479"/>
      <text:p text:style-name="P479"><text:span text:style-name="T999">- fiel</text:span> erste <text:span text:style-name="T999">Radioü</text:span>bertragung in Deutschland auf den 22. Dezember 1920<text:span text:style-name="T999">;</text:span> spielten Postbeamte <text:span text:style-name="T1004">/ Ingenieure (technische Medienbotschaft) </text:span>ein Weihnachtskonzert und trugen Gedichte vor<text:span text:style-name="T999">;</text:span> Radio <text:span text:style-name="T1004">als Inhalt </text:span>in dieser Tradition vor allem Unterhaltungsmedium geblieben<text:span text:style-name="T1020">;</text:span><text:span text:style-name="T810"> Fessendens erste öffentliche Radiosendung am Heiligabend, den 24. Dezember 1906</text:span><text:span text:style-name="T823"> -</text:span><text:span text:style-name="T810"> das Jahr, in dem Lee de Forest sein Audion (erste </text:span><text:span text:style-name="T823">elektronische</text:span><text:span text:style-name="T824">, nicht schlicht elektrische Schaltung</text:span><text:span text:style-name="T810">) patentiert</text:span></text:p>
      <text:p text:style-name="P484"/>
      <text:p text:style-name="P423"><text:span text:style-name="T23">-</text:span><text:span text:style-name="T3"> Erblühen reiner Nachrichtensender, die inzwischen Tag und Nacht die Aktualisierung von Information leisten - bis dahin, es unmöglich zu werden scheint, daß auch einmal nichts passiert</text:span><text:span text:style-name="T23">; überbrückt Radio Nachrichtenwüste durch Aktivierung von</text:span><text:span text:style-name="T3"> Tonkonserven</text:span></text:p>
      <text:p text:style-name="P478"/>
      <text:p text:style-name="P479"><text:span text:style-name="T999">-</text:span> altbekannte<text:span text:style-name="T999">r</text:span> Radioapparat mittlerweile fast ausgestorben<text:span text:style-name="T999">;</text:span> dominieren Angebote im Internet<text:span text:style-name="T1046">, in dem</text:span> weltweit hunderte von Stationen <text:span text:style-name="T1046">zur Verfügung / als Adresse stehen;</text:span> Gretchenfrage, ob das Radio am Apparat hängt, also ein <text:span text:style-name="T1046">autonomes</text:span> technisches Medium bleibt, oder als reines Internet-Format <text:span text:style-name="T1046">als Phantom nach</text:span>leb<text:span text:style-name="T1046">t</text:span>, <text:span text:style-name="T1046">indem</text:span> es sich im Sinne der Datenströme nicht mehr technisch, sondern nur noch als Multimedia-Erscheinung von anderen Formen der Datenprozessierung unterscheidet</text:p>
      <text:p text:style-name="P479"/>
      <text:p text:style-name="P422"><text:span text:style-name="T24">-</text:span><text:span text:style-name="T3"> benötigen Hörer</text:span><text:span text:style-name="T24"> z</text:span><text:span text:style-name="T3">um Empfang von mobilem Digitalradio über digitales Kabel und digitalen Satelliten ein eigenständiges Gerät, etwa DAB+ -taugliches Radiogerät</text:span><text:span text:style-name="T24">;</text:span><text:span text:style-name="T3"> hängt Anmutungsqualität des klassischen Radio (seine </text:span><text:span text:style-name="T684">live-</text:span><text:span text:style-name="T3">Qualität) in der Tat am technischen Apparat</text:span><text:span text:style-name="T24">;</text:span><text:span text:style-name="T3"> Datenradio rechenzeitbedingt immer im Zeitverzug. Radio nicht nur ein Format, das migrierbar ist auf die jeweils aktuellen Vertriebstechnologien, sondern "geerdet" in der Materialität des Mediums</text:span><text:span text:style-name="T24">;</text:span><text:span text:style-name="T3"> verkauft das Radio mit seiner </text:span><text:soft-page-break/><text:span text:style-name="T3">Digitalisierung seine Seele an das Internet. </text:span><text:span text:style-name="T684">Im</text:span><text:span text:style-name="T3"> und </text:span><text:span text:style-name="T684">als</text:span><text:span text:style-name="T3"> Internet nimmt das Radio eine andere Wesensform an</text:span><text:span text:style-name="T24">, </text:span><text:span text:style-name="T3">heißt nur noch metaphorisch "Radio"</text:span></text:p>
      <text:p text:style-name="P478"/>
      <text:p text:style-name="P462"><text:span text:style-name="T1048">-</text:span><text:span text:style-name="T1047"> wird</text:span><text:span text:style-name="T1048"> i</text:span><text:span text:style-name="T1047">m Internetradio wahr, was Bertolt Brecht in seiner sogenannten "Radiotheorie" um 1930 medienpolitisch gefordert hat: daß das Radio </text:span><text:span text:style-name="T443">vom Distributions- zum Kommunikationsapparat werden soll. Was in der analogen Epoche die Amateurfunker</text:span><text:span text:style-name="T446"> </text:span><text:span text:style-name="T443">leisteten</text:span><text:span text:style-name="T446">,</text:span><text:span text:style-name="T443"> wo jeder klassische Empfänger selbst zum "Sender" w</text:span><text:span text:style-name="T446">ird, durch Umschaltung der Apparatur, Antenne in beiden Funktionen</text:span></text:p>
      <text:p text:style-name="P479"/>
      <text:p text:style-name="P462"><text:span text:style-name="T1049">-</text:span><text:span text:style-name="T44"> </text:span><text:span text:style-name="T45">werden a</text:span><text:span text:style-name="T44">us distinkten technischen Medien digitale Formate</text:span><text:span text:style-name="T45"> (</text:span><text:span text:style-name="T44">These Stefan Heidenreich, </text:span><text:span text:style-name="T713">Flipflop</text:span><text:span text:style-name="T45">);</text:span><text:span text:style-name="T44"> Zukunft</text:span><text:span text:style-name="T1049"> von "</text:span><text:span text:style-name="T1047">Formatradio</text:span><text:span text:style-name="T1049">":</text:span><text:span text:style-name="T1047"> Formatierung in Form von Programmen, also die zeitliche Strukturierung des Alltags</text:span><text:span text:style-name="T1049">;</text:span><text:span text:style-name="T1047"> </text:span><text:span text:style-name="T1050">Barry Truax, Acoustic Communication, Norwood, N. J. (Ablex) 1984,</text:span><text:span text:style-name="T1047"> Kapitel "Radio"</text:span><text:span text:style-name="T1049">; i</text:span><text:span text:style-name="T1047">m Unterschied zum unterschiedslosen Informationsfluß das Format ein strukturiertes Angebot, das (im besten Falle redaktionell) eine kritische Vorauswahl getroffen hat</text:span><text:span text:style-name="T1048">; Erhöhung von Informationswert vs. Redundanz, hier "nachrichtentheoretisch" im mathematischen Sinne Shannons</text:span></text:p>
      <text:p text:style-name="P438"/>
      <text:p text:style-name="P479"><text:span text:style-name="T999">-</text:span> sendet die "Deutsche Welle" nicht mehr glob<text:span text:style-name="T1046">a</text:span>l<text:span text:style-name="T1046"> Kurzwellenradio</text:span>, sondern nur noch für funkische Enklaven</text:p>
      <text:p text:style-name="P536"/>
      <text:p text:style-name="P536"/>
      <text:p text:style-name="P529"><text:span text:style-name="T1083">Notizen</text:span> zum 100. Geburtstag des Radios in Deutschland <text:span text:style-name="T1084">(</text:span>29. Oktober<text:span text:style-name="T1083"> 2023)</text:span></text:p>
      <text:p text:style-name="P530"/>
      <text:p text:style-name="P536">- "Ursprung" des Radios vorverlegen / medienarchäologisch "tieferlegen", i. S. einer medienarchäologischen Analyse seines technischen Aprioris in der Elektronenröhre: W. E., "DISTORY. 100 Years of Electron Tubes. Media-Archaeologically Interpreted vis-à-vis 100 Years of Radio", in: Heidi Grundmann et al. (eds.), Re-inventing Radio. Aspects of Radio as Art, Frankfurt / M. (Revolver) 2008, 415-430; bleibt dieser Ursprung nach wie vor gleich-gültig als Prinzip der Modulierung / Dekodierung EM Wellen, nun digitale Pulse: mehr Radio denn je, aber nicht mehr als solches erkenntbar im W-LAN; wird publizistisch eher zum Format des Internet / Podcasts: verkauf<text:span text:style-name="T1085">t</text:span> das Radio<text:span text:style-name="T1085"> - wenngleich zunächst lediglich digitalisiert (DAB+), noch nicht aufgegangen im virtuellen Raum -</text:span> seine (technische<text:span text:style-name="T1084">)</text:span> "Seele" i. S. von Platons Wachstafel-Speicher<text:span text:style-name="T1084">medienmetapher</text:span></text:p>
      <text:p text:style-name="P536"/>
      <text:p text:style-name="P536"><text:span text:style-name="T1086">- implizittes / immediates Radio(hören):</text:span><text:span text:style-name="T313"> </text:span><text:span text:style-name="T314">Oktober </text:span><text:span text:style-name="T313">1957 als erster Erd-Satellit der russische Sputnik 1</text:span><text:span text:style-name="T314">; konnten</text:span><text:span text:style-name="T313"> Originalsignale</text:span><text:span text:style-name="T314"> per </text:span><text:span text:style-name="T313">Radio gehört werden</text:span></text:p>
      <text:p text:style-name="P536"/>
      <text:p text:style-name="P536"><text:span text:style-name="T1087">- das Thema </text:span><text:span text:style-name="T704">in Präsenz des Mediums diskutieren</text:span><text:span text:style-name="T1087">; </text:span>Medienarchäologische<text:span text:style-name="T1084">r</text:span> <text:span text:style-name="T3">Fundus u. </text:span>a. mit obsoleten und alternativen Radiotechniken<text:span text:style-name="T1083"> / aber auch "EM Detector" (Miyazaki / Howse)</text:span></text:p>
      <text:p text:style-name="P536"/>
      <text:p text:style-name="P531"><text:soft-page-break/>- werden "alte" Öffentlichkeiten durch neue Medien nicht schlicht ersetzt, sondern vielmehr de-plaziert, gleich Überdauern von Oper, Theater und Kino</text:p>
      <text:p text:style-name="P531"/>
      <text:p text:style-name="P532">- <text:span text:style-name="T1088">wird auf künftig noch "Radio" als Format konsumiert, </text:span>weil auditiver Kanal sich gegenüber Primat des Sehsinns emanzipiert: "acoustic space" (prognostiziert vom Diskursstifter der Medienwissenschaft, Marshall McLuhan, bereits 1960er Jahre); akustisches Wissen / das geschulte Ohr (Kollege Axel Volmar)</text:p>
      <text:p text:style-name="P536"/>
      <text:p text:style-name="P536">- <text:span text:style-name="T1083">aus technischer - nicht kommunikationswissenschaftlicher - Sicht Trennung "implizites" ("Hertzean waves" / EM Wellen) und "explizites" (Programm-)Radio; Radio als technisches Medium (nicht vom Massenmedium selbst so definierten publizistischen "Medien"begriff)</text:span> "Noosphere" (de Chardin); Sonifikation von Elektrosmog (Miyazaki) / RF-Analyser HF32D by Gigaherzt Solution</text:p>
      <text:p text:style-name="P536"/>
      <text:p text:style-name="P530">- wird Radio als Online-Format sein Ende als autonome technische Infrastruktur überleben, gleich Anachronismus der Telephonie in Begriffen wie iPhone (Ap<text:span text:style-name="T1085">p</text:span>le) in der Mobil"telephonie"<text:span text:style-name="T1085">; Begriffe wie "Smpartphone" bereits metaphorisch geworden gegenüber klassischem Telephon</text:span></text:p>
      <text:p text:style-name="P537"/>
      <text:p text:style-name="P536"><text:span text:style-name="T1084">- </text:span>"<text:span text:style-name="T3">was sich technisch, aber auch inhaltlich ändern kann und wird</text:span><text:span text:style-name="T1083"> = Interviewgespräch </text:span>Sebastian Hampf<text:span text:style-name="T1089">, </text:span>rbb24 Projektredakteur<text:span text:style-name="T1089"> / </text:span>Fritz Redaktion<text:span text:style-name="T1089">, </text:span>Rundfunk Berlin-Brandenburg (rbb)<text:span text:style-name="T1088">, 21. September 2023</text:span></text:p>
      <text:p text:style-name="P538"/>
      <text:p text:style-name="P536">- im Sinne McLuhans nicht auf Radioinhalte, sondern die Medienbotschaft von Radio schauen: "Hertzean Waves" / EM Sniffer als implizite "Radiophonie" (Ute Holl)</text:p>
      <text:p text:style-name="P533"/>
      <text:p text:style-name="P533">- [achfolgegeneration der Generation Y (Millennials)] <text:span text:style-name="T684">born digital</text:span><text:span text:style-name="T26">;</text:span><text:span text:style-name="T1090"> stellt sich unter Bezugt auf Radiomeldungen in Vorlesungn heraus, dass aktuelle Studierendengeneration kein Radio mehr hört; sitzen im Hörsaal vielmehr mit Smartphone vor Augen (eher denn: Ohren)</text:span></text:p>
      <text:p text:style-name="P536"/>
      <text:p text:style-name="P536">- Lässigkeit der Podcasts<text:span text:style-name="T1083"> schon Indikator für Anpassung der Radiokultur an nonlineare Social Media-Kommunikationskultur</text:span></text:p>
      <text:p text:style-name="P536"/>
      <text:p text:style-name="P536"><text:span text:style-name="T1085">-</text:span> <text:span text:style-name="T684">womit</text:span> <text:span text:style-name="T1085">künftig </text:span>Radio hören?<text:span text:style-name="T1085"> = Nachfrage Hampf: nicht mehr eigenständiger technischer Apparat namens "Radio"</text:span></text:p>
      <text:p text:style-name="P534"/>
      <text:p text:style-name="P539"><text:span text:style-name="T1078">- </text:span><text:span text:style-name="T1079">versorgt </text:span>Rundfunksystem DAB+ <text:span text:style-name="T1091">in</text:span> Katastrophen- und Krisenfällen <text:s/>flächendeckend<text:span text:style-name="T1091"> "</text:span>verlässlich mit Informationen<text:span text:style-name="T1091">", weil technisch begründet in</text:span> <text:span text:style-name="T1091">der "</text:span>eigenen Infrastruktur<text:span text:style-name="T1091">"; indessen; </text:span><text:span text:style-name="T291">i. S. McLuhans die eigentliche Medienbotschaft der Digitalisierung eine andere Kommunikationsform denn "Rundfunk"; dazu Flusser: "Dialog"; Brecht: Kommunikations- statt Distributionsmedium ("Radiotheorie", um 1930)</text:span></text:p>
      <text:p text:style-name="P539"/>
      <text:p text:style-name="P539"><text:soft-page-break/><text:span text:style-name="T1085">- brilliert technische Autonomie von "Radio" "</text:span>wenn Energie- oder Mobilfunknetze überlastet oder abgeschaltet sind<text:span text:style-name="T1078">" = TechniSat</text:span><text:span text:style-name="T1080">;</text:span><text:span text:style-name="T1078"> hingegen vertraut aus Diskussion um </text:span><text:span text:style-name="T1080">Abschaffung von </text:span><text:span text:style-name="T1078">Kurz</text:span><text:span text:style-name="T1080">-, Mittel- und Lang</text:span><text:span text:style-name="T1078">wellen</text:span><text:span text:style-name="T1080">austrahlung Deutsche Welle: Sündenfall;</text:span><text:span text:style-name="T1078"> Kurzlebigkeit (beschleunigte "Halbwertzeit") technischer Standards wie DAB+ (gegenüber etwa 5G-Broadcast, also: "Rundfunk")</text:span></text:p>
      <text:p text:style-name="P536"/>
      <text:p text:style-name="P532"><text:span text:style-name="T1090">- physiologisch präziser: als "feste" (Fritz Heider 1926), nicht mehr schlicht "lose" (kybernetische) Mensch-Maschine Kopplung; </text:span>Cochlea Implantat für Gehörgeschädigte unter Umgehung der Mechanik im Ohr in direkter Stimulation des Hörnervs; "Theremin for the Deaf" entwickelt von Studierendem David Friedrich</text:p>
      <text:p text:style-name="P532"/>
      <text:p text:style-name="P536"><text:span text:style-name="T1092">- s</text:span>tell<text:span text:style-name="T1092">t sich Auditorium</text:span> Programm <text:span text:style-name="T1092">"</text:span>modular<text:span text:style-name="T1092">" (Hampf)</text:span> selber zusammen<text:span text:style-name="T1092">; Vorläufer von KI in Recommender-Services wie Spotify; "Modularität" selbst ein Begriff aus der Informatik: des Programmierens</text:span></text:p>
      <text:p text:style-name="P535"/>
      <text:p text:style-name="P536"><text:span text:style-name="T1087">- Ende des "linearen" Rundfunkprogramms zugunsten von non-linearem Zeitverhalten, induziert durch digitalisierte Kommunikation; tritt nonlineare "diskrete" Zeitstruktur des Internet an die Stelle der klassischen Programmmedien; </text:span><text:span text:style-name="T704">streaming</text:span><text:span text:style-name="T1087"> media als Emulation des klassischen Prinzips Rundfunk</text:span></text:p>
      <text:p text:style-name="P532"/>
      <text:p text:style-name="P534">- parallel zur hiesigen Forderung an "User", selbst programmieren zu lernen; jetzt schon textbasierte ChatGPT-"Prompts"</text:p>
      <text:p text:style-name="P532"/>
      <text:p text:style-name="P532"/>
      <text:p text:style-name="P536">• Nur noch Onlineprogramme oder gibt es weiterhin terrestrisches Radio?</text:p>
      <text:p text:style-name="P536"/>
      <text:p text:style-name="P536">angesichts Einführung von DAB+: "Die Zukunft des Radios ist digital" = TechniSat Online-Magazin, Eintrag 17. Januar 2020 "Zehn Fakten zum digital-terrestrischen Hörfunk" = https://blog.technisat.com/zehn-fakten-zum-digital-terrestrischen-hoerfunk, Abruf 20. September 2023</text:p>
      <text:p text:style-name="P536"/>
      <text:p text:style-name="P539"><text:span text:style-name="T1078">- Unterschied zwischen digitalisiertem klassischen Radio und genuin digitalem Radio; geht "</text:span>überall empfangbarer und unabhängiger Radiostandard<text:span text:style-name="T1078">" (TechniSat) verloren</text:span></text:p>
      <text:p text:style-name="P534"/>
      <text:p text:style-name="P539"><text:span text:style-name="T1081">- </text:span><text:span text:style-name="T1078">"</text:span>Ab Dezember 2021 müssen aufgrund der Vorgaben der EU-Richtlinie für Elektronische Kommunikation (EECC) alle in neue PKW eingebaute Autoradios digital-terrestrisches Radio empfangen können.<text:span text:style-name="T1078">" = TechniSat </text:span><text:span text:style-name="T1081">a</text:span><text:span text:style-name="T1078">.</text:span><text:span text:style-name="T1081">a.O.;</text:span><text:span text:style-name="T1077"> stellt</text:span><text:span text:style-name="T1082"> </text:span><text:span text:style-name="T1077">sich </text:span><text:span text:style-name="T1082">Radio "</text:span><text:span text:style-name="T1077">auf G</text:span><text:span text:style-name="T1082">eneration Z</text:span><text:span text:style-name="T1077"> ein, die mehr Spotify und Co hör</text:span><text:span text:style-name="T1082">t (Hampf); antwortet Kleinkind auf Frage nach Radiokonsum: "Ich habe doch kein Auto" = Ankdote Kristine Westphal; kollabiert mobiler mobiler (Verkehrs-)Radioemepfang mit "mobilen Medien" selbst</text:span></text:p>
      <text:p text:style-name="P533"/>
      <text:p text:style-name="P534"><text:soft-page-break/>- techno-logische Allianz von <text:span text:style-name="T1092">"radio"gesteuertem </text:span>Elektro-Auto <text:span text:style-name="T1092">("autonomes Fahren") </text:span>und Digitalisierung (Software) des Radioempfangs: im gleichen elektrifizierten Medium Elektronik privilegiert</text:p>
      <text:p text:style-name="P534"/>
      <text:p text:style-name="P536"><text:span text:style-name="T1092">- wird klassisches</text:span> Formatradio <text:span text:style-name="T1092">sich "</text:span>hin zu spezialisierten Autorenprogrammen<text:span text:style-name="T1092">" entwickeln (Hampf), indessen: mit KI / Machine Learning neuer "Autoren"begriff</text:span></text:p>
      <text:p text:style-name="P536"/>
      <text:p text:style-name="P534"><text:span text:style-name="T1083">- </text:span>These Stefan Heidenreich schon in:<text:span text:style-name="T560"> </text:span><text:span text:style-name="T559">FlipFlop.</text:span><text:span text:style-name="T560"> </text:span><text:span text:style-name="T559">Digitale</text:span><text:span text:style-name="T560"> </text:span><text:span text:style-name="T559">Datenströme</text:span><text:span text:style-name="T560"> </text:span><text:span text:style-name="T559">und</text:span><text:span text:style-name="T560"> </text:span><text:span text:style-name="T559">die</text:span><text:span text:style-name="T560"> </text:span><text:span text:style-name="T559">Kultur</text:span><text:span text:style-name="T560"> </text:span><text:span text:style-name="T559">des</text:span><text:span text:style-name="T560"> </text:span><text:span text:style-name="T559">21.</text:span><text:span text:style-name="T560"> </text:span><text:span text:style-name="T559">Jahrhunderts</text:span><text:span text:style-name="T560"> </text:span><text:span text:style-name="T559">(2004): wird </text:span>Radio seine Eigenständigkeit als <text:span text:style-name="T684">technisches Medium</text:span> verlieren, sondern schlicht ein Datenformat unter vielen anderen <text:span text:style-name="T684">online</text:span></text:p>
      <text:p text:style-name="P536"/>
      <text:p text:style-name="P536">- verliert Radio als Web-Format nicht seine publizistische, sondern technische Unabhängigkeit / "KW-Welten" im MAF / Brechts "Radiotheorie"<text:span text:style-name="T1092"> und Enzensberger Insistenz: Rückkanal als technisch-infrastrukturelle Bedingung für emanzipierten Radiogebrauch</text:span></text:p>
      <text:p text:style-name="P536"/>
      <text:p text:style-name="P536"><text:span text:style-name="T1092">- </text:span>Bedeutung <text:span text:style-name="T1092">von</text:span> <text:span text:style-name="T1092">"</text:span>Regionalität<text:span text:style-name="T1092">"</text:span> für Radio der Zukunft<text:span text:style-name="T1092"> (Hampf); demgegenüber "Regionalität" von Online-Diensten; löst sich Begriff der "Regionalität" in "lokativen Medien" selbst auf; tritt eine andere Topo-Logik an die Stelle des geographischen Begriffs; etwa schon Verwaltungseinheit nicht mehr strikt "terrestrisch" verstanden, sondern Abstraktion / "abstrakte Maschine" (Félix Guattari)</text:span></text:p>
      <text:p text:style-name="P533"/>
      <text:p text:style-name="P536"><text:span text:style-name="T1092">-</text:span> wird sich KI auf Inhalte und Hörgewohnheiten auswirken<text:span text:style-name="T1092">, und umgekehrt: emuliert KI ihrerseits "Hörgewohnheiten" durch massives Machine Learning, das den Daten der Sozialen Medien (und des Rundfunk selbst) abgelauscht wird, als Argumentations-Muster (</text:span><text:span text:style-name="T705">pattern recognition</text:span><text:span text:style-name="T1093">)</text:span></text:p>
      <text:p text:style-name="P536"/>
      <text:p text:style-name="P536">- gehört zur "klassischen" KI in der Epoche kybernetischen Denkens der (Nach-)Kriegszeit 50er, 60er, 70er Jahre der Turing-Test, entwickelt 1950 vom Erfinder des bis heute vertrauten programmierbaren Digitalcomputers Alan Turing: "köeperlose Stimme" (Konzept schon Richard Kolb, Das Horoskop des Hörspiels, 1932) legt bereits Unentscheidbarkeit von Seiten des Auditoriums nahe, ob sie künstlich, und "live" generiert wurde, oder schon von Magnetband stammt</text:p>
      <text:p text:style-name="P536"/>
      <text:p text:style-name="P536">-wird klassisches Radioprogramm durch KI-Radio freigesetzt, um sich wieder auf seine eigentliche Ästhetik ("Radiophonie") konzentrieren zu können (wie etwa experimentelle Malerei nach Erfindung der Portraitphotograpie), etwa bigGPT als "AI generated Audio Experience für Deutschland. Nur mit synthetischen Stimmen, KI-generierten Inhalten und den bigGPT Top 40 der meistgestreamten Songs im Netz." = Webseite bigFM, https://www.bigfm.de/webradio/biggpt, Abruf 17. August 2023 - und am Ende dann doch wieder nur Redundanz produzierend</text:p>
      <text:p text:style-name="P536"/>
      <text:p text:style-name="P536"><text:soft-page-break/>- <text:span text:style-name="T1092">w</text:span>enige Sekunden Tonaufnahme <text:span text:style-name="T1092">hinreichend</text:span>, um die <text:span text:style-name="T1092">"</text:span>menschliche<text:span text:style-name="T1092">" (aber: "köerperlose")</text:span> Stimme<text:span text:style-name="T1092"> von Moderator:innen</text:span> mit Hilfe von KI-<text:span text:style-name="T1092">Werkzeugen</text:span> <text:span text:style-name="T1092">"</text:span>erstaunlich realistisch klonen zu können" = Meldung https://www.deutschlandfunk.de/deepfakes-zocken-betrueger-meine-oma-mit-dem-ki-enkeltrick-ab-dlf-3067a2cc-100.html (10. August 2023), Abruf 1. September 2023</text:p>
      <text:p text:style-name="P536"/>
      <text:p text:style-name="P536">- gehört <text:span text:style-name="T1092">es</text:span> zu den Aufgaben einer kritischen Redaktion, KI / ML durchschaubar zu halten ("XAI")<text:span text:style-name="T1086">;</text:span> Kernfunktion der kritischen Redaktion im Nachrichtenwesen: gerade in Zeiten von KI (hat die EU den AI Act: Regelwerk für die künstliche Intelligenz verabschiedet); zu Unterhaltungszwecken durch elegante KI ersetzbar<text:span text:style-name="T1092">;</text:span> zur Frage nach KI und / als Radio: <text:span text:style-name="T1087">in </text:span>"Audio-Experiment"<text:span text:style-name="T1087"> (Hörspiel des Monats) </text:span><text:span text:style-name="T704">Siren_web_client.exe</text:span> von Christine Nagel (Idee, Manuskript und Regie), Sendung 12. Juni 2021 <text:span text:style-name="T1087">setzt </text:span>eine Radio-Moderatorin Sprachsynthese<text:span text:style-name="T1087">-Software ein</text:span>, <text:span text:style-name="T1087">"</text:span>um ihre persönliche KI-Stimme zu entwickeln. Doch was, wenn sich diese Stimme verselbständigt?" = https://www.hoerspielundfeature.de/hoerspiel-des-monats-siren-web-client-exe-100.html, Abruf 1. September 2023;</text:p>
      <text:p text:style-name="P113"/>
      <text:p text:style-name="P365"/>
      <text:p text:style-name="P385">"Streaming" Radio</text:p>
      <text:p text:style-name="P324"/>
      <text:p text:style-name="P422"><text:span text:style-name="T260">- </text:span><text:span text:style-name="T249">erzeugt</text:span><text:span text:style-name="T260"> </text:span><text:span text:style-name="T419">s</text:span><text:span text:style-name="T418">treaming </text:span><text:span text:style-name="T419">r</text:span><text:span text:style-name="T418">adio</text:span><text:span text:style-name="T249"> <text:s/>ansatzweise wieder gleichzeitiges Publikum, vertraut vom Dispositiv des Broadcasting (Rundfunk)</text:span><text:span text:style-name="T250">,</text:span><text:span text:style-name="T249"> aber nicht mehr "funkisch" im Sinne der Radiophonie, sondern telegraphisch (diskrete Impulsströme, diesmal in digitaler Form)</text:span></text:p>
      <text:p text:style-name="P423"/>
      <text:p text:style-name="P462"><text:span text:style-name="T37">- </text:span><text:span text:style-name="T38">scheinbar </text:span><text:span text:style-name="T29">ubiquitäre "kabellose" Kommunikation</text:span><text:span text:style-name="T37">; tatsächlich</text:span><text:span text:style-name="T29"> von mehr Kabeln umgeben als erwartet</text:span><text:span text:style-name="T39"> (Mackenzie, </text:span><text:span text:style-name="T711">Wireless</text:span><text:span text:style-name="T39">)</text:span><text:span text:style-name="T37">;</text:span><text:span text:style-name="T156"> basiert Power-Lan</text:span><text:span text:style-name="T29"> </text:span><text:span text:style-name="T37">als</text:span><text:span text:style-name="T29"> </text:span><text:span text:style-name="T148">Kommunikation auf über Stromleitungen im eigenen Haus</text:span><text:span text:style-name="T156">;</text:span><text:span text:style-name="T148"> </text:span><text:span text:style-name="T156">h</text:span><text:span text:style-name="T148">ängt Begriff des "Kabels" an der Hardware?</text:span></text:p>
      <text:p text:style-name="P193"/>
      <text:p text:style-name="P462"><text:span text:style-name="T806">- </text:span><text:span text:style-name="T757">Shannon</text:span><text:span text:style-name="T795">,</text:span><text:span text:style-name="T757"> "Philosophy of PCM"</text:span><text:span text:style-name="T807">;</text:span><text:span text:style-name="T353"> </text:span><text:span text:style-name="T316">Bundesnetzagentur für Elektrizität, Gas, Telekommunikation, Post und Eisenbahnen; </text:span><text:span text:style-name="T757">Tele</text:span><text:span text:style-name="T807">ph</text:span><text:span text:style-name="T757">on</text:span><text:span text:style-name="T807"> "hot line"</text:span><text:span text:style-name="T757"> für Funkstörungen</text:span><text:span text:style-name="T795">; "intelligentes Stromnetz"</text:span></text:p>
      <text:p text:style-name="P419"/>
      <text:p text:style-name="P419"><text:span text:style-name="T920">- jenseits des passiven Radioempfangs:</text:span> Lev Theremins "Terpsi<text:span text:style-name="T920">t</text:span>on", dreidimensionaler Antennenraum für <text:span text:style-name="T1046">Tonmodulation durch </text:span>Tänzer mittendrin<text:span text:style-name="T1046">; Körper als Kondensator Teil der Radioapparatur selbst</text:span></text:p>
      <text:p text:style-name="P2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2" svg:font-family="Courier, 'Courier New'"/>
    <style:font-face style:name="DejaVu Sans5" svg:font-family="'DejaVu Sans'"/>
    <style:font-face style:name="Courier5" svg:font-family="Courier" style:font-family-generic="modern"/>
    <style:font-face style:name="Courier New1" svg:font-family="'Courier New'" style:font-family-generic="modern"/>
    <style:font-face style:name="Courier new1" svg:font-family="'Courier new'" style:font-family-generic="modern"/>
    <style:font-face style:name="Courier-Bold" svg:font-family="Courier-Bold" style:font-family-generic="modern"/>
    <style:font-face style:name="Courier-Oblique" svg:font-family="Courier-Oblique" style:font-family-generic="modern"/>
    <style:font-face style:name="Courier1" svg:font-family="Courier, 'Courier New'" style:font-family-generic="modern"/>
    <style:font-face style:name="Courier" svg:font-family="Courier" style:font-family-generic="roman"/>
    <style:font-face style:name="Courier7" svg:font-family="Courier, 'Courier New'"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imes new roman" svg:font-family="'times new roman'" style:font-family-generic="roman"/>
    <style:font-face style:name="Arial1" svg:font-family="Arial" style:font-family-generic="swiss"/>
    <style:font-face style:name="DejaVu Sans" svg:font-family="'DejaVu Sans'" style:font-family-generic="swiss"/>
    <style:font-face style:name="FreeSans1" svg:font-family="FreeSans" style:font-family-generic="swiss"/>
    <style:font-face style:name="Arial" svg:font-family="Arial" style:font-family-generic="system"/>
    <style:font-face style:name="Courier4" svg:font-family="Courier" style:font-family-generic="system"/>
    <style:font-face style:name="DejaVu Sans6" svg:font-family="'DejaVu Sans'" style:font-family-generic="system"/>
    <style:font-face style:name="Times New Roman2" svg:font-family="'Times New Roman'" style:font-family-generic="system"/>
    <style:font-face style:name="Courier3" svg:font-family="Courier" style:font-family-generic="modern" style:font-pitch="fixed"/>
    <style:font-face style:name="Courier New" svg:font-family="'Courier New'"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Monaco" svg:font-family="Monaco" style:font-family-generic="modern" style:font-pitch="fixed"/>
    <style:font-face style:name="Courier6" svg:font-family="Courier, 'Courier New'" style:font-pitch="variable"/>
    <style:font-face style:name="DejaVu Sans4" svg:font-family="'DejaVu Sans'" style:font-pitch="variable"/>
    <style:font-face style:name="Gautami" svg:font-family="Gautami" style:font-pitch="variable"/>
    <style:font-face style:name="Times" svg:font-family="Times, 'Times New 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3" svg:font-family="'DejaVu Sans'" style:font-adornments="Norm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3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3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3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urier New" fo:font-family="'Courier New'" style:font-family-generic="modern" style:font-pitch="fixed"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3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FreeSans1" style:font-family-complex="FreeSans" style:font-family-generic-complex="swiss"/>
    </style:style>
    <style:style style:name="Nur_20_Text" style:display-name="Nur Text" style:family="paragraph" style:parent-style-name="Standard">
      <style:text-properties style:font-name-asian="Times New Roman" style:font-family-asian="'Times New Roman'" style:font-family-generic-asian="roman" style:font-pitch-asian="variable"/>
    </style:style>
    <style:style style:name="Plain_20_Text" style:display-name="Plain Text" style:family="paragraph" style:parent-style-name="Standard" style:default-outline-level="">
      <style:paragraph-properties fo:text-align="start" style:justify-single-word="false" fo:orphans="2" fo:widows="2"/>
      <style:text-properties style:font-name="Courier" fo:font-family="Courier" style:font-family-generic="roman" fo:font-size="12pt" style:letter-kerning="true" style:font-name-asian="Arial" style:font-family-asian="Arial" style:font-family-generic-asian="system" style:font-size-asian="12pt" style:language-asian="zxx" style:country-asian="none" style:font-name-complex="Courier4" style:font-family-complex="Courier" style:font-family-generic-complex="system" style:font-size-complex="12pt" style:language-complex="hi" style:country-complex="IN"/>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Plain_20_Text" style:class="extra">
      <style:paragraph-properties fo:margin-top="0cm" fo:margin-bottom="0cm" loext:contextual-spacing="false" fo:line-height="100%" style:text-autospace="none"/>
      <style:text-properties style:font-name="DejaVu Sans1" fo:font-family="'DejaVu Sans'" style:font-style-name="Book" style:font-family-generic="swiss" style:font-pitch="variable" fo:font-size="12pt" style:font-name-asian="Times New Roman" style:font-family-asian="'Times New Roman'" style:font-family-generic-asian="roman" style:font-pitch-asian="variable" style:font-size-asian="12pt" style:font-name-complex="Times" style:font-family-complex="Times, 'Times New Roman'" style:font-pitch-complex="variable"/>
    </style:style>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icht-proportionaler_20_Text" style:display-name="Nicht-proportionaler Text" style:family="text">
      <style:text-properties style:font-name="Courier New1" fo:font-family="'Courier New'" style:font-family-generic="modern" style:font-name-asian="Courier New1" style:font-family-asian="'Courier New'" style:font-family-generic-asian="modern" style:font-name-complex="Courier New1" style:font-family-complex="'Courier New'" style:font-family-generic-complex="modern"/>
    </style:style>
    <style:style style:name="WW-Absatz-Standardschriftart12" style:family="text"/>
    <style:style style:name="Footnote_20_Symbol" style:display-name="Footnote Symbol" style:family="text" style:parent-style-name="WW-Absatz-Standardschriftart12">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fbfcfd" style:writing-mode="lr-tb" style:layout-grid-color="#c0c0c0" style:layout-grid-lines="20" style:layout-grid-base-height="0.706cm" style:layout-grid-ruby-height="0.353cm" style:layout-grid-mode="none" style:layout-grid-ruby-below="false" style:layout-grid-print="false" style:layout-grid-display="false" draw:fill="solid" draw:fill-color="#fbfcfd" draw:opacity="10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Ernst</meta:initial-creator>
    <meta:creation-date>2021-08-17T11:45:28.493718367</meta:creation-date>
    <dc:date>2024-03-27T09:32:54.806530781</dc:date>
    <dc:creator>Wolfgang Ernst</dc:creator>
    <meta:editing-duration>PT4H31M52S</meta:editing-duration>
    <meta:editing-cycles>48</meta:editing-cycles>
    <meta:generator>LibreOffice/6.2.8.2$Linux_X86_64 LibreOffice_project/20$Build-2</meta:generator>
    <meta:document-statistic meta:table-count="0" meta:image-count="0" meta:object-count="0" meta:page-count="127" meta:paragraph-count="876" meta:word-count="41857" meta:character-count="321218" meta:non-whitespace-character-count="280185"/>
  </office:meta>
</office:document-meta>
</file>